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1</text:p>
      <text:p text:style-name="ifm_p_font.roman_mt.3.76mm_ifm">Vragen van de leden <text:span text:style-name="ifm_span_font.bold_ifm">Van der Staaij</text:span> (SGP) en <text:span text:style-name="ifm_span_font.bold_ifm">Segers</text:span> (ChristenUnie) aan de Minister van Buitenlandse Zaken over <text:span text:style-name="ifm_span_font.italic_ifm">de Durban IV-conferentie</text:span> (ingezonden 6 juli 2021).</text:p>
      <text:p text:style-name="ifm_p_font.roman_mt.3.76mm_ifm">Antwoord van Minister <text:span text:style-name="ifm_span_font.bold_ifm">Kaag</text:span> (Buitenlandse Zaken) (ontvangen 7 juli 2021).</text:p>
      <text:p text:style-name="ifm_p_mt.3.76mm_ifm">Vraag 1</text:p>
      <text:p text:style-name="ifm_p_ifm">Kent u het bericht «Open brief: Nederland, ga niet naar Durban IV!»?<text:note text:id="n1" text:note-class="footnote"><text:note-citation text:label="1 ">1</text:note-citation><text:note-body><text:p text:style-name="ifm_p_font.normal_size.6.93pt_mt..5mm_indent.-0.1161in_mleft.0.1161in_ifm">https://www.cidi.nl/open-brief-nederland-ga-niet-naar-durban-iv/</text:p></text:note-body></text:note></text:p>
      <text:p text:style-name="ifm_p_mt.3.76mm_ifm">Antwoord 1</text:p>
      <text:p text:style-name="ifm_p_ifm">Ja.</text:p>
      <text:p text:style-name="ifm_p_mt.3.76mm_ifm">Vraag 2</text:p>
      <text:p text:style-name="ifm_p_ifm">Deelt u de door het Centrum Informatie en Documentatie Israel (CIDI) verwoorde zorgen over uitingen van antisemitisme tijdens eerdere Durban-conferenties, en de vrees dat dit herhaald zal worden tijdens de Durban IV-conferentie?</text:p>
      <text:p text:style-name="ifm_p_mt.3.76mm_ifm">Antwoord 2</text:p>
      <text:p text:style-name="ifm_p_ifm">Eerdere Durban-conferenties zijn misbruikt als platform voor antisemitische uitingen. Het risico bestaat dat dit zich zal herhalen in het voorbereidende proces en tijdens de Durban IV-conferentie in september van dit jaar. Dit is onacceptabel. Nederland blijft zich inzetten in de strijd tegen antisemitisme.</text:p>
      <text:p text:style-name="ifm_p_mt.3.76mm_ifm">Vraag 3</text:p>
      <text:p text:style-name="ifm_p_ifm">Bent u daarom voornemens om, evenals gedurende Durban II en Durban III, af te zien van deelname van Nederland aan de bijeenkomst in september, omdat dit een belangrijk en helder diplomatiek signaal zou zijn dat Nederland antisemitisme afwijst? Zo nee, kunt u toelichten hoe die beslissing zich zou verhouden tot de afwijzende houding van Nederland tegenover antisemitisme?</text:p>
      <text:p text:style-name="ifm_p_mt.3.76mm_ifm">Antwoord 3</text:p>
      <text:p text:style-name="ifm_p_ifm">Nederland is niet voornemens om deel te nemen aan de Durban IV-bijeenkomst, gelet op de historische belasting van het Durban-proces, het risico op herhaling van misbruik van dit platform voor antisemitische uitingen en de disproportionele en eenzijdige aandacht voor Israël zoals weergegeven in de oorspronkelijke Durban-verklaring.</text:p>
      <text:p text:style-name="ifm_p_ifm">Nederland blijft zich in de VN en daarbuiten onverminderd inzetten om racisme tegen te gaan. Zo legt Nederland deze maand tijdens de zitting van de Mensenrechtenraad een nationale verklaring af tegen alle vormen van racisme en discriminatie. Ook tijdens de aanstaande Algemene Vergadering van de Verenigde Naties zal Nederland zich in het bijzonder inzetten op het bestrijden van racisme, xenofobie, antisemitisme en islamofobie.</text:p>
      <text:p text:style-name="ifm_p_mt.3.76mm_ifm">Vraag 4</text:p>
      <text:p text:style-name="ifm_p_ifm">Betreurt u net als de indieners dat de laatste decennia ook in VN-verband steeds meer internationale vergaderingen en conferenties, die in theorie in het teken staan van vrede en mensenrechten, in de praktijk ontaarden in een diplomatiek pandemonium waar niet zelden Israëlkritiek en antisemitisme in elkaar overlopen, en uiteindelijk geen enkele groep bij gebaat is? Wat doet Nederland om deze trend te keren?</text:p>
      <text:p text:style-name="ifm_p_mt.3.76mm_ifm">Antwoord 4</text:p>
      <text:p text:style-name="ifm_p_ifm">Zoals u bekend acht het kabinet een eenzijdige focus op Israël in VN-verband onwenselijk. De Nederlandse inzet in verschillende fora is erop gericht om dergelijke disproportionele aandacht voor Israël tegen te gaan. Wel moet er ruimte blijven voor gerechtvaardigde kritiek op het handelen van all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Segers over Nederlandse deelname aan Durban IV-conferentie</dc:title>
    <meta:user-defined meta:name="OVERHEIDop.ParlID/DC.identifier">ah-tk-20202021-3511</meta:user-defined>
    <meta:user-defined meta:name="OVERHEIDop.vraagnummer">2021Z12808</meta:user-defined>
    <meta:user-defined meta:name="OVERHEIDop.aanhangselNummer">3511</meta:user-defined>
    <meta:user-defined meta:name="OVERHEIDop.ontvanger">S.A.M. Kaag</meta:user-defined>
    <meta:user-defined meta:name="DCTERMS.W3CDTF/OVERHEIDop.datumOntvangst">2021-07-07</meta:user-defined>
    <meta:user-defined meta:name="OVERHEIDop.AanhangselTypen/DC.type">Antwoord</meta:user-defined>
    <meta:user-defined meta:name="OVERHEIDop.indiener">G.J.M. Segers</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de leden Van der Staaij en Segers over Nederlandse deelname aan Durban IV-conferentie</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