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8</text:p>
      <text:p text:style-name="ifm_p_font.roman_mt.3.76mm_ifm">Vragen van het lid <text:span text:style-name="ifm_span_font.bold_ifm">Pouw-Verweij</text:span> (JA21) aan de Minister van Volksgezondheid, Welzijn en Sport over <text:span text:style-name="ifm_span_font.italic_ifm">de luchtspiegeling van een luchtbrug</text:span> (ingezonden 17 juni 2021).</text:p>
      <text:p text:style-name="ifm_p_font.roman_mt.3.76mm_ifm">Antwoord van Minister <text:span text:style-name="ifm_span_font.bold_ifm">Van Ark</text:span> (Medische Zorg) (ontvangen 7 juli 2021).</text:p>
      <text:p text:style-name="ifm_p_mt.3.76mm_ifm">Vraag 1</text:p>
      <text:p text:style-name="ifm_p_ifm">Bent u bekend met het bericht dat de luchtbrug met KLM waarmee Sywert van Lienden (haar welbekend van de mondkapjesdeals) schermde, een keiharde leugen betreft?<text:note text:id="ID-2021Z11003-d37e57" text:note-class="footnote"><text:note-citation text:label="1 ">1</text:note-citation><text:note-body><text:p text:style-name="ifm_p_font.normal_size.6.93pt_mt..5mm_indent.-0.1161in_mleft.0.1161in_ifm">Joop.nl, 16 juni 2021, «Fopfilantroop Van Lienden loog ook al over luchtbrug met KLM» (https://joop.bnnvara.nl/nieuws/fopfilantroop-van-lienden-loog-ook-al-over-luchtbrug-met-klm).</text:p></text:note-body></text:note></text:p>
      <text:p text:style-name="ifm_p_mt.3.76mm_ifm">Antwoord 1</text:p>
      <text:p text:style-name="ifm_p_ifm">Ja, ik ben bekend met het artikel.</text:p>
      <text:p text:style-name="ifm_p_mt.3.76mm_ifm">Vraag 2</text:p>
      <text:p text:style-name="ifm_p_ifm">Waarom heeft u de door contractspartner van de overheid Van Lienden geëtaleerde luchtspiegeling in stand gehouden, in de wetenschap dat de luchtbrug van KLM voor coronahulpmiddelen exclusief was bedoeld voor de overheid?</text:p>
      <text:p text:style-name="ifm_p_mt.3.76mm_ifm">Antwoord 2</text:p>
      <text:p text:style-name="ifm_p_ifm">Hoe het Ministerie van VWS de claim dat de KLM als partner betrokken was bij de alliantie van Van Lienden en partners heeft beoordeeld en behandeld is deel van het onderzoek dat de forensisch accountant Deloitte uitvoert naar deze casus. Ik heb u over dit onderzoek bericht bij brief van 18 juni 2021.<text:note text:id="ID-3508-d37e89" text:note-class="footnote"><text:note-citation text:label="2 ">2</text:note-citation><text:note-body><text:p text:style-name="ifm_p_font.normal_size.6.93pt_mt..5mm_indent.-0.1161in_mleft.0.1161in_ifm">32 805, nr. 11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uw-Verweij over de luchtspiegeling van een luchtbrug</dc:title>
    <meta:user-defined meta:name="OVERHEIDop.ParlID/DC.identifier">ah-tk-20202021-3508</meta:user-defined>
    <meta:user-defined meta:name="OVERHEIDop.vraagnummer">2021Z11003</meta:user-defined>
    <meta:user-defined meta:name="OVERHEIDop.aanhangselNummer">3508</meta:user-defined>
    <meta:user-defined meta:name="OVERHEIDop.ontvanger">T. van Ark</meta:user-defined>
    <meta:user-defined meta:name="DCTERMS.W3CDTF/OVERHEIDop.datumOntvangst">2021-07-07</meta:user-defined>
    <meta:user-defined meta:name="OVERHEIDop.AanhangselTypen/DC.type">Antwoord</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7</meta:user-defined>
    <meta:user-defined meta:name="DC.title">Antwoord op vragen van het lid Pouw-Verweij over de luchtspiegeling van een luchtbrug</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Ondernemen</meta:user-defined>
    <meta:user-defined meta:name="OVERHEIDop.versieInformatie"/>
  </office:meta>
</office:document-meta>
</file>