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5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06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het bericht «Rechtelijke uitspraak maakt van natuurvoorzorgsprincipe het verlammingsprincipe»</text:span> (ingezonden 2 juli 2021).</text:p>
      <text:p text:style-name="ifm_p_font.roman_mt.3.76mm_ifm">Mededeling van Minister <text:span text:style-name="ifm_span_font.bold_ifm">Schouten</text:span> (Landbouw, Natuur en Voedselkwaliteit) (ontvangen 8 juli 2021).</text:p>
      <text:p text:style-name="ifm_p_mt.3.76mm_ifm">Vraag 1</text:p>
      <text:p text:style-name="ifm_p_ifm">Bent u bekend met het bericht «Rechterlijke uitspraak maakt van natuurvoorzorgsprincipe het verlammingsprincipe»?<text:note text:id="ID-2021Z12520-d37e55" text:note-class="footnote"><text:note-citation text:label="1 ">1</text:note-citation><text:note-body><text:p text:style-name="ifm_p_font.normal_size.6.93pt_mt..5mm_indent.-0.1161in_mleft.0.1161in_ifm">LTO Nederland, 22 juni 2021, «Rechterlijke uitspraak maakt van natuurvoorzorgsprincipe het verlammingsprincipe», https://www.lto.nl/rechterlijke-uitspraak-maakt-van-natuurvoorzorgsprincipe-het-verlammingsprincipe/</text:p></text:note-body></text:note></text:p>
      <text:p text:style-name="ifm_p_mt.3.76mm_ifm">Vraag 2</text:p>
      <text:p text:style-name="ifm_p_ifm">Kunt u een inschatting maken van wat in de dagelijkse praktijk de gevolgen van deze uitspraak zijn voor agrarische ondernemers?</text:p>
      <text:p text:style-name="ifm_p_mt.3.76mm_ifm">Vraag 3</text:p>
      <text:p text:style-name="ifm_p_ifm">Deelt u de mening van Land- en Tuinbouworganisatie (LTO) Nederland dat de rechter hiermee op de stoel van het College voor de toelating van gewasbeschermingsmiddelen en biociden (Ctgb) gaat zitten? Kunt u uw reactie onderbouwen?</text:p>
      <text:p text:style-name="ifm_p_mt.3.76mm_ifm">Vraag 4</text:p>
      <text:p text:style-name="ifm_p_ifm">Verwacht u dat hiermee alle werkzaamheden, zoals de tuin sproeien of de auto wassen, vergunningsplichtig zijn?</text:p>
      <text:p text:style-name="ifm_p_mt.3.76mm_ifm">Vraag 5</text:p>
      <text:p text:style-name="ifm_p_ifm">Is het voorzorgsprincipe van de natuurbeschermingswet dermate leidend dat in potentie elk denkbaar gevolg uitgesloten moet worden?</text:p>
      <text:p text:style-name="ifm_p_mt.3.76mm_ifm">Vraag 6</text:p>
      <text:p text:style-name="ifm_p_ifm">Bent u bereid het voorzorgsprincipe in de wet Natuurbescherming aan te passen zodat dit aansluit bij realistische gevolgen van werkzaamheden?</text:p>
      <text:h text:style-name="ifm_p_font.bold_mt.5.08mm_page.keep-with-next_ifm" text:outline-level="2">Mededeling</text:h>
      <text:p text:style-name="ifm_p_mt.4.23mm_ifm">De vragen van het lid Van der Plas (BBB) van 2 juli 2021, over het bericht «Rechtelijke uitspraak maakt van natuurvoorzorgsprincipe het verlammingsprincipe» (kenmerk 2021Z12520), kunnen niet binnen de gebruikelijke termijn worden beantwoord. De vragen zullen zo spoedig mogelijk word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r Plas over het bericht ‘Rechtelijke uitspraak maakt van natuurvoorzorgsprincipe het verlammingsprincipe’</dc:title>
    <meta:user-defined meta:name="OVERHEIDop.ParlID/DC.identifier">ah-tk-20202021-3506</meta:user-defined>
    <meta:user-defined meta:name="OVERHEIDop.vraagnummer">2021Z12520</meta:user-defined>
    <meta:user-defined meta:name="OVERHEIDop.aanhangselNummer">3506</meta:user-defined>
    <meta:user-defined meta:name="OVERHEIDop.ontvanger">C.J. Schouten</meta:user-defined>
    <meta:user-defined meta:name="DCTERMS.W3CDTF/OVERHEIDop.datumOntvangst">2021-07-08</meta:user-defined>
    <meta:user-defined meta:name="OVERHEIDop.AanhangselTypen/DC.type">Mededeling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7-08</meta:user-defined>
    <meta:user-defined meta:name="DC.title">Uitstel beantwoording vragen van het lid Van der Plas over het bericht ‘Rechtelijke uitspraak maakt van natuurvoorzorgsprincipe het verlammingsprincipe’</meta:user-defined>
    <meta:user-defined meta:name="DCTERMS.W3CDTF/DCTERMS.available">2021-07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