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350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505</text:p>
      <text:p text:style-name="ifm_p_font.roman_mt.3.76mm_ifm">Vragen van het lid <text:span text:style-name="ifm_span_font.bold_ifm">Leijten</text:span> (SP) aan de Minister van Binnenlandse Zaken en Koninkrijksrelaties over <text:span text:style-name="ifm_span_font.italic_ifm">het bericht dat een melding van een poging tot Russische beïnvloeding van het Nederlandse parlement in een la verdween</text:span> (ingezonden 19 mei 2021).</text:p>
      <text:p text:style-name="ifm_p_font.roman_mt.3.76mm_ifm">Antwoord van Minister <text:span text:style-name="ifm_span_font.bold_ifm">Ollongren</text:span> (Binnenlandse Zaken en Koninkrijksrelaties) (ontvangen 7 juli 2021). Zie ook Aanhangsel Handelingen, vergaderjaar 2020–2021, nr. 3207.</text:p>
      <text:p text:style-name="ifm_p_mt.3.76mm_ifm">Vraag 1</text:p>
      <text:p text:style-name="ifm_p_ifm">Is het gebruikelijk dat meldingen als de melding wordt gedaan bij de Beveiligingsdienst van de Tweede Kamer niet bij de AIVD terechtkomen? Zo ja, waarom is dat?<text:note text:id="ID-2021Z08330-d37e57" text:note-class="footnote"><text:note-citation text:label="1 ">1</text:note-citation><text:note-body><text:p text:style-name="ifm_p_font.normal_size.6.93pt_mt..5mm_indent.-0.1161in_mleft.0.1161in_ifm">https://eenvandaag.avrotros.nl/item/poging-tot-politieke-beinvloeding-vanuit-rusland-wake-up-call-voor-den-haag-we-moeten-scherper-en-minder-naief-zijn/</text:p></text:note-body></text:note></text:p>
      <text:p text:style-name="ifm_p_mt.3.76mm_ifm">Antwoord 1</text:p>
      <text:p text:style-name="ifm_p_ifm">Tweede Kamerleden en fracties die te maken krijgen met zaken of opvallende signalen die raken aan hun veilig en ongestoord functioneren kunnen dat melden bij de Beveiligingsautoriteit (BVA) van de Tweede Kamer. De BVA kan deze melding vervolgens vertrouwelijk doorzetten aan de AIVD en/of de NCTV op ad hoc basis, dan wel via reguliere contactmomenten waarna afhankelijk van de melding, wordt bezien welke opvolging gewenst is.</text:p>
      <text:p text:style-name="ifm_p_mt.3.76mm_ifm">Vraag 2</text:p>
      <text:p text:style-name="ifm_p_ifm">Hoe is de samenwerking tussen deze Beveiligingsdienst en de AIVD vormgegeven? Bent u van mening dat deze samenwerking en/of afstemming verbeterd dient te worden?</text:p>
      <text:p text:style-name="ifm_p_mt.3.76mm_ifm">Antwoord 2</text:p>
      <text:p text:style-name="ifm_p_ifm">De BVA kan meldingen vertrouwelijk doorzetten aan de AIVD op ad hoc basis, dan wel via reguliere contactmomenten, dan wel via de NCTV. Dit betreft een standaard werkwijze. De Kamervoorzitter heeft aangegeven dat in het geval van de bewuste melding vanuit de fractie Splinter/Van Kooten-Arissen niet de juiste afweging is gemaakt.</text:p>
      <text:p text:style-name="ifm_p_ifm">Met alle nieuwe Tweede Kamerleden wordt reeds door de BVA een individueel gesprek gevoerd, in aanwezigheid van de NCTV. Doel van dit gesprek is onder andere de nieuwe Tweede Kamerleden informeren over de rol van de BVA als eerste aanspreekpunt voor alle veiligheidsgerelateerde onderwerpen.</text:p>
      <text:p text:style-name="ifm_p_ifm">Ik heb er vertrouwen in dat in het vervolg dergelijke meldingen op de juiste plek terecht zullen komen.</text:p>
      <text:p text:style-name="ifm_p_mt.3.76mm_ifm">Vraag 3</text:p>
      <text:p text:style-name="ifm_p_ifm">Erkent u dat het zorgelijk is dat meldingen over gulle gevers aan politieke partijen, waarvan de integriteit in twijfel wordt getrokken, blijven liggen? Kunt u uw antwoord toelichten?</text:p>
      <text:p text:style-name="ifm_p_mt.3.76mm_ifm">Antwoord 3</text:p>
      <text:p text:style-name="ifm_p_ifm">In algemene zin kan worden gesteld dat het van belang is dat personen en organisaties met informatie, dan wel met een financiële component, over mogelijke dreiging van terrorisme, spionage en inmenging delen. Dit kan ook altijd direct bij de AIVD, hiervoor zijn geen belemmeringen. Verstrekte informatie wordt altijd vertrouwelijk behandeld.</text:p>
      <text:p text:style-name="ifm_p_mt.3.76mm_ifm">Vraag 4</text:p>
      <text:p text:style-name="ifm_p_ifm">Welke risico’s van politieke beïnvloeding vanuit het buitenland zijn er de afgelopen jaren gesignaleerd?</text:p>
      <text:p text:style-name="ifm_p_mt.3.76mm_ifm">Antwoord 4</text:p>
      <text:p text:style-name="ifm_p_ifm">De AIVD waarschuwt al langere tijd in opvolgende jaarverslagen, alsmede het recent uitgebrachte Dreigingsbeeld Statelijke Actoren (DBSA), voor de dreiging van ongewenste buitenlandse beïnvloedingactiviteiten. Hierbij gaat het om heimelijke politieke beïnvloeding waarbij zowel digitale als klassieke middelen kunnen worden ingezet. Blijvende waakzaamheid is dan ook noodzakelijk.</text:p>
      <text:p text:style-name="ifm_p_mt.3.76mm_ifm">Vraag 5</text:p>
      <text:p text:style-name="ifm_p_ifm">Zijn er meer meldingen van politieke partijen over (eventuele)buitenlandse inmenging? Zo ja, welke?</text:p>
      <text:p text:style-name="ifm_p_mt.3.76mm_ifm">Antwoord 5</text:p>
      <text:p text:style-name="ifm_p_ifm">In de openbaarheid worden in de regel geen uitspraken gedaan over individuele meldingen aan de AIVD. Verstrekte informatie wordt altijd vertrouwelijk behandeld.</text:p>
      <text:p text:style-name="ifm_p_mt.3.76mm_ifm">Vraag 6</text:p>
      <text:p text:style-name="ifm_p_ifm">Kunt u uitsluiten dat er discutabele financiers zijn van politieke partijen?</text:p>
      <text:p text:style-name="ifm_p_mt.3.76mm_ifm">Antwoord 6</text:p>
      <text:p text:style-name="ifm_p_ifm">De Wet financiering politieke partijen (Wfpp) heeft o.a. tot doel om transparantie over de financiering van politieke partijen te vergroten. Zo moeten giften vanaf 4.500 euro per donateur per jaar aan de politieke partijen en hun neveninstellingen jaarlijks worden gemeld aan het Ministerie van BZK. Deze overzichten moeten gecontroleerd zijn door een accountant. Het voorstel tot wijziging van de Wfpp (Evaluatiewet Wfpp) bevat aanvullende regels voor giften van rechtspersonen en giften aan neveninstellingen (3). Dit gaat om het vergroten van de transparantie over giften van rechtspersonen en andere juridische entiteiten en het uitbreiden van de transparantie voorafgaand aan een Tweede Kamerverkiezing naar de neveninstellingen van politieke partijen. Gelet op het belang dat het kabinet hecht aan het zoveel mogelijk vrijwaren van politieke partijen van onwenselijke buitenlandse beïnvloeding worden hier in het wetsvoorstel aanvullende maatregelen voor getroffen. Dit betreft het verbieden van giften van donateurs uit derde landen en het volledig transparant maken van giften afkomstig uit de lidstaten van Europese Unie en de Europese Economische Ruimte (EU en EER) niet zijn de Nederland.</text:p>
      <text:p text:style-name="ifm_p_mt.3.76mm_ifm">Vraag 7, 8</text:p>
      <text:p text:style-name="ifm_p_ifm">Bent u nog steeds van mening dat financiering van politiek partijen uit het buitenland niet in z’n geheel aan banden hoeft te worden gelegd? Zo ja, waarom?</text:p>
      <text:p text:style-name="ifm_p_ifm">Vindt u het wenselijk dat mogelijke buitenlandse financiering via stromannen in EU-landen verloopt?</text:p>
      <text:p text:style-name="ifm_p_mt.3.76mm_ifm">Antwoord 7, 8</text:p>
      <text:p text:style-name="ifm_p_ifm">Dat vind ik niet wenselijk en daarom zijn in het wetsvoorstel tot wijziging van de Wfpp (Evaluatiewet Wfpp) verschillende maatregelen (zie ook het antwoord op vraag 6) opgenomen tegen het omzeilen van het voorgenomen giftenverbod. Een algemeen giftenverbod dat ook voor de lidstaten van de EU/EER zou gelden, acht de regering niet proportioneel gelet op het beginsel van het vrij verkeer van kapitaal, de nauwe banden die de meeste Nederlandse politieke partijen met Europese zusterpartijen hebben en het belang om die (financiële) banden te blijven onderhouden. Voorwaarde hierbij is wel dat het duidelijk moet zijn waar en van wie eventuele giften uit andere landen van de EU/EER afkomstig zijn. Daarom heeft de regering er in het wetsvoorstel voor gekozen om de drempel voor openbaarmaking van € 4.500 per jaar af te schaffen voor giften uit andere lidstaten van de EU en de EER. Dit betekent dat alle giften van gevers uit deze landen openbaar worden. Een uitzondering hierop geldt voor aldaar woonachtige kiesgerechtigden voor de verkiezing van de Tweede Kamer. Voor giften van rechtspersonen uit andere EU/EER-landen geldt evenals voor giften uit Nederland dat zij moeten melden wie de uiteindelijk belanghebbenden achter deze rechtspersonen zijn. Naar verwachting zal risico op financiering via stromannen met de inzet van de genoemde maatregelen worden beperkt.</text:p>
      <text:p text:style-name="ifm_p_mt.3.76mm_ifm">Vraag 9</text:p>
      <text:p text:style-name="ifm_p_ifm">Wanneer kan de Kamer de nota naar aanleiding van het verslag verwachten op het wetsvoorstel dat financiering van politieke partijen van landen buiten de EU moet voorkomen?<text:note text:id="ID-3505-d37e170" text:note-class="footnote"><text:note-citation text:label="2 ">2</text:note-citation><text:note-body><text:p text:style-name="ifm_p_font.normal_size.6.93pt_mt..5mm_indent.-0.1161in_mleft.0.1161in_ifm">https://www.tweedekamer.nl/kamerstukken/wetsvoorstellen/detail?id=2020Z23719&amp;dossier=35657</text:p></text:note-body></text:note> <text:note text:id="ID-3505-d37e178" text:note-class="footnote"><text:note-citation text:label="3 ">3</text:note-citation><text:note-body><text:p text:style-name="ifm_p_font.normal_size.6.93pt_mt..5mm_indent.-0.1161in_mleft.0.1161in_ifm">Kamerstuk 35 657, nr. 2.</text:p></text:note-body></text:note></text:p>
      <text:p text:style-name="ifm_p_mt.3.76mm_ifm">Antwoord 9</text:p>
      <text:p text:style-name="ifm_p_ifm">De nota naar aanleiding van het verslag inzake het voorstel tot wijziging van de Wet financiering politieke partijen in verband met de evaluatie van deze wet (Evaluatiewet Wfpp) is inmiddels aan de Kamer gestuu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Leijten over het bericht dat een melding van een poging tot Russische beïnvloeding van het Nederlandse parlement in een la verdween</dc:title>
    <meta:user-defined meta:name="OVERHEIDop.ParlID/DC.identifier">ah-tk-20202021-3505</meta:user-defined>
    <meta:user-defined meta:name="OVERHEIDop.vraagnummer">2021Z08330</meta:user-defined>
    <meta:user-defined meta:name="OVERHEIDop.aanhangselNummer">3505</meta:user-defined>
    <meta:user-defined meta:name="OVERHEIDop.ontvanger">K.H. Ollongren</meta:user-defined>
    <meta:user-defined meta:name="DCTERMS.W3CDTF/OVERHEIDop.datumOntvangst">2021-07-07</meta:user-defined>
    <meta:user-defined meta:name="OVERHEIDop.AanhangselTypen/DC.type">Antwoord</meta:user-defined>
    <meta:user-defined meta:name="OVERHEIDop.indiener">R.M. Leijt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7-07</meta:user-defined>
    <meta:user-defined meta:name="DC.title">Antwoord op vragen van het lid Leijten over het bericht dat een melding van een poging tot Russische beïnvloeding van het Nederlandse parlement in een la verdween</meta:user-defined>
    <meta:user-defined meta:name="DCTERMS.W3CDTF/DCTERMS.available">2021-10-2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Parlement</meta:user-defined>
    <meta:user-defined meta:name="OVERHEIDop.versieInformatie"/>
  </office:meta>
</office:document-meta>
</file>