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1</text:p>
      <text:p text:style-name="ifm_p_font.roman_mt.3.76mm_ifm">Vragen van de leden <text:span text:style-name="ifm_span_font.bold_ifm">Brekelmans</text:span> en <text:span text:style-name="ifm_span_font.bold_ifm">Van der Woude</text:span> (beiden VVD) aan de Ministers van Buitenlandse Zaken en van Onderwijs, Cultuur en Wetenschap over <text:span text:style-name="ifm_span_font.italic_ifm">het bericht «Pride optocht Georgië afgeblazen na bestorming LHBTI-kantoor»</text:span> (ingezonden 8 juli 2021).</text:p>
      <text:p text:style-name="ifm_p_font.roman_mt.3.76mm_ifm">Mededeling van Minister <text:span text:style-name="ifm_span_font.bold_ifm">Van Engelshoven</text:span> (Onderwijs, Cultuur en Wetenschap) (ontvangen 9 juli 2021).</text:p>
      <text:p text:style-name="ifm_p_mt.3.76mm_ifm">Vraag 1</text:p>
      <text:p text:style-name="ifm_p_ifm">Bent u bekend met het bericht «Pride optocht Georgië afgeblazen na bestorming LHBTI-kantoor»?<text:note text:id="n1" text:note-class="footnote"><text:note-citation text:label="1 ">1</text:note-citation><text:note-body><text:p text:style-name="ifm_p_font.normal_size.6.93pt_mt..5mm_indent.-0.1161in_mleft.0.1161in_ifm">NOS.nl, 5 juli 2021, «Pride-optocht in Georgië afgeblazen na bestorming LHBTI-kantoor» (https://nos.nl/artikel/2388049-pride-optocht-georgie-afgeblazen-na-bestorming-lhbti-kantoor).</text:p></text:note-body></text:note></text:p>
      <text:p text:style-name="ifm_p_mt.3.76mm_ifm">Vraag 2</text:p>
      <text:p text:style-name="ifm_p_ifm">Hoe beoordeelt u het geweld, het vandalisme, en de bedreigingen waarvan deelnemers aan de Pride optocht, organisatoren en journalisten in Tbilisi slachtoffer zijn geworden?</text:p>
      <text:p text:style-name="ifm_p_mt.3.76mm_ifm">Vraag 3</text:p>
      <text:p text:style-name="ifm_p_ifm">Hoe beoordeelt u deze verklaring van Tblisi Pride: «De autoriteiten hebben de veiligheid van de gemeenschap en onze supporters niet gewaarborgd. We kunnen niet straten vol gewelddadige mensen op gaan, die gesteund worden door de autoriteiten en het patriarchaat, en zo mensenlevens in gevaar brengen»?<text:note text:id="n2" text:note-class="footnote"><text:note-citation text:label="2 ">2</text:note-citation><text:note-body><text:p text:style-name="ifm_p_font.normal_size.6.93pt_mt..5mm_indent.-0.1161in_mleft.0.1161in_ifm">NOS.nl, 5 juli 2021, «Pride-optocht in Georgië afgeblazen na bestorming LHBTI-kantoor» (https://nos.nl/artikel/2388049-pride-optocht-georgie-afgeblazen-na-bestorming-lhbti-kantoor).</text:p></text:note-body></text:note> Hebben de autoriteiten vooraf en tijdens de gewelddadigheden voldoende gedaan om de veiligheid van deelnemers en journalisten te beschermen?</text:p>
      <text:p text:style-name="ifm_p_mt.3.76mm_ifm">Vraag 4</text:p>
      <text:p text:style-name="ifm_p_ifm">Op welke manier heeft Nederland aangedrongen bij de autoriteiten in Georgië om de Pride-optocht adequaat te beschermen? Op welke niveaus heeft Nederland contact gezocht met Georgië om de veiligheidsrisico’s en de uit de hand gelopen situatie in Tblisi aan te kaarten? Wat hebben deze gesprekken opgeleverd?</text:p>
      <text:p text:style-name="ifm_p_mt.3.76mm_ifm">Vraag 5</text:p>
      <text:p text:style-name="ifm_p_ifm">Was de Nederlandse ambassadeur voornemens om deel te nemen aan de Pride-optocht? Wat waren hierbij de belangrijkste overwegingen?</text:p>
      <text:p text:style-name="ifm_p_mt.3.76mm_ifm">Vraag 6</text:p>
      <text:p text:style-name="ifm_p_ifm">Hoe heeft Nederland zich ingezet om tijdens de gewelddadigheden de slachtoffers een veilige plek te bieden?</text:p>
      <text:p text:style-name="ifm_p_mt.3.76mm_ifm">Vraag 7</text:p>
      <text:p text:style-name="ifm_p_ifm">Wat gaat Nederland in de toekomst doen om eraan bij te dragen dat de Pride in Georgië veilig kan plaatsvinden?</text:p>
      <text:h text:style-name="ifm_p_font.bold_mt.5.08mm_page.keep-with-next_ifm" text:outline-level="2">Mededeling</text:h>
      <text:p text:style-name="ifm_p_mt.4.23mm_ifm">Op 2 juli jongstleden heeft het lid Peters (CDA) van uw Kamer schriftelijke vragen gesteld over het bericht «Internationaliseer de staf wanneer docenten slecht Engels spreken» (2021Z12517).</text:p>
      <text:p text:style-name="ifm_p_ifm">Op 6 juli jongstleden hebben de leden Van den Hil, Van der Woude en De Vries (allen VVD) van uw Kamer schriftelijke vragen gesteld over het artikel «Noodkreet: tandarts gezocht voor Rotterdam, laat meer studenten toe» en de beantwoording van de Minister voor Medische Zorg op eerdere vragen hierover (2021Z12807).</text:p>
      <text:p text:style-name="ifm_p_ifm">Op 8 juli jongstleden hebben de leden Brekelmans en Van der Woude (beiden VVD) van uw Kamer schriftelijke vragen gesteld over het bericht «Pride optocht Georgië afgeblazen na bestorming LHBTI-kantoor» (2021Z13222).</text:p>
      <text:p text:style-name="ifm_p_ifm">Op 9 juli jongstleden heeft het lid Pouw-Verweij (JA21) van uw Kamer schriftelijke vragen gesteld over het reorganisatieplan lerarenopleidingen (2021Z13465).</text:p>
      <text:p text:style-name="ifm_p_ifm">Tot mijn spijt is zorgvuldige beantwoording binnen de gestelde termijn niet mogelijk. Ik zal de vragen in august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ekelmans en Van der Woude over het bericht 'Pride optocht Georgië afgeblazen na bestorming LHBTI-kantoor'</dc:title>
    <meta:user-defined meta:name="OVERHEIDop.ParlID/DC.identifier">ah-tk-20202021-3501</meta:user-defined>
    <meta:user-defined meta:name="OVERHEIDop.vraagnummer">2021Z13222</meta:user-defined>
    <meta:user-defined meta:name="OVERHEIDop.aanhangselNummer">3501</meta:user-defined>
    <meta:user-defined meta:name="OVERHEIDop.ontvanger">I.K. van Engelshoven</meta:user-defined>
    <meta:user-defined meta:name="DCTERMS.W3CDTF/OVERHEIDop.datumOntvangst">2021-07-09</meta:user-defined>
    <meta:user-defined meta:name="OVERHEIDop.AanhangselTypen/DC.type">Mededeling</meta:user-defined>
    <meta:user-defined meta:name="OVERHEIDop.indiener">H.H. van der Woude</meta:user-defined>
    <meta:user-defined meta:name="OVERHEIDop.indiener">R.P. Brekel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Uitstel beantwoording vragen van de leden Brekelmans en Van der Woude over het bericht 'Pride optocht Georgië afgeblazen na bestorming LHBTI-kantoor'</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