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text:p>
      <text:p text:style-name="ifm_p_font.roman_mt.3.76mm_ifm">Vragen van het lid <text:span text:style-name="ifm_span_font.bold_ifm">Gijs van Dijk</text:span> (PvdA) aan de Minister van Sociale Zaken en Werkgelegenheid over <text:span text:style-name="ifm_span_font.italic_ifm">flexibele pensioenpremie</text:span> (ingezonden 24 september 2020).</text:p>
      <text:p text:style-name="ifm_p_font.roman_mt.3.76mm_ifm">Antwoord van Minister <text:span text:style-name="ifm_span_font.bold_ifm">Koolmees</text:span> (Sociale Zaken en Werkgelegenheid) (ontvangen 9 oktober 2020).</text:p>
      <text:p text:style-name="ifm_p_mt.3.76mm_ifm">Vraag 1</text:p>
      <text:p text:style-name="ifm_p_ifm">Bent u bekend met het bericht «Ook experts PGGM willen aanpassing pensioenakkoord» van 17 september 2020?<text:note text:id="n1" text:note-class="footnote"><text:note-citation text:label="1 ">1</text:note-citation><text:note-body><text:p text:style-name="ifm_p_font.normal_size.6.93pt_mt..5mm_indent.-0.1161in_mleft.0.1161in_ifm">https://www.nrc.nl/nieuws/2020/09/17/ook-experts-pggm-willen-aanpassing-pensioenakkoord-a4012602</text:p></text:note-body></text:note></text:p>
      <text:p text:style-name="ifm_p_mt.3.76mm_ifm">Antwoord 1</text:p>
      <text:p text:style-name="ifm_p_ifm">Ja</text:p>
      <text:p text:style-name="ifm_p_mt.3.76mm_ifm">Vraag 2</text:p>
      <text:p text:style-name="ifm_p_ifm">Hoe beoordeelt u het voorstel van deze PGGM experts voor een flexibele pensioenpremie?</text:p>
      <text:p text:style-name="ifm_p_mt.3.76mm_ifm">Antwoord 2</text:p>
      <text:p text:style-name="ifm_p_ifm">PGGM heeft de resultaten van een door hen uitgevoerd onderzoek gedeeld (Zie: https://www.pggm.nl/blogs/ variabele-premie-geeft-beter-pensioen). PGGM heeft inzichtelijk gemaakt hoe een variabele premie in geval van individuele pensioenopbouw bij kan dragen aan het optimaal spreiden van inkomen en consumptie over het leven. Het PGGM-onderzoek bevestigt de al langer bestaande economische theorie dat iedere vergroting van het risicodraagvlak, bijvoorbeeld door een flexibele premie, hieraan een positieve bijdrage levert en welvaartsverhogend is. Dat geldt ook voor andere elementen die het risicodraagvlak vergroten, zoals een variabele beleggingsmix en een variabele pensioenleeftijd. PGGM wijst overigens ook nadrukkelijk op de nadelen van een variabele premie, zoals het risico dat premies bij financiële tegenvallers soms zeer hoog zouden moeten worden om de welvaartswinst die uit de PGGM-berekeningen naar voren komt, vast te kunnen houden. Er zijn dan soms premies nodig van wel 50%. Dit gaat uiteraard ten koste van andere belangrijke economisch wenselijke uitkomsten, zoals behoud van koopkracht, stabiele lasten voor werkgevers en zoveel mogelijk macro-economische stabiliteit.</text:p>
      <text:p text:style-name="ifm_p_mt.3.76mm_ifm">Vraag 3</text:p>
      <text:p text:style-name="ifm_p_ifm">Is de mogelijkheid van een flexibele pensioenpremie binnen een bepaalde bandbreedte door uw ministerie eerder onderzocht?</text:p>
      <text:p text:style-name="ifm_p_mt.3.76mm_ifm">Antwoord 3</text:p>
      <text:p text:style-name="ifm_p_ifm">Bij de invulling van het nieuwe contract, zoals weergegeven in de Hoofdlijnennotitie Pensioenakkoord, is het uitgangspunt geweest dat de verhouding tussen de premie en de afgesproken pensioendoelstelling periodiek door decentrale sociale partners wordt besproken. Dat zal naar verwachting minimaal 5-jaarlijks gebeuren, omdat er dan een nieuw advies van de Commissie Parameters zal zijn dat invloed kan hebben op de balans tussen premie en pensioendoelstelling. Er zullen echter geen belemmeringen worden opgeworpen om die balans door sociale partners met een andere frequentie te beoordelen. Het is de verantwoordelijkheid van sociaal partners. Dit betekent dat de hoogte van de premie bijvoorbeeld ook jaarlijks door decentrale sociale partners in ogenschouw genomen zou kunnen worden. Zoals hierboven al aangegeven, kunnen er ook goede redenen zijn waarom een jaarlijkse aanpassing van de premie door sociale partners niet wenselijk wordt gevonden.</text:p>
      <text:p text:style-name="ifm_p_mt.3.76mm_ifm">Vraag 4</text:p>
      <text:p text:style-name="ifm_p_ifm">Bent u van mening dat een flexibele pensioenpremie het eenvoudiger maakt voor werkgevers en sectoren om in te varen?</text:p>
      <text:p text:style-name="ifm_p_mt.3.76mm_ifm">Antwoord 4</text:p>
      <text:p text:style-name="ifm_p_ifm">In het antwoord op vraag 3 geef ik aan dat de wetgever geen belemmeringen zal opwerpen om binnen de fiscale grenzen een flexibele pensioenpremie af te spreken.</text:p>
      <text:p text:style-name="ifm_p_ifm">Een variabele premie maakt invaren – het omzetten van opgebouwde pensioenaanspraken en -rechten naar pensioenvermogens en -uitkeringen in het nieuwe contract – niet eenvoudiger. De toekomstige premie-inleg in het nieuwe contract, en de mate van flexibiliteit van deze premies, hebben immers geen invloed op het bestaande pensioenvermogen van een pensioenfonds dat zal worden ingevaren. Wel zal voor maximaal 10 jaar extra fiscale premieruimte worden geboden ten behoeve van de compensatie van de afschaffing van de doorsneesystematiek, zodat sociale partners deze compensatie evenwichtig vorm kunnen geven.</text:p>
      <text:p text:style-name="ifm_p_mt.3.76mm_ifm">Vraag 5</text:p>
      <text:p text:style-name="ifm_p_ifm">Vindt u dat een flexibele pensioenpremie bijdraagt aan meer draagvlak voor een collectieve pensioenregeling?</text:p>
      <text:p text:style-name="ifm_p_mt.3.76mm_ifm">Antwoord 5</text:p>
      <text:p text:style-name="ifm_p_ifm">Op decentraal niveau zullen sociale partners zich buigen over de gewenste mate van collectiviteit in de pensioenregeling. Een pensioenpremie die omhoog of omlaag kan bij financiële schokken is een van de manieren om het risicodraagvlak van de pensioenregeling te vergroten. Zoals aangegeven in het antwoord op vraag 3 sluit het Pensioenakkoord niet uit dat decentrale sociale partners periodiek bezien of de hoogte van de vastgestelde pensioenpremie voldoende is om de afgesproken pensioendoelstelling naar verwachting te behalen.</text:p>
      <text:p text:style-name="ifm_p_mt.3.76mm_ifm">Vraag 6</text:p>
      <text:p text:style-name="ifm_p_ifm">Bent u bereid om te onderzoeken of een flexibele pensioenpremie er uiteindelijk toe leidt dat meer werkgevers overstappen naar een DC-regeling?</text:p>
      <text:p text:style-name="ifm_p_mt.3.76mm_ifm">Antwoord 6</text:p>
      <text:p text:style-name="ifm_p_ifm">Aan de decentrale arbeidsvoorwaardentafel wordt de hoogte van de premie vastgesteld, voor een bepaalde periode, passend bij de afgesproken pensioendoelstelling. Indien decentrale sociale partners het wenselijk achten de – in beginsel vaste – premie jaarlijks aan te passen dan sluit het Pensioenakkoord die mogelijkheid niet uit. Een onderzoek acht ik om die reden niet nodig.</text:p>
      <text:p text:style-name="ifm_p_mt.3.76mm_ifm">Vraag 7</text:p>
      <text:p text:style-name="ifm_p_ifm">Hoe beoordeelt u dit voorstel voor flexibele pensioenpremies in het licht van de doelstelling om het pensioenstelsel eenvoudiger en transparanter te maken?</text:p>
      <text:p text:style-name="ifm_p_mt.3.76mm_ifm">Antwoord 7</text:p>
      <text:p text:style-name="ifm_p_ifm">Een belangrijke doelstelling van het Pensioenakkoord was de mogelijkheid voor sociale partners om te komen tot stabiele premies. Een stabiele pensioenpremie leidt tot meer stabiliteit in de werkgeverslasten, maar heeft ook voordelen in de uitvoering en de communicatie aan deelnemers. Dat neemt niet weg dat het in bepaalde omstandigheden door sociale partners wenselijk kan worden gevonden om de premie aan te passen, bijvoorbeeld omdat een herijking van de parameters tot een hernieuwde overweging van de balans tussen premie en pensioendoelstelling leidt. Dat kan overigens ook betekenen dat de premie constant wordt gehouden en de pensioendoelstelling wordt aangepast of beide tegelijkertijd. Die afweging is volledig aan decentrale sociale partners.</text:p>
      <text:p text:style-name="ifm_p_mt.3.76mm_ifm">Vraag 8</text:p>
      <text:p text:style-name="ifm_p_ifm">Bent u bereid om te onderzoeken of er draagvlak is bij vakbonden en werkgeversvertegenwoordigers voor het voorstel van de PGGM experts voor flexibele pensioenpremies? In hoeverre past dit voorstel in de afspraken van het pensioenakkoord?</text:p>
      <text:p text:style-name="ifm_p_mt.3.76mm_ifm">Antwoord 8</text:p>
      <text:p text:style-name="ifm_p_ifm">Zoals hierboven aangegeven, past een variabele pensioenpremie nadrukkelijk binnen de kaders van het Pensioenakkoord. PGGM geeft dit ook aan op de website waarop het onderzoek is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flexibele premie"</dc:title>
    <meta:user-defined meta:name="OVERHEIDop.ParlID/DC.identifier">ah-tk-20202021-350</meta:user-defined>
    <meta:user-defined meta:name="OVERHEIDop.vraagnummer">2020Z17081</meta:user-defined>
    <meta:user-defined meta:name="OVERHEIDop.aanhangselNummer">350</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W. Koolmees</meta:user-defined>
    <meta:user-defined meta:name="OVERHEIDop.vergaderjaar">2020-2021</meta:user-defined>
    <meta:user-defined meta:name="DCTERMS.W3CDTF/OVERHEIDop.datumOntvangst">2020-10-09</meta:user-defined>
    <meta:user-defined meta:name="OVERHEID.StatenGeneraal/DC.creator">Tweede Kamer der Staten-Generaal</meta:user-defined>
    <dc:language>nl</dc:language>
    <meta:user-defined meta:name="DCTERMS.alternative"/>
    <meta:user-defined meta:name="DC.title">Antwoord op vragen van het lid Gijs van Dijk over "flexibele premie"</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