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4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99</text:p>
      <text:p text:style-name="ifm_p_font.roman_mt.3.76mm_ifm">Vragen van het lid <text:span text:style-name="ifm_span_font.bold_ifm">Peters</text:span> (CDA) aan de Minister van Onderwijs, Cultuur en Wetenschap over <text:span text:style-name="ifm_span_font.italic_ifm">het bericht «Internationaliseer de staf wanneer docenten slecht Engels spreken»</text:span> (ingezonden 2 juli 2021).</text:p>
      <text:p text:style-name="ifm_p_font.roman_mt.3.76mm_ifm">Mededeling van Minister <text:span text:style-name="ifm_span_font.bold_ifm">Van Engelshoven</text:span> (Onderwijs, Cultuur en Wetenschap) (ontvangen 9 juli 2021).</text:p>
      <text:p text:style-name="ifm_p_mt.3.76mm_ifm">Vraag 1</text:p>
      <text:p text:style-name="ifm_p_ifm">Wat vindt u van de resultaten uit het onderzoek waaruit blijkt dat de effecten van Engelstalig onderwijs op leerprestaties niet eenduidig zijn vastgesteld?<text:note text:id="ID-2021Z12517-d37e57" text:note-class="footnote"><text:note-citation text:label="1 ">1</text:note-citation><text:note-body><text:p text:style-name="ifm_p_font.normal_size.6.93pt_mt..5mm_indent.-0.1161in_mleft.0.1161in_ifm">Science Guide, d.d. 30 juni 2021, «Internationaliseer de staf wanneer docenten slecht Engels spreken», https://www.scienceguide.nl/2021/06/internationaliseer-de-staf-als-docenten-slecht-engels-spreken/</text:p></text:note-body></text:note> In hoeverre is er meer onderzoek nodig om deze vraag wel goed beantwoord te krijgen?</text:p>
      <text:p text:style-name="ifm_p_mt.3.76mm_ifm">Vraag 2</text:p>
      <text:p text:style-name="ifm_p_ifm">Heeft de conclusie dat de effecten op leerprestaties niet eenduidig vastgesteld kunnen worden effect op uw beleidsopvattingen om meer Engelstalige opleidingen te stimuleren?</text:p>
      <text:p text:style-name="ifm_p_mt.3.76mm_ifm">Vraag 3</text:p>
      <text:p text:style-name="ifm_p_ifm">Wat vindt u van de suggestie van de onderzoekers om in te zetten op meer internationale staf?</text:p>
      <text:p text:style-name="ifm_p_mt.3.76mm_ifm">Vraag 4</text:p>
      <text:p text:style-name="ifm_p_ifm">Wat zou dit betekenen voor verdringing van goede Nederlandse docenten en onderzoekers?</text:p>
      <text:p text:style-name="ifm_p_mt.3.76mm_ifm">Vraag 5</text:p>
      <text:p text:style-name="ifm_p_ifm">Vindt u dat hoger onderwijs instellingen deze route moeten bewandelen?</text:p>
      <text:h text:style-name="ifm_p_font.bold_mt.5.08mm_page.keep-with-next_ifm" text:outline-level="2">Mededeling</text:h>
      <text:p text:style-name="ifm_p_mt.4.23mm_ifm">Op 2 juli jongstleden heeft het lid Peters (CDA) van uw Kamer schriftelijke vragen gesteld over het bericht «Internationaliseer de staf wanneer docenten slecht Engels spreken» (2021Z12517).</text:p>
      <text:p text:style-name="ifm_p_ifm">Op 6 juli jongstleden hebben de leden Van den Hil, Van der Woude en De Vries (allen VVD) van uw Kamer schriftelijke vragen gesteld over het artikel «Noodkreet: tandarts gezocht voor Rotterdam, laat meer studenten toe» en de beantwoording van de Minister voor Medische Zorg op eerdere vragen hierover (2021Z12807).</text:p>
      <text:p text:style-name="ifm_p_ifm">Op 8 juli jongstleden hebben de leden Brekelmans en Van der Woude (beiden VVD) van uw Kamer schriftelijke vragen gesteld over het bericht «Pride optocht Georgië afgeblazen na bestorming LHBTI-kantoor» (2021Z13222).</text:p>
      <text:p text:style-name="ifm_p_ifm">Op 9 juli jongstleden heeft het lid Pouw-Verweij (JA21) van uw Kamer schriftelijke vragen gesteld over het reorganisatieplan lerarenopleidingen (2021Z13465).</text:p>
      <text:p text:style-name="ifm_p_ifm">Tot mijn spijt is zorgvuldige beantwoording binnen de gestelde termijn niet mogelijk. Ik zal de vragen in augustus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eters over het bericht 'Internationaliseer de staf wanneer docenten slecht Engels spreken'</dc:title>
    <meta:user-defined meta:name="OVERHEIDop.ParlID/DC.identifier">ah-tk-20202021-3499</meta:user-defined>
    <meta:user-defined meta:name="OVERHEIDop.vraagnummer">2021Z12517</meta:user-defined>
    <meta:user-defined meta:name="OVERHEIDop.aanhangselNummer">3499</meta:user-defined>
    <meta:user-defined meta:name="OVERHEIDop.ontvanger">I.K. van Engelshoven</meta:user-defined>
    <meta:user-defined meta:name="DCTERMS.W3CDTF/OVERHEIDop.datumOntvangst">2021-07-09</meta:user-defined>
    <meta:user-defined meta:name="OVERHEIDop.AanhangselTypen/DC.type">Mededeling</meta:user-defined>
    <meta:user-defined meta:name="OVERHEIDop.indiener">W.P.H.J. Pet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7-09</meta:user-defined>
    <meta:user-defined meta:name="DC.title">Uitstel beantwoording vragen van het lid Peters over het bericht 'Internationaliseer de staf wanneer docenten slecht Engels spreken'</meta:user-defined>
    <meta:user-defined meta:name="DCTERMS.W3CDTF/DCTERMS.available">2021-07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