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toename van drugsgebruik onder studenten</text:span> (ingezonden 11 juni 2021).</text:p>
      <text:p text:style-name="ifm_p_font.roman_mt.3.76mm_ifm">Mededeling van Minister <text:span text:style-name="ifm_span_font.bold_ifm">Dekker</text:span> (Rechtsbescherming) (ontvangen 9 juli 2021).</text:p>
      <text:p text:style-name="ifm_p_mt.3.76mm_ifm">Vraag 1</text:p>
      <text:p text:style-name="ifm_p_ifm">Bent u bekend met het bericht «Afkicklijn roodgloeiend; Zorgen over cocaïnegebruik studenten door lockdownsleur»?<text:note text:id="ID-2021Z10551-d37e56" text:note-class="footnote"><text:note-citation text:label="1 ">1</text:note-citation><text:note-body><text:p text:style-name="ifm_p_font.normal_size.6.93pt_mt..5mm_indent.-0.1161in_mleft.0.1161in_ifm">De Telegraaf, 5 juni 2021</text:p></text:note-body></text:note></text:p>
      <text:p text:style-name="ifm_p_mt.3.76mm_ifm">Vraag 2</text:p>
      <text:p text:style-name="ifm_p_ifm">Wat zijn de meest recente gegevens over drugsgebruik en specifiek cocaïnegebruik sinds de uitbraak van de coronacrisis? Wat zijn de meest recente gegevens over het beroep dat gedaan wordt op verslavingszorg met betrekking tot het afkicken van drugs? Wanneer verwacht u de eerste resultaten van het grootschalige onderzoek naar mentale gezondheid en middelengebruik onder studenten, uitgevoerd door RIVM, GGD GHOR Nederland en Trimbos-instituut?</text:p>
      <text:p text:style-name="ifm_p_mt.3.76mm_ifm">Vraag 3</text:p>
      <text:p text:style-name="ifm_p_ifm">Bent u van plan om uitvraag te doen of te laten doen bij aanbieders van verslavingszorg hoe groot de vraag is naar verslavingszorg met betrekking tot drugs en hoeveel deze is toegenomen?</text:p>
      <text:p text:style-name="ifm_p_mt.3.76mm_ifm">Vraag 4</text:p>
      <text:p text:style-name="ifm_p_ifm">Wie coördineert structurele landelijke gegevensverzameling en monitoring van verslavingen en verslavingszorg rond drugs? Bent u tevreden met de manier waarop dit nu gebeurt? Zo nee, wat bent u van plan daarin te verbeteren?</text:p>
      <text:p text:style-name="ifm_p_mt.3.76mm_ifm">Vraag 5</text:p>
      <text:p text:style-name="ifm_p_ifm">Tot welke gezondheidsschade leidt het regulier gebruik van cocaïne? En tot welke overige maatschappelijke schade leidt cocaïnegebruik, zoals criminaliteit en economische schade? Deelt u de mening dat het zeer onwenselijk is dat jongeren zo gemakkelijk drugs kunnen kopen? Zo nee, waarom niet?</text:p>
      <text:p text:style-name="ifm_p_mt.3.76mm_ifm">Vraag 6</text:p>
      <text:p text:style-name="ifm_p_ifm">Maakt u zich zorgen over de normalisering van het gebruik van drugs, waaronder lachgas en cocaïne, onder studenten? Wat doet u momenteel om het gebruik van drugs onder studenten te ontmoedigen en te voorkomen dat drugsgebruik in de studentenwereld normaal wordt?</text:p>
      <text:p text:style-name="ifm_p_mt.3.76mm_ifm">Vraag 7</text:p>
      <text:p text:style-name="ifm_p_ifm">Wilt u gezien deze ontwikkelingen in het bijzonder in overleg met de steden met een vestiging van het hoger onderwijs, koepels van studentenverenigingen en koepels van het hoger onderwijs? Geven de huidige ontwikkelingen aanleiding om uw beleid te veranderen? Betrekt u onderwijsinstellingen bij het beleid om het gebruik te ontmoedigen en te voorkomen, en bij beleid met betrekking tot de gevolgen van drugsgebruik voor de student?</text:p>
      <text:p text:style-name="ifm_p_mt.3.76mm_ifm">Vraag 8</text:p>
      <text:p text:style-name="ifm_p_ifm">Gelden de geschetste ontwikkelingen ook in het mbo? Wilt u ook in gesprek met vertegenwoordigers van het mbo om hier meer zicht op te krijgen en met deze onderwijsinstellingen ook beleid vorm te geven om drugsgebruik bij studenten te voorkomen en de gevolgen te beperken?</text:p>
      <text:p text:style-name="ifm_p_mt.3.76mm_ifm">Vraag 9</text:p>
      <text:p text:style-name="ifm_p_ifm">Heeft de verslavingszorg in (studenten)steden voldoende capaciteit om een te verwachten toename in de vraag aan te kunnen? Zo nee, wat doet u eraan om de capaciteit te vergroten? Bent u daarover in gesprek met zorgverzekeraars? Zo nee, bent u bereid dit te doen?</text:p>
      <text:p text:style-name="ifm_p_mt.3.76mm_ifm">Vraag 10</text:p>
      <text:p text:style-name="ifm_p_ifm">Hebben onderwijsinstellingen in het hoger onderwijs en het mbo voldoende capaciteit om een te verwachten toename in de vraag naar psychische hulp, vanwege mentale problemen door de coronacrisis, aan te kunnen?</text:p>
      <text:p text:style-name="ifm_p_mt.3.76mm_ifm">Vraag 11</text:p>
      <text:p text:style-name="ifm_p_ifm">Zijn de middelen uit het steunpakket sociaal en mentaal welzijn en leefstijl en de middelen uit het Nationaal Programma Onderwijs beschikbaar voor preventie van drugsgebruik en preventie van drugsverslaving, voor zover dit gerelateerd is aan de negatieve gevolgen van de coronacrisis op het mentale welzijn? Om hoeveel geld gaat het in deze context? Is dit volgens u toereikend? Zo nee, hoeveel meer middelen zijn nodig om voldoende ondersteuning aan jongeren te bieden op dit vlak?</text:p>
      <text:h text:style-name="ifm_p_font.bold_mt.5.08mm_page.keep-with-next_ifm" text:outline-level="2">Mededeling</text:h>
      <text:p text:style-name="ifm_p_mt.4.23mm_ifm">Hierbij deel ik u mede dat de schriftelijke vragen van het lid Eerdmans (JA21), van uw Kamer aan de Minister voor Rechtsbescherming over het bericht «Justitie wil doodrijder van Fleur niet op verlof in Loosdrecht in belang van nabestaanden» (ingezonden 18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kker over de toename van drugsgebruik onder studenten</dc:title>
    <meta:user-defined meta:name="OVERHEIDop.ParlID/DC.identifier">ah-tk-20202021-3495</meta:user-defined>
    <meta:user-defined meta:name="OVERHEIDop.vraagnummer">2021Z10551</meta:user-defined>
    <meta:user-defined meta:name="OVERHEIDop.aanhangselNummer">3495</meta:user-defined>
    <meta:user-defined meta:name="OVERHEIDop.ontvanger">P. Blokhuis</meta:user-defined>
    <meta:user-defined meta:name="DCTERMS.W3CDTF/OVERHEIDop.datumOntvangst">2021-07-07</meta:user-defined>
    <meta:user-defined meta:name="OVERHEIDop.AanhangselTypen/DC.type">Mededeling</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Uitstel beantwoording vragen van het lid Bikker over de toename van drugsgebruik onder student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