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3</text:p>
      <text:p text:style-name="ifm_p_font.roman_mt.3.76mm_ifm">Vragen van het lid <text:span text:style-name="ifm_span_font.bold_ifm">Koerhuis</text:span> (VVD) aan de Minister van Binnenlandse Zaken en Koninkrijksrelaties over <text:span text:style-name="ifm_span_font.italic_ifm">het bericht dat woonwagenbewoners, gemeente Haarlem en corporaties een actieplan maken voor woonwagenbewoners</text:span> (ingezonden 25 mei 2021).</text:p>
      <text:p text:style-name="ifm_p_font.roman_mt.3.76mm_ifm">Antwoord van Minister <text:span text:style-name="ifm_span_font.bold_ifm">Ollongren</text:span> (Binnenlandse Zaken en Koninkrijksrelaties), mede namens Minister van Financiën (ontvangen 7 juli 2021). Zie ook Aanhangsel Handelingen, vergaderjaar 2020–2021, nr. 3215.</text:p>
      <text:p text:style-name="ifm_p_mt.3.76mm_ifm">Vraag 1</text:p>
      <text:p text:style-name="ifm_p_ifm">Kent u het artikel «Woonwagenbewoners, gemeente Haarlem en corporaties maken actieplan: «Recht op eigen plek»»?<text:note text:id="ID-2021Z08818-d37e55" text:note-class="footnote"><text:note-citation text:label="1 ">1</text:note-citation><text:note-body><text:p text:style-name="ifm_p_font.normal_size.6.93pt_mt..5mm_indent.-0.1161in_mleft.0.1161in_ifm">NHnieuws, april 2021;  https://www.nhnieuws.nl/nieuws/283715/woonwagenbewoners-gemeente-en-corporaties-maken-actieplan-recht-op-eigen-plek</text:p></text:note-body></text:note> Bent u bereid om ook andere gemeenten op te roepen om een actieplan te maken voor woonwagenbewoners?</text:p>
      <text:p text:style-name="ifm_p_mt.3.76mm_ifm">Antwoord 1</text:p>
      <text:p text:style-name="ifm_p_ifm">Ja, ik ken het artikel. In mei jl. heb ik uw Kamer de <text:span text:style-name="ifm_span_font.italic_ifm">Herhaalmeting Woonwagenstandplaatsen</text:span> toegestuurd. De <text:span text:style-name="ifm_span_font.italic_ifm">Herhaalmeting</text:span> heb ik op 12 mei jl. ook naar alle Nederlandse colleges van B&amp;W gestuurd. Ik heb hen geschreven dat ik gemeenten zal stimuleren om de komende tijd stappen te zetten in het realiseren van meer standplaatsen. Ook heb ik aangegeven dat ik hen daarbij zal ondersteunen. Er zal een nieuw kennisprogramma starten dat wordt uitgevoerd door Platform31. Gemeenten kunnen voor de realisatie van standplaatsen een beroep doen op een bijdrage uit het budget van € 50 mln. voor de huisvesting van een aantal groepen die ik in november jl. heb aangekondigd. De regeling zal in de tweede helft van 2021 worden opengesteld. Ook start ik een onderzoek naar de kosten van een standplaats en een woonwagen. Een actieplan kan een doeltreffend instrument zijn, maar er zijn meerdere manieren om tot een goed resultaat te komen. Ik zal gemeenten daarom niet oproepen een actieplan te maken, wel zal ik Platform 31 wijzen op het voorbeeld uit Haarlem. Platform 31 zal als onderdeel van het kennisprogramma voorbeelden van een verschillende soorten gemeentelijke aanpak verzamelen en onder gemeenten verspreiden.</text:p>
      <text:p text:style-name="ifm_p_mt.3.76mm_ifm">Vraag 2</text:p>
      <text:p text:style-name="ifm_p_ifm">Hoe kijkt u aan tegen het feit dat het moeilijk is voor woonwagenbewoners om een hypotheek of een brandverzekering af te sluiten? Bent u bereid om in gesprek te gaan met aanbieders om het makkelijker te maken voor woonwagenbewoners om een hypotheek of een brandverzekering af te sluiten?</text:p>
      <text:p text:style-name="ifm_p_mt.3.76mm_ifm">Antwoord 2</text:p>
      <text:p text:style-name="ifm_p_ifm">Voor een hypotheek of brandverzekering voor een woonwagen gelden, net zoals voor sommige andere woningtypes, specifieke voorwaarden. Hierdoor kan het zijn dat het aanvragen van een hypotheek of brandverzekering voor een woonwagen complexer is dan voor een reguliere woning. Ik zal de financiering van woonwagens bespreken op het Platform Hypotheken om te zien of er mogelijkheden zijn om de toegang tot een hypotheek voor deze doelgroep te verbeteren. Ook ga ik in gesprek met verzekeraars om te zien of het afsluiten van een brandverzekering voor woonwagenbewoners vergemakkelijkt kan worden.</text:p>
      <text:p text:style-name="ifm_p_mt.3.76mm_ifm">Vraag 3</text:p>
      <text:p text:style-name="ifm_p_ifm">In hoeverre zijn de weinige standplaatsen voor woonwagenbewoners in lijn met uw beleid omtrent het oplossen van het woningtekort en het waarborgen van hun culturele identiteit?</text:p>
      <text:p text:style-name="ifm_p_mt.3.76mm_ifm">Antwoord 3</text:p>
      <text:p text:style-name="ifm_p_ifm">Het beleidskader heeft als doel het woonwagen- en standplaatsenbeleid op lokaal en nationaal niveau in overeenstemming te brengen met de mensenrechten. Eén van deze rechten betreft de waarborging van de culturele identiteit. De herhaalmeting laat zien dat een groeiend aantal gemeenten haar beleid heeft aangepast of geïntensiveerd. Ook laat de herhaalmeting zien dat gemeenten verwachten dat het aantal standplaatsen de komende jaren zal stijgen. Zoals ik in mijn brief aan uw Kamer heb aangegeven, heeft het beleidskader nog niet geleid tot meer standplaatsen. Dat is een teleurstellende uitkomst, zeker voor de mensen die vaak al lang op de toewijzing van een standplaats wachten. In de volgende herhaalmeting verwacht ik te kunnen melden dat meer Roma, Sinti en woonwagenbewoners een passende plek hebben gevonden.</text:p>
      <text:p text:style-name="ifm_p_mt.3.76mm_ifm">Vraag 4</text:p>
      <text:p text:style-name="ifm_p_ifm">Hoe kijkt u aan tegen het feit dat slechts 75% van alle gemeenten nog altijd geen onderzoek doet naar de behoefte die er is voor meer standplaatsen? Herkent u daarin de kritiek van woonwagenbewoners dat dit veel te weinig is?<text:note text:id="ID-2021Z08818-d37e79" text:note-class="footnote"><text:note-citation text:label="2 ">2</text:note-citation><text:note-body><text:p text:style-name="ifm_p_font.normal_size.6.93pt_mt..5mm_indent.-0.1161in_mleft.0.1161in_ifm">Kamerstuk 35 570 VII, nr. 99</text:p></text:note-body></text:note></text:p>
      <text:p text:style-name="ifm_p_mt.3.76mm_ifm">Antwoord 4</text:p>
      <text:p text:style-name="ifm_p_ifm">Uit de <text:span text:style-name="ifm_span_font.italic_ifm">Herhaalmeting</text:span> blijkt dat sinds 2018 tenminste 105 gemeenten onderzoek hebben gedaan naar de behoefte aan woonwagenstandplaatsen. Ik ben het met de bewoners eens dat het zeer gewenst is dat dit aantal stijgt.</text:p>
      <text:p text:style-name="ifm_p_mt.3.76mm_ifm">Vraag 5</text:p>
      <text:p text:style-name="ifm_p_ifm">Kunt u een overzicht geven van deze gemeenten? Bent u bereid met deze gemeenten in gesprek te gaan en te wijzen op uw beleid?</text:p>
      <text:p text:style-name="ifm_p_mt.3.76mm_ifm">Antwoord 5</text:p>
      <text:p text:style-name="ifm_p_ifm">Ik wil de gegevens uit de <text:span text:style-name="ifm_span_font.italic_ifm">Herhaalmeting</text:span> nu nog niet gebruiken om individuele gemeenten te benaderen of te noemen. Het doel van het onderzoek is op een zo objectief mogelijke wijze een inzicht te krijgen in het aantal standplaatsen en het gemeentelijk beleid. Mocht de huidige aanpak tot onvoldoende resultaat leiden dan zal ik overwegen om inzichtelijk te maken welke gemeenten onvoldoende inspanningen leveren.</text:p>
      <text:p text:style-name="ifm_p_mt.3.76mm_ifm">Vraag 6</text:p>
      <text:p text:style-name="ifm_p_ifm">Hoe kijkt u aan tegen het feit dat slechts 50 gemeenten concrete plannen hebben om de komende jaren nieuwe standplaatsen te realiseren, terwijl er wel een groeiende vraag is?</text:p>
      <text:p text:style-name="ifm_p_mt.3.76mm_ifm">Antwoord 6</text:p>
      <text:p text:style-name="ifm_p_ifm">Zoals ik in mijn brief aan uw Kamer en mijn antwoord op vraag 3 heb aangegeven, heeft het beleidskader nog niet heeft geleid tot meer standplaatsen. Dat is een teleurstellende uitkomst, zeker voor de mensen die vaak al lang op de toewijzing van een standplaats wachten. In de volgende herhaalmeting verwacht ik te kunnen melden dat meer Roma, Sinti en woonwagenbewoners een passende plek hebben gevonden.</text:p>
      <text:p text:style-name="ifm_p_mt.3.76mm_ifm">Vraag 7</text:p>
      <text:p text:style-name="ifm_p_ifm">Op welke wijze geeft u invulling aan de oproep van gemeenten voor een regionale aanpak?</text:p>
      <text:p text:style-name="ifm_p_mt.3.76mm_ifm">Antwoord 7</text:p>
      <text:p text:style-name="ifm_p_ifm">Ik denk dat een regionale aanpak, gezien de relatief kleine doelgroep en de vereiste specialistische kennis, wenselijk is. Ik zie daar mooie voorbeelden van, bijvoorbeeld in de regio Noordoost Brabant. Regionale samenwerking zal in het kennis- en ondersteuningsprogramma een belangrijk rol spelen.</text:p>
      <text:p text:style-name="ifm_p_mt.3.76mm_ifm">Vraag 8</text:p>
      <text:p text:style-name="ifm_p_ifm">Bent u bereid om een landelijk team op te zetten voor het ontwikkelen van standplaatslocaties?</text:p>
      <text:p text:style-name="ifm_p_mt.3.76mm_ifm">Antwoord 8</text:p>
      <text:p text:style-name="ifm_p_ifm">In eerdergenoemde brief heb ik aangegeven wat ik zal doen om er voor te zorgen dat meer gemeenten hun standplaatsenbeleid in overeenstemming brengen met het mensenrechtelijk kader. Ik wil de resultaten afwachten en op basis daarvan besluiten of ik extra instrumenten zal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woonwagenbewoners, gemeente Haarlem en corporaties een actieplan maken voor woonwagenbewoners</dc:title>
    <meta:user-defined meta:name="OVERHEIDop.ParlID/DC.identifier">ah-tk-20202021-3493</meta:user-defined>
    <meta:user-defined meta:name="OVERHEIDop.vraagnummer">2021Z08818</meta:user-defined>
    <meta:user-defined meta:name="OVERHEIDop.aanhangselNummer">3493</meta:user-defined>
    <meta:user-defined meta:name="OVERHEIDop.ontvanger">K.H. Ollongren</meta:user-defined>
    <meta:user-defined meta:name="DCTERMS.W3CDTF/OVERHEIDop.datumOntvangst">2021-07-07</meta:user-defined>
    <meta:user-defined meta:name="OVERHEIDop.AanhangselTypen/DC.type">Antwoord</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7</meta:user-defined>
    <meta:user-defined meta:name="DC.title">Antwoord op vragen van het lid Koerhuis over het bericht dat woonwagenbewoners, gemeente Haarlem en corporaties een actieplan maken voor woonwagenbewoners</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