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34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92</text:p>
      <text:p text:style-name="ifm_p_font.roman_mt.3.76mm_ifm">Vragen van de leden <text:span text:style-name="ifm_span_font.bold_ifm">Grinwis</text:span> en <text:span text:style-name="ifm_span_font.bold_ifm">Bikker</text:span> (beiden ChristenUnie) aan de Ministers van Financiën en van Justitie en Veiligheid over <text:span text:style-name="ifm_span_font.italic_ifm">de verplichte acceptatie van een coffeeshop door ABN AMRO als klant</text:span> (ingezonden 2 juli 2021).</text:p>
      <text:p text:style-name="ifm_p_font.roman_mt.3.76mm_ifm">Mededeling van Minister <text:span text:style-name="ifm_span_font.bold_ifm">Hoekstra</text:span>  (Financiën) (ontvangen 7 juli 2021).</text:p>
      <text:p text:style-name="ifm_p_mt.3.76mm_ifm">Vraag 1</text:p>
      <text:p text:style-name="ifm_p_ifm">Heeft u kennisgenomen van de uitspraak van rechtbank Amsterdam d.d. 26 april inzake de verplichte acceptatie van een coffeeshop door ABN AMRO als klant?<text:note text:id="ID-2021Z12526-d37e58" text:note-class="footnote"><text:note-citation text:label="1 ">1</text:note-citation><text:note-body><text:p text:style-name="ifm_p_font.normal_size.6.93pt_mt..5mm_indent.-0.1161in_mleft.0.1161in_ifm">Uitspraak Rechtbank Amsterdam 26 april 2021 (https://uitspraken.rechtspraak.nl/inziendocument?id=ECLI:NL:RBAMS:2021:2098&amp;showbutton=true&amp;keyword=ECLI%3aNL%3aRBAMS%3a2021%3a2098)</text:p></text:note-body></text:note></text:p>
      <text:p text:style-name="ifm_p_mt.3.76mm_ifm">Vraag 2</text:p>
      <text:p text:style-name="ifm_p_ifm">Hoe kijkt u aan tegen de stelling dat een coffeeshop – nu deze als koper van wiet in contanten – waarschijnlijk onder de werking van artikel 1 a lid 4 sub d onder i van de Wet ter voorkoming van witwassen en financieren van terrorisme (Wwft) valt, waarvan de definitie luidt: «natuurlijke personen, rechtspersonen of vennootschappen die beroeps of bedrijfsmatig handelen als koper of verkoper van goederen, voor zover betaling van deze goederen in contanten plaatsvindt voor een bedrag van € 10.000,– of meer, ongeacht of de transactie plaatsvindt in een handeling of door middel van meer handelingen waartussen een verband bestaat»?</text:p>
      <text:p text:style-name="ifm_p_mt.3.76mm_ifm">Vraag 3</text:p>
      <text:p text:style-name="ifm_p_ifm">Indien u van mening bent dat een coffeeshop als zodanig kan worden gekwalificeerd, kunt u dan ook aangeven hoeveel Financial Intelligence Unit-meldingen er de afgelopen jaren door coffeeshops zijn gedaan en op welke wijze deze hun Wwft-verplichtingen invullen?</text:p>
      <text:p text:style-name="ifm_p_mt.3.76mm_ifm">Vraag 4</text:p>
      <text:p text:style-name="ifm_p_ifm">Kunt u ook aangeven hoeveel vervolgingen er door het OM in gang zijn gezet, omdat er twijfel was over de nakoming van Wwft-verplichtingen door coffeeshops en hun leidinggevend personeel?</text:p>
      <text:p text:style-name="ifm_p_mt.3.76mm_ifm">Vraag 5</text:p>
      <text:p text:style-name="ifm_p_ifm">Indien uit uw antwoord is af te leiden dat dit een blinde vlek is in de toepassing van de wet, kunt u dan uitleggen waarom er wel gehandhaafd en vervolgd wordt bij andere Wwft-instellingen terwijl coffeeshops in het kader van hun verplichtingen in het kader van de Wwft vrij spel hebben?</text:p>
      <text:h text:style-name="ifm_p_font.bold_mt.5.08mm_page.keep-with-next_ifm" text:outline-level="2">Mededeling</text:h>
      <text:p text:style-name="ifm_p_mt.4.23mm_ifm">Hierbij bericht ik u dat ik de door de leden Grinwis en Bikker (beiden ChristenUnie) gestelde schriftelijke vragen over het de verplichte acceptatie van een coffeeshop door ABN Amro als klant (ingezonden op 2 juli, met kenmerk 2021Z12526) niet binnen de door u gestelde termijn kan beantwoorden, vanwege de vereiste afstemming. Ik streef ernaar de vragen meteen na het zomerreces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Grinwis en Bikker over het de verplichte acceptatie van een coffeeshop door ABN Amro als klant</dc:title>
    <meta:user-defined meta:name="OVERHEIDop.ParlID/DC.identifier">ah-tk-20202021-3492</meta:user-defined>
    <meta:user-defined meta:name="OVERHEIDop.vraagnummer">2021Z12526</meta:user-defined>
    <meta:user-defined meta:name="OVERHEIDop.aanhangselNummer">3492</meta:user-defined>
    <meta:user-defined meta:name="OVERHEIDop.ontvanger">W.B. Hoekstra</meta:user-defined>
    <meta:user-defined meta:name="DCTERMS.W3CDTF/OVERHEIDop.datumOntvangst">2021-07-07</meta:user-defined>
    <meta:user-defined meta:name="OVERHEIDop.AanhangselTypen/DC.type">Mededeling</meta:user-defined>
    <meta:user-defined meta:name="OVERHEIDop.indiener">M.H. Bikker</meta:user-defined>
    <meta:user-defined meta:name="OVERHEIDop.indiener">P.A. Grinwi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7-07</meta:user-defined>
    <meta:user-defined meta:name="DC.title">Uitstel beantwoording vragen van de leden Grinwis en Bikker over het de verplichte acceptatie van een coffeeshop door ABN Amro als klant</meta:user-defined>
    <meta:user-defined meta:name="DCTERMS.W3CDTF/DCTERMS.available">2021-09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