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7100*"/>
    </style:style>
    <style:style style:family="table-column" style:name="table1.tg1.col3">
      <style:table-column-properties style:rel-column-width="6400*"/>
    </style:style>
    <style:style style:family="table-column" style:name="table1.tg1.col4">
      <style:table-column-properties style:rel-column-width="8500*"/>
    </style:style>
    <style:style style:family="table-column" style:name="table1.tg1.col5">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4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0</text:p>
      <text:p text:style-name="ifm_p_font.roman_mt.3.76mm_ifm">Vragen van het lid <text:span text:style-name="ifm_span_font.bold_ifm">Kuik</text:span> (CDA) aan de Minister van Buitenlandse Zaken over <text:span text:style-name="ifm_span_font.italic_ifm">het bericht dat meer dan 50 landen seksuele misstanden binnen de WHO melden</text:span> (ingezonden 3 juni 2021).</text:p>
      <text:p text:style-name="ifm_p_font.roman_mt.3.76mm_ifm">Antwoord van Minister <text:span text:style-name="ifm_span_font.bold_ifm">Kaag</text:span> (Buitenlandse Zaken) (ontvangen 7 juli 2021).</text:p>
      <text:p text:style-name="ifm_p_mt.3.76mm_ifm">Vraag 1</text:p>
      <text:p text:style-name="ifm_p_ifm">Bent u bekend met het bericht: «Meer dan vijftig landen slaan alarm om berichten seksueel geweld WHO»?<text:note text:id="ID-3490-d37e57" text:note-class="footnote"><text:note-citation text:label="1 ">1</text:note-citation><text:note-body><text:p text:style-name="ifm_p_font.normal_size.6.93pt_mt..5mm_indent.-0.1161in_mleft.0.1161in_ifm">Algemeen Dagblad, 28 mei 2021, «Meer dan vijftig landen slaan alarm om berichten seksueel geweld WHO», https://www.ad.nl/buitenland/meer-dan-vijftig-landen-slaan-alarm-om-berichten-seksueel-geweld-who~ae40bf27/</text:p></text:note-body></text:note></text:p>
      <text:p text:style-name="ifm_p_mt.3.76mm_ifm">Antwoord 1</text:p>
      <text:p text:style-name="ifm_p_ifm">Ja.</text:p>
      <text:p text:style-name="ifm_p_mt.3.76mm_ifm">Vraag 2</text:p>
      <text:p text:style-name="ifm_p_ifm">Kunt u bevestigen dat 53 landen in een verklaring hun bezorgdheid hebben geuit over seksueel misbruik door hulpverleners van onder meer de Wereldgezondheidsorganisatie (WHO)?</text:p>
      <text:p text:style-name="ifm_p_mt.3.76mm_ifm">Antwoord 2</text:p>
      <text:p text:style-name="ifm_p_ifm">Ja.</text:p>
      <text:p text:style-name="ifm_p_mt.3.76mm_ifm">Vraag 3</text:p>
      <text:p text:style-name="ifm_p_ifm">Kunt u genoemde verklaring delen met de Kamer?</text:p>
      <text:p text:style-name="ifm_p_mt.3.76mm_ifm">Antwoord 3</text:p>
      <text:p text:style-name="ifm_p_ifm">Ja, de verklaring is toegevoegd als bijlage<text:note text:id="ID-3490-d37e98" text:note-class="footnote"><text:note-citation text:label="2 ">2</text:note-citation><text:note-body><text:p text:style-name="ifm_p_font.normal_size.6.93pt_mt..5mm_indent.-0.1161in_mleft.0.1161in_ifm">Raadpleegbaar via www.tweedekamer.nl</text:p></text:note-body></text:note> bij deze brief.</text:p>
      <text:p text:style-name="ifm_p_mt.3.76mm_ifm">Vraag 4</text:p>
      <text:p text:style-name="ifm_p_ifm">Wat hebben deze 53 landen die de verklaring hebben ondertekend zelf ondernomen om de misstanden aan te pakken?</text:p>
      <text:p text:style-name="ifm_p_mt.3.76mm_ifm">Antwoord 4</text:p>
      <text:p text:style-name="ifm_p_ifm">Dat is niet voor alle 53 landen na te gaan. Voor die landen die zich aansloten bij de <text:span text:style-name="ifm_span_font.italic_ifm">DAC-OECD SEAH recommendation</text:span><text:note text:id="ID-3490-d37e125" text:note-class="footnote"><text:note-citation text:label="3 ">3</text:note-citation><text:note-body><text:p text:style-name="ifm_p_font.normal_size.6.93pt_mt..5mm_indent.-0.1161in_mleft.0.1161in_ifm">https://www.oecd.org/dac/gender-development/dac-recommendation-on-ending-sexual-exploitation-abuse-and-harassment.htm</text:p></text:note-body></text:note> is er een verplichting om te rapporteren over aanpassingen in eigen organisaties en contracten met partnerorganisaties om preventie en aanpak SEAH te verbeteren.</text:p>
      <text:p text:style-name="ifm_p_mt.3.76mm_ifm">Vraag 5</text:p>
      <text:p text:style-name="ifm_p_ifm">Is Nederland één van de landen die deze verklaring heeft ondertekend? Zo ja, op basis van welke bevindingen? Zo nee, waarom niet?</text:p>
      <text:p text:style-name="ifm_p_mt.3.76mm_ifm">Antwoord 5</text:p>
      <text:p text:style-name="ifm_p_ifm">Ja. Nederland is actief betrokken geweest bij het opstellen van de verklaring zoals ook al aangekondigd in de inzetbrief die uw Kamer ontving van Minister van Ark en mijzelf op 20 mei 2021 (Kamerstuknummer 35 570 XVI, nr. 192). Daarin hebben we aangegeven dat Nederland een spoedige afronding van het onafhankelijke onderzoek zou bepleiten en samen met gelijkgestemden het belang zou signaleren dat we hechten aan een solide aanpak van seksuele uitbuiting en seksueel misbruik (<text:span text:style-name="ifm_span_font.italic_ifm">zero tolerance for not acting</text:span>). Dit was mede naar aanleiding van recente nieuwe berichten in de media over vermeend seksueel misbruik door hulpverleners van onder meer de WHO in de Democratische Republiek Congo tussen 2018 en 2020.</text:p>
      <text:p text:style-name="ifm_p_ifm">Nederland heeft sinds het begin van deze kwestie de WHO om meer informatie gevraagd en aangedrongen op snel en kwalitatief onafhankelijk onderzoek. We hebben in meerdere gremia aangegeven dat we dit zeer serieus volgen en verwachten dat de organisaties er alles aan doen om de waarheid z.s.m. boven tafel te krijgen. Dit blijven we doen zolang nodig.</text:p>
      <text:p text:style-name="ifm_p_mt.3.76mm_ifm">Vraag 6</text:p>
      <text:p text:style-name="ifm_p_ifm">Is het ondertekenen van de verklaring door de EU besproken in een van de Raden Buitenlandse Zaken Ontwikkelingssamenwerking? En is de Kamer op enig moment geïnformeerd over deze participatie van de EU in genoemde verklaring?</text:p>
      <text:p text:style-name="ifm_p_mt.3.76mm_ifm">Antwoord 6</text:p>
      <text:p text:style-name="ifm_p_ifm">Nee. Tijdens de <text:span text:style-name="ifm_span_font.italic_ifm">World Health Assembly</text:span> worden verschillende statements afgegeven in EU verband over allerhande onderwerpen. De afstemming voor deze statements vindt plaats in Geneve tussen de gezondheidsattaches, in overleg met de experts in de 27 hoofdsteden.</text:p>
      <text:p text:style-name="ifm_p_ifm">De Kamer is geïnformeerd middels de inzetbrief over de intentie van Nederland om dit actief op te brengen tijdens de <text:span text:style-name="ifm_span_font.italic_ifm">World Health Assembly</text:span>(Kamerstuknummer 35 570 XVI, nr. 192).</text:p>
      <text:p text:style-name="ifm_p_mt.3.76mm_ifm">Vraag 7</text:p>
      <text:p text:style-name="ifm_p_ifm">Op basis van welke bevindingen heeft de EU besloten deze verklaring te ondertekenen?</text:p>
      <text:p text:style-name="ifm_p_mt.3.76mm_ifm">Antwoord 7</text:p>
      <text:p text:style-name="ifm_p_ifm">Zie ook vraag 5. De verklaring is door 53 lidstaten van de WHO ondertekend naar aanleiding van de recente nieuwe berichten in de media over vermeend seksueel misbruik door hulpverleners van onder meer de WHO in de Democratische Republiek Congo tussen 2018 en 2020.</text:p>
      <text:p text:style-name="ifm_p_mt.3.76mm_ifm">Vraag 8</text:p>
      <text:p text:style-name="ifm_p_ifm">Was u sinds oktober op de hoogte van het instellen van een onafhankelijke onderzoekscommissie door de WHO, die opzoek moet naar feiten, slachtoffers en dader? En kunt u aangeven wie deze onafhankelijke onderzoekscommissie vormen?</text:p>
      <text:p text:style-name="ifm_p_mt.3.76mm_ifm">Antwoord 8</text:p>
      <text:p text:style-name="ifm_p_ifm">Ja. De WHO heeft middels briefings de lidstaten op de hoogte gehouden van hun aanpak om opvolging te geven aan de berichten in de media. De onafhankelijke commissie staat onder co-voorzitterschap van Aïchatou Mindaoudou, voormalig Minister van Buitenlandse Zaken en Sociale Ontwikkeling in Niger, die ook senior posities binnen de Verenigde Naties heeft bekleed in Ivoorkust en Darfur, en Julienne Lusenge, een internationaal bekende mensenrechtenactivist uit DRC die opkomt voor de slachtoffers van seksueel geweld in conflicten.</text:p>
      <text:p text:style-name="ifm_p_mt.3.76mm_ifm">Vraag 9</text:p>
      <text:p text:style-name="ifm_p_ifm">Bent u bereid de resultaten van deze onderzoekscommissie te voorzien van een appreciatie en met de Kamer te delen zodra deze beschikbaar zijn?</text:p>
      <text:p text:style-name="ifm_p_mt.3.76mm_ifm">Antwoord 9</text:p>
      <text:p text:style-name="ifm_p_ifm">Ja, voor zover de resultaten openbaar zijn, zal ik ze voorzien van een appreciatie en met de Kamer delen.</text:p>
      <text:p text:style-name="ifm_p_mt.3.76mm_ifm">Vraag 10</text:p>
      <text:p text:style-name="ifm_p_ifm">Kunt u aangeven welke acties de WHO heeft ondernomen sinds de aantijgingen, aangezien WHO-baas Tedros Adhanom Ghebreyesus beweert de aantijgingen serieus te nemen?</text:p>
      <text:p text:style-name="ifm_p_mt.3.76mm_ifm">Antwoord 10</text:p>
      <text:p text:style-name="ifm_p_ifm">De WHO heeft tijdens de <text:span text:style-name="ifm_span_font.italic_ifm">World Health Assembly</text:span> bij monde van Directeur Generaal Tedros Adhanom Ghebreyesus o.a. de volgende acties aangekondigd:</text:p>
      <text:p text:style-name="ifm_p_ifm">Lidstaten worden beter op de hoogte gehouden van de voortgang van de onafhankelijke onderzoekscommissie die het misbruik onderzoekt.</text:p>
      <text:p text:style-name="ifm_p_ifm">Seksueel overschrijdend gedrag zal als terugkerend thema op bestuursvergaderingen worden geagendeerd.</text:p>
      <text:p text:style-name="ifm_p_ifm">Het budget voor het voorkomen en adresseren van seksueel overschrijdend gedrag is verhoogd.</text:p>
      <text:p text:style-name="ifm_p_ifm">Aanbevelingen en conclusies van de onderzoekscommissie zullen zeer serieus worden genomen. Een aparte werkgroep moet toezien op implementatie.</text:p>
      <text:p text:style-name="ifm_p_mt.3.76mm_ifm">Vraag 11</text:p>
      <text:p text:style-name="ifm_p_ifm">Kunt u achterhalen of de WHO medewerkers op non-actief heeft gesteld?</text:p>
      <text:p text:style-name="ifm_p_mt.3.76mm_ifm">Antwoord 11</text:p>
      <text:p text:style-name="ifm_p_ifm">De WHO deelt ons mede dat ze, zodra het onafhankelijke onderzoek dit rechtvaardigt, hier consequenties aan zal verbinden voor de betrokken medewerkers. Bij gebrek aan officiële klachten is het vooralsnog lastig om medewerkers op non-actief te stellen.</text:p>
      <text:p text:style-name="ifm_p_mt.3.76mm_ifm">Vraag 12</text:p>
      <text:p text:style-name="ifm_p_ifm">Kunt u het onderzoek van The New Humanitarian en Thomson Reuters Foundations met de Kamer delen, waarin meer dan vijftig vrouwen in Congo hebben verklaard dat mannelijke hulpverleners, die daar waren voor de bestrijding van het ebolavirus, hun werk aanboden in ruil voor seks?</text:p>
      <text:p text:style-name="ifm_p_mt.3.76mm_ifm">Antwoord 12</text:p>
      <text:p text:style-name="ifm_p_ifm">De bevindingen van deze organisaties zijn publiekelijk toegankelijk op de website van <text:span text:style-name="ifm_span_font.italic_ifm">The New Humanitarian</text:span>.</text:p>
      <text:p text:style-name="ifm_p_mt.3.76mm_ifm">Vraag 13</text:p>
      <text:p text:style-name="ifm_p_ifm">Wanneer is dit onderzoek van The New Humanitarian en Thomson Reuters Foundation gepresenteerd? En wat heeft Nederland daarmee gedaan?</text:p>
      <text:p text:style-name="ifm_p_mt.3.76mm_ifm">Antwoord 13</text:p>
      <text:p text:style-name="ifm_p_ifm">In september 2020. Nederland heeft hier in coördinatie met andere donoren op gereageerd in het kader van bestaande internationale platforms, zoals de OECD-DAC en de technische werkgroep opgericht na de<text:span text:style-name="ifm_span_font.italic_ifm">Safeguarding Summit</text:span> 2018 maar ook middels de permanente vertegenwoordiging in Geneve. Samen met andere donoren is informatie opgevraagd en gekregen en is aangedrongen op onafhankelijk onderzoek en op zorgvuldige opvolging.</text:p>
      <text:p text:style-name="ifm_p_mt.3.76mm_ifm">Vraag 14</text:p>
      <text:p text:style-name="ifm_p_ifm">Kunt u bevestigen dat ook medewerkers van de Internationale Organisatie voor Migratie (IOM) en Unicef zich schuldig zouden hebben gemaakt aan seksuele misstanden?</text:p>
      <text:p text:style-name="ifm_p_mt.3.76mm_ifm">Antwoord 14</text:p>
      <text:p text:style-name="ifm_p_ifm">N.a.v. de berichten van <text:span text:style-name="ifm_span_font.italic_ifm">The New Humanitarian</text:span> werd een onderzoek ingesteld door de VN-brede interne onderzoeksdienst, die een onderzoek leidde namens de betrokken organisaties. Uit o.a. 70 interviews volgde de identificatie van mogelijke daders, onder wie een voormalig Unicef medewerker die momenteel onderzocht wordt. Er is vooralsnog geen indicatie dat er een medewerker van IOM bij betrokken was.</text:p>
      <text:p text:style-name="ifm_p_mt.3.76mm_ifm">Vraag 15</text:p>
      <text:p text:style-name="ifm_p_ifm">Kunt u hierover bij IOM en Unicef nadere informatie opvragen en met de Kamer delen?</text:p>
      <text:p text:style-name="ifm_p_mt.3.76mm_ifm">Antwoord 15</text:p>
      <text:p text:style-name="ifm_p_ifm">Nederland heeft geregeld bilateraal contact met multilaterale partners, waaronder Unicef en IOM, over de preventie van seksuele misstanden en het bevorderen van een veilige werkcultuur waarin medewerkers zich veilig voelen om mistanden te melden. Tevens wordt dit onderwerp multilateraal met grote regelmaat besproken in de bestuursvergaderingen van deze partners, zo ook recent in de Unicef Uitvoerende Raad van juni 2021.</text:p>
      <text:p text:style-name="ifm_p_mt.3.76mm_ifm">Vraag 16</text:p>
      <text:p text:style-name="ifm_p_ifm">Kunt u daarbij ook ingaan op welke acties er ondernomen zijn door genoemde organisatie?</text:p>
      <text:p text:style-name="ifm_p_mt.3.76mm_ifm">Antwoord 16</text:p>
      <text:p text:style-name="ifm_p_ifm">Unicef heeft direct ingezet op het gezamenlijk onderzoeken van de aantijgingen en het versterken van haar <text:span text:style-name="ifm_span_font.italic_ifm">Protection Against Sexual Exploitation and Abuse</text:span> (PSEA) beleid en uitvoering. Unicef heeft samengewerkt met het Inter-Agency Standing Committee (IASC), het VN secretariaat, WHO en IOM om op een gecoördineerde en efficiënte manier onderzoek te doen en om er voor te zorgen dat slachtoffers en getuigen centraal staan in de gekozen benadering. Om deze reden is de VN-brede interne onderzoeksdienst (OIOS) gevraagd om onderzoek te doen. Dit onderzoek heeft geleid naar de identificatie van een voormalige Unicef medewerker die momenteel onderzocht wordt. Meer informatie over het onderzoek is op dit moment niet beschikbaar, omdat het nog loopt. Ook IOM wacht de resultaten van het OIOS onderzoek af en kan tot die tijd geen uitspraken doen over de beschuldiging. Er zijn geen verdere indicaties dat er IOM medewerkers betrokken zijn bij deze zaak.</text:p>
      <text:p text:style-name="ifm_p_ifm">Op het Unicef landenkantoor in de DRC heeft een evaluatie plaatsgevonden van het PSEA beleid en de uitvoering daarvan, om SEA in de toekomst te voorkomen en slachtoffers goed bij te staan wanneer misbruik plaats heeft gevonden. Dit heeft o.a. geresulteerd in het aanstellen van PSEA aanspreekpunten op landenkantoren, trainingen, strategieën om de genderbalans te verbeteren en klachten beter op te pakken. Tijdens de laatste Ebola uitbraak heeft Unicef preventieve stappen gezet door in te zetten op actieve betrokkenheid van vrouwen en meisjes in de uitvoering van beleid, trainingen en bewustwordingscampagnes.</text:p>
      <text:p text:style-name="ifm_p_ifm">IOM heeft recentelijk het «we are all-in» platform geïntroduceerd met een klachtenmechanisme voor het melden van onder andere SEAH. Deze introductie ging gepaard met een uitgebreide informatiecampagne over wangedrag, waaronder SEAH. Ook heeft IOM in dit kader een trainingspakket opgesteld dat ook is gedeeld met verschillende andere internationale organisaties en wordt gebruikt voor training van hun implementerende partnerorganisaties. Dit beleid is in uitvoering.</text:p>
      <text:p text:style-name="ifm_p_mt.3.76mm_ifm">Vraag 17</text:p>
      <text:p text:style-name="ifm_p_ifm">Welke stappen heeft de internationale hulpverleningswereld volgens u nu werkelijk gezet sinds 2018? Hebben organisaties als de WHO, IOM en Unicef zich gecommitteerd aan VN-initiatieven om seksueel misbruik door hulpverleners te voorkomen?</text:p>
      <text:p text:style-name="ifm_p_mt.3.76mm_ifm">Antwoord 17</text:p>
      <text:p text:style-name="ifm_p_ifm">Er zijn veel stappen gezet, maar we zijn er nog niet. De SGVN heeft dit tot zijn persoonlijke prioriteit gemaakt en brengt jaarlijks verslag uit over voortgang en uitdagingen. VN-organisaties zijn verplicht jaarlijks te rapporteren aan de SGVN over hun voortgang op de preventie en aanpak van seksueel grensoverschrijdend gedrag. Het belang van dit onderwerp wordt inmiddels bij alle organisaties onderkend. Alle VN-organisaties hebben op basis van nieuwe richtlijnen van de <text:span text:style-name="ifm_span_font.italic_ifm">Chief Executives Board for Coordination</text:span> hun beleid aangescherpt om seksueel misbruik door eigen staf en implementerende partners te voorkomen en op te volgen, waaronder de genoemde organisaties. Er is meer kennis en bewustzijn bij personeel over hoe misstanden te herkennen en rapporteren. Mede door de druk van donoren worden de meeste gevallen van misbruik transparant gerapporteerd, o.a. genoemde organisaties hebben zich hieraan gecommitteerd, daardoor is controle op tijdige opvolging makkelijker.</text:p>
      <text:p text:style-name="ifm_p_ifm">Er is daarnaast door veel organisaties, waaronder de betrokken organisaties, hard gewerkt aan het versterken van meldpunten voor slachtoffers daar waar zij zich bevinden; in de gemeenschappen, in vluchtelingenkampen etc. IOM heeft de voor eigen staf ontwikkelde training nu beschikbaar gesteld aan andere VN-organisaties. IOM en Unicef trainen en ondersteunen ook het netwerk van PSEA-coördinatoren in het veld. Gezamenlijk – in het kader van de <text:span text:style-name="ifm_span_font.italic_ifm">PSEA Working Group van Inter-Agency Standing Commitee</text:span> – wordt effectief gewerkt aan verbeterde richtlijnen, maar ook monitoring en evaluaties ter bestrijding van seksueel grensoverschrijdend gedrag.</text:p>
      <text:p text:style-name="ifm_p_ifm">Ik zie inmiddels veel uitwisseling tussen de verschillende OS- en humanitaire organisaties en initiatieven vanuit het gehele VN-systeem en de sector als geheel. Dat was in 2018 niet het geval. Op hoog niveau vindt coördinatie plaats zodat elke organisatie niet steeds het wiel opnieuw hoeft uit te vinden, zowel tussen donoren als tussen VN-entiteiten en andere actoren in de sector.</text:p>
      <text:p text:style-name="ifm_p_mt.3.76mm_ifm">Vraag 18</text:p>
      <text:p text:style-name="ifm_p_ifm">Hoeveel middelen heeft Nederland in 2020 bijgedragen aan de WHO? En kunt u aangeven waar deze bedragen gealloceerd zijn?</text:p>
      <text:p text:style-name="ifm_p_mt.3.76mm_ifm">Antwoord 18</text:p>
      <text:p text:style-name="ifm_p_ifm">Onderstaande tabel geeft de bijdrage aan WHO weer vanuit VWS, BZ (hfdst 5) en BHOS (hfdst 17) begrot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ijdrage aan WHO 2020 in EUR</text:p>
            </table:table-cell>
          </table:table-row>
          <table:table-row>
            <table:table-cell table:style-name="table.cell.border-top.border-bottom.padding-top.bottom">
              <text:p text:style-name="ifm_p_ifm">Hfdst Begroting</text:p>
            </table:table-cell>
            <table:table-cell table:style-name="table.cell.border-top.border-bottom.padding-top.bottom.pleft.pright">
              <text:p text:style-name="ifm_p_ifm">Verplichte bijdrage</text:p>
            </table:table-cell>
            <table:table-cell table:style-name="table.cell.border-top.border-bottom.padding-top.bottom.pleft.pright">
              <text:p text:style-name="ifm_p_ifm">Algemene vrijwillige bijdrage</text:p>
            </table:table-cell>
            <table:table-cell table:style-name="table.cell.border-top.border-bottom.padding-top.bottom.pleft.pright">
              <text:p text:style-name="ifm_p_ifm">Overige bijdrage</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hoofdstuk 5 (BZ)</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973.948</text:p>
          </table:table-cell>
          <table:table-cell table:style-name="table.cell.padding-top.top.pleft.pright">
            <text:p text:style-name="ifm_p_ifm">973.948</text:p>
          </table:table-cell>
        </table:table-row>
        <table:table-row>
          <table:table-cell table:style-name="table.cell.top">
            <text:p text:style-name="ifm_p_ifm">hoofdstuk 17 (BHOS)</text:p>
          </table:table-cell>
          <table:table-cell table:style-name="table.cell.top.pleft.pright">
            <text:p text:style-name="ifm_p_ifm">6.218.016</text:p>
          </table:table-cell>
          <table:table-cell table:style-name="table.cell.top.pleft.pright">
            <text:p text:style-name="ifm_p_ifm">4.450.000</text:p>
          </table:table-cell>
          <table:table-cell table:style-name="table.cell.top.pleft.pright">
            <text:p text:style-name="ifm_p_ifm">23.920.855</text:p>
          </table:table-cell>
          <table:table-cell table:style-name="table.cell.top.pleft.pright">
            <text:p text:style-name="ifm_p_ifm">34.588.871</text:p>
          </table:table-cell>
        </table:table-row>
        <table:table-row>
          <table:table-cell table:style-name="table.cell.border-bottom.top">
            <text:p text:style-name="ifm_p_ifm">VWS</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4.098.000</text:p>
          </table:table-cell>
          <table:table-cell table:style-name="table.cell.border-bottom.top.pleft.pright">
            <text:p text:style-name="ifm_p_ifm">4.098.000</text:p>
          </table:table-cell>
        </table:table-row>
        <table:table-row>
          <table:table-cell table:style-name="table.cell.border-bottom.padding-top.top">
            <text:p text:style-name="ifm_p_ifm">Totaal</text:p>
          </table:table-cell>
          <table:table-cell table:style-name="table.cell.border-bottom.padding-top.top.pleft.pright">
            <text:p text:style-name="ifm_p_ifm">6.218.016</text:p>
          </table:table-cell>
          <table:table-cell table:style-name="table.cell.border-bottom.padding-top.top.pleft.pright">
            <text:p text:style-name="ifm_p_ifm">4.450.000</text:p>
          </table:table-cell>
          <table:table-cell table:style-name="table.cell.border-bottom.padding-top.top.pleft.pright">
            <text:p text:style-name="ifm_p_ifm">28.992.803</text:p>
          </table:table-cell>
          <table:table-cell table:style-name="table.cell.border-bottom.padding-top.top.pleft.pright">
            <text:p text:style-name="ifm_p_ifm">39.660.819<text:span text:style-name="ifm_span_font.superscript_ifm"><text:bookmark-ref text:reference-format="text" text:ref-name="ID-3490-d37e447">1</text:bookmark-ref></text:span></text:p>
          </table:table-cell>
        </table:table-row>
        <table:table-row>
          <table:table-cell table:style-name="table.cell." table:number-columns-spanned="5">
            <text:p text:style-name="ifm_p_font.normal_size.6.93pt_mt..5mm_indent.-0.1161in_mleft.0.1161in_ifm"><text:bookmark-start text:name="ID-3490-d37e447"/><text:span text:style-name="ifm_span_font.superscript_size.6.93pt_ifm">1</text:span><text:s/><text:bookmark-end text:name="ID-3490-d37e447"/>Hiervan was 14.521.006 Covid gerelateerd.</text:p>
          </table:table-cell>
        </table:table-row>
      </table:table>
      <text:p text:style-name="ifm_p_mt.3.76mm_ifm">Vraag 19</text:p>
      <text:p text:style-name="ifm_p_ifm">Welke consequenties heeft deze verklaring voor onze relatie met de WHO? Welke eis stelt Nederland aan de WHO-autoriteiten hoe hier mee om te gaan?</text:p>
      <text:p text:style-name="ifm_p_mt.3.76mm_ifm">Antwoord 19</text:p>
      <text:p text:style-name="ifm_p_ifm">NL hanteert het beleid van «<text:span text:style-name="ifm_span_font.italic_ifm">zero tolerance for not acting»</text:span>. Dat houdt in dat wij de partnerorganisaties beoordelen op hoe ze hun beleid en procedures op orde hebben, en hoe ze omgaan met misstanden. Het onafhankelijke onderzoek zal helpen beoordelen of de WHO hieraan heeft voldaan en pas dan zullen eventuele consequenties volgen. Te vroeg hiermee starten heeft een verlammend effect op de potentiele meldingsbereidheid van klokkenluiders, met negatieve gevolgen voor de organisatiecultuur.</text:p>
      <text:p text:style-name="ifm_p_mt.3.76mm_ifm">Vraag 20</text:p>
      <text:p text:style-name="ifm_p_ifm">Kunt u nagaan of Nederlandse middelen bij de projecten waar misstanden zijn geconstateerd zijn uitgegeven?</text:p>
      <text:p text:style-name="ifm_p_mt.3.76mm_ifm">Antwoord 20</text:p>
      <text:p text:style-name="ifm_p_ifm">Op dit moment is niet bekend voor welke projecten de personen tegen wie de beschuldigingen zijn geuit, werkzaam waren. Wel dat het om personen gaat die volgens de slachtoffers werkzaam waren voor UNICEF, IOM en WHO.</text:p>
      <text:p text:style-name="ifm_p_ifm">Nederland draagt via de verplichte bijdrage/contributies en de Algemene Vrijwillige Bijdragen bij aan de (algemene) middelen van de betrokken organisaties. Dit is ongebonden geld dat vrijelijk kan worden besteed door de betrokken organisaties. Directe toerekening van Nederlands middelen aan de betrokken projecten is derhalve niet aan de orde. Ook ontvingen de genoemde organisaties in afgelopen jaren uit het o.a. door Nederland gesteunde <text:span text:style-name="ifm_span_font.italic_ifm">Central Emergency Response Fund</text:span> (CERF) bijdragen ten behoeve van de humanitaire respons in de DRC, waaronder voor projecten ter bestrijding van Ebola. Gezien de aard van dit fonds, waarin bijdragen van donoren worden gebundeld, is ook hier vaststelling of Nederlandse middelen zijn ingezet niet mogelijk.</text:p>
      <text:p text:style-name="ifm_p_mt.3.76mm_ifm">Vraag 21</text:p>
      <text:p text:style-name="ifm_p_ifm">Kunt u nagaan of er hulpverleners met de Nederlandse nationaliteit zijn betrokken bij de misstanden bij de WHO, IOM of Unicef?</text:p>
      <text:p text:style-name="ifm_p_mt.3.76mm_ifm">Antwoord 21</text:p>
      <text:p text:style-name="ifm_p_ifm">Daar zijn geen aanwijzingen voor maar het onderzoek loopt nog.</text:p>
      <text:p text:style-name="ifm_p_mt.3.76mm_ifm">Vraag 22</text:p>
      <text:p text:style-name="ifm_p_ifm">Hoe staat het met de mogelijkheid internationale vervolging van hulpverleners die verdacht worden van seksueel misbruik?</text:p>
      <text:p text:style-name="ifm_p_mt.3.76mm_ifm">Antwoord 22</text:p>
      <text:p text:style-name="ifm_p_ifm">Er is in niet direct een internationaal Hof of Tribunaal dat bevoegd is te oordelen over seksueel misbruik door VN officials. De WHO, UNICEF en IOM kunnen wel disciplinaire maatregelen nemen tegen stafleden wegens misdragingen. De meest vergaande maatregel is ontslag op staande voet. Of een VN-hulpverlener die verdacht wordt van seksueel misbruik door een nationale rechter vervolgd kan worden, hangt af van een aantal factoren, waaronder immuniteiten. Immuniteiten kunnen namelijk van toepassing zijn op medewerkers van VN organisaties en dit kan de mogelijkheid tot vervolging beperken. Het standpunt van Nederland is wel dat seksueel misbruik nooit gezien kan worden als een officiële handeling in de uitoefening van de functie. Nederland zal dan ook geen functionele immuniteit toekennen en indien volledige immuniteit geldt, zal Nederland erop aandringen dat hiervan afstand gedaan wordt.</text:p>
      <text:p text:style-name="ifm_p_mt.3.76mm_ifm">Vraag 23</text:p>
      <text:p text:style-name="ifm_p_ifm">Bent u nu wel bereid om de Kamer middels een aparte uitgebreide brief over de voortgang van de internationale agenda van de bestrijding van seksueel misbruik door hulpverleners te informeren?</text:p>
      <text:p text:style-name="ifm_p_mt.3.76mm_ifm">Antwoord 23</text:p>
      <text:p text:style-name="ifm_p_ifm">Ja, ik ben steeds bereid geweest om over de voortgang van deze agenda te rapporteren. Zoals ik aangaf in mijn Kamerbrief van 9 maart 2020 op dit onderwerp, rapporteer ik desgewenst jaarlijks, indien de Kamer daarom zou vragen en/of er voldoende nieuwe ontwikkelingen zijn. Zoals toegezegd tijdens het recente Commissiedebat Noodhulp zal ik de Kamer een brief sturen over de huidige stand van zaken. Deze zal ik uw Kamer na het reces doen toekomen.</text:p>
      <text:p text:style-name="ifm_p_mt.3.76mm_ifm">Vraag 24</text:p>
      <text:p text:style-name="ifm_p_ifm">Kunt u aangeven hoe u de bestrijding van seksuele misstanden door hulpverleners opnieuw gaat agenderen in internationale gremia?</text:p>
      <text:p text:style-name="ifm_p_mt.3.76mm_ifm">Antwoord 24</text:p>
      <text:p text:style-name="ifm_p_ifm">Nederland heeft een actieve rol in verschillende internationale gremia. Vanaf oktober 2020 organiseerde ik samen met USAID een internationaal kennisplatform voor uitwisseling van <text:span text:style-name="ifm_span_font.italic_ifm">good practices</text:span> ter bestrijding van seksueel grensoverschrijdend gedrag en het «recyclen» van daders in de sector. Dat platform droeg ik recent samen met de nieuwe USAID <text:span text:style-name="ifm_span_font.italic_ifm">administrator</text:span>, Samantha Power, over aan de OECD-DAC. Nederland zal binnen OECD-DAC een actieve rol blijven spelen om dit unieke platform, waarvan ook de EU en VN-organisaties deel uitmaken, te laten functioneren als katalysator van goede initiatieven. Ook voert Nederland samen met het VK actief afspraken uit die zijn gemaakt op de <text:span text:style-name="ifm_span_font.italic_ifm">Safeguarding Summit</text:span> 2018.</text:p>
      <text:p text:style-name="ifm_p_ifm">Vanzelfsprekend zal Nederland eventuele misstanden en SEAH actief blijven opbrengen tijdens de bijeenkomsten van de Uitvoerende Raden van VN-organisaties en andere besluitvormingsgremia, als ook tijdens de beleidsdialoog met onze partners. Nederland is ook nog steeds trekker van initiatieven van donoren om samen kennis en informatie uit te wisselen en in gezamenlijkheid op te treden, steeds vaker ook bij het agenderen van de problematiek.</text:p>
      <text:p text:style-name="ifm_p_mt.3.76mm_ifm">Vraag 25</text:p>
      <text:p text:style-name="ifm_p_ifm">Kunt u deze vragen voor het commissiedebat Noodhulp d.d. 10 juni 2021 beantwoorden?</text:p>
      <text:p text:style-name="ifm_p_mt.3.76mm_ifm">Antwoord 25</text:p>
      <text:p text:style-name="ifm_p_ifm">Nee, het zorgvuldig en volledig beantwoorden van alle 25 vragen kostte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dat meer dan 50 landen seksuele misstanden binnen de WHO melden</dc:title>
    <meta:user-defined meta:name="OVERHEIDop.ParlID/DC.identifier">ah-tk-20202021-3490</meta:user-defined>
    <meta:user-defined meta:name="OVERHEIDop.vraagnummer">2021Z09741</meta:user-defined>
    <meta:user-defined meta:name="OVERHEIDop.aanhangselNummer">3490</meta:user-defined>
    <meta:user-defined meta:name="OVERHEIDop.ontvanger">S.A.M. Kaag</meta:user-defined>
    <meta:user-defined meta:name="DCTERMS.W3CDTF/OVERHEIDop.datumOntvangst">2021-07-07</meta:user-defined>
    <meta:user-defined meta:name="OVERHEIDop.AanhangselTypen/DC.type">Antwoord</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het lid Kuik over het bericht dat meer dan 50 landen seksuele misstanden binnen de WHO melde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