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het lid <text:span text:style-name="ifm_span_font.bold_ifm">Kuiken</text:span> (PvdA) aan de Staatssecretaris van Justitie en Veiligheid over <text:span text:style-name="ifm_span_font.italic_ifm">een afgeschermde mailinglist voor pedoseksuelen</text:span> (ingezonden 4 september 2020).</text:p>
      <text:p text:style-name="ifm_p_font.roman_mt.3.76mm_ifm">Antwoord van Minister <text:span text:style-name="ifm_span_font.bold_ifm">Grapperhaus</text:span> (Justitie en Veiligheid) (ontvangen 7 oktober 2020). Zie ook Aanhangsel Handelingen, vergaderjaar 2020–2021, nr. 83.</text:p>
      <text:p text:style-name="ifm_p_mt.3.76mm_ifm">Vraag 1</text:p>
      <text:p text:style-name="ifm_p_ifm">Kent u het bericht «Hengelose bestuurder verboden pedoclub Martijn weer actief»?<text:note text:id="ID-2020Z15602-d37e49" text:note-class="footnote"><text:note-citation text:label="1 ">1</text:note-citation><text:note-body><text:p text:style-name="ifm_p_font.normal_size.6.93pt_mt..5mm_indent.-0.1161in_mleft.0.1161in_ifm">RTV Oost, woensdag 12 juni 2019, «Hengelose bestuurder verboden pedoclub Martijn weer actief», https://www.rtvoost.nl/nieuws/313996/Hengelose-bestuurder-verboden-pedoclub-Martijn-weer-actief</text:p></text:note-body></text:note></text:p>
      <text:p text:style-name="ifm_p_mt.3.76mm_ifm">Antwoord 1</text:p>
      <text:p text:style-name="ifm_p_ifm">Ja.</text:p>
      <text:p text:style-name="ifm_p_mt.3.76mm_ifm">Vraag 2</text:p>
      <text:p text:style-name="ifm_p_ifm">Acht u het mogelijk dat achter een besloten mailinglijst strafbare feiten kunnen worden gepleegd of voorbereid ten aanzien van het hebben van seks met minderjarigen? Zo ja, waarom? Zo nee, waarom niet?</text:p>
      <text:p text:style-name="ifm_p_mt.3.76mm_ifm">Antwoord 2</text:p>
      <text:p text:style-name="ifm_p_ifm">Zie het antwoord op vraag 4.</text:p>
      <text:p text:style-name="ifm_p_mt.3.76mm_ifm">Vraag 3</text:p>
      <text:p text:style-name="ifm_p_ifm">In hoeverre kan de vrijheid van meningsuiting of van vergadering worden doorbroken indien er een ernstig vermoeden bestaat dat besloten websites, mailinglists en dergelijke gebruikt worden voor het begaan of voorbereiden van strafbare feiten?</text:p>
      <text:p text:style-name="ifm_p_mt.3.76mm_ifm">Antwoord 3</text:p>
      <text:p text:style-name="ifm_p_ifm">De hoofdregel is dat alle gedragingen die door de formele wetgever strafbaar zijn gesteld, ook strafbaar zijn tijdens het uitoefenen van de vrijheid van meningsuiting of van vergadering. Zo volgt uit artikel 7 lid 1 Grondwet, waarin staat dat het recht tot vrijheid van meningsuiting wordt erkend, <text:span text:style-name="ifm_span_font.italic_ifm">behoudens ieders verantwoordelijkheid volgens de wet</text:span>. Een persoon die in het Wetboek van Strafrecht (Sr) strafbaar gestelde uitingen doet – te denken valt aan opruiing (artikel 131 Sr), belediging (266 Sr), bedreiging (artikel 285 Sr) etc., pleegt derhalve een strafbaar feit. De vraag of hier in het onderhavige geval sprake van is, maakt onderdeel uit van het strafrechtelijk onderzoek dat het OM momenteel uitvoert.</text:p>
      <text:p text:style-name="ifm_p_mt.3.76mm_ifm">Vraag 4</text:p>
      <text:p text:style-name="ifm_p_ifm">Acht u het denkbaar dat justitiële autoriteiten kennis gaan nemen van hetgeen op de genoemde mailinglist besproken wordt? Zo ja, waarom? Zo nee, waarom niet?</text:p>
      <text:p text:style-name="ifm_p_mt.3.76mm_ifm">Antwoord 4</text:p>
      <text:p text:style-name="ifm_p_ifm">Het bestaan van de mailinglist is bekend. Op dit moment voert het OM een strafrechtelijk onderzoek uit. Over lopende onderzoeken van het OM worden geen inhoudelijke mededeling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een afgeschermde mailinglist voor pedoseksuelen</dc:title>
    <meta:user-defined meta:name="OVERHEIDop.ParlID/DC.identifier">ah-tk-20202021-349</meta:user-defined>
    <meta:user-defined meta:name="OVERHEIDop.vraagnummer">2020Z15602</meta:user-defined>
    <meta:user-defined meta:name="OVERHEIDop.aanhangselNummer">34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Kuiken over een afgeschermde mailinglist voor pedoseksuele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