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5</text:p>
      <text:p text:style-name="ifm_p_font.roman_mt.3.76mm_ifm">Vragen van het lid <text:span text:style-name="ifm_span_font.bold_ifm">Ellemeet</text:span> (GroenLinks) aan de Minister van Justitie en Veiligheid over <text:span text:style-name="ifm_span_font.italic_ifm">de bejegening van een journalist in de uitoefening van de journalistieke taak</text:span> (ingezonden 15 juni 2021).</text:p>
      <text:p text:style-name="ifm_p_font.roman_mt.3.76mm_ifm">Mededeling van Minister <text:span text:style-name="ifm_span_font.bold_ifm">Grapperhaus</text:span> (Justitie en Veiligheid) (ontvangen 6 juli 2021).</text:p>
      <text:p text:style-name="ifm_p_mt.3.76mm_ifm">Vraag 1</text:p>
      <text:p text:style-name="ifm_p_ifm">Kent u de column «Hoe de agressie van FDF-voorman Mark van den Oever ruimte wint»? Zo ja, wat vindt u van deze column?<text:note text:id="ID-2021Z10778-d37e57" text:note-class="footnote"><text:note-citation text:label="1 ">1</text:note-citation><text:note-body><text:p text:style-name="ifm_p_font.normal_size.6.93pt_mt..5mm_indent.-0.1161in_mleft.0.1161in_ifm">De Volkskrant, 13 juni 2021, «Hoe de agressie van FDF-voorman Mark van den Oever ruimte wint»</text:p></text:note-body></text:note></text:p>
      <text:p text:style-name="ifm_p_mt.3.76mm_ifm">Vraag 2</text:p>
      <text:p text:style-name="ifm_p_ifm">Klopt het dat de bedoelde manifestatie is aangepast naar aanleiding van een vlog van FDF-voorman Van den Oever? Zo ja, waarom? Zo nee, wat was precies de aanleiding om de manifestaties te verplaatsen?</text:p>
      <text:p text:style-name="ifm_p_mt.3.76mm_ifm">Vraag 3</text:p>
      <text:p text:style-name="ifm_p_ifm">Klopt het dat tijdens de manifestatie zelf een tractor met hoge snelheid en duidelijk provocerend langsreed (zie de foto bij de column)? Zo ja, is hiertegen opgetreden? Zo nee, waarom niet?</text:p>
      <text:p text:style-name="ifm_p_mt.3.76mm_ifm">Vraag 4</text:p>
      <text:p text:style-name="ifm_p_ifm">Klopt het dat de journalist is begeleid door een politiefunctionaris en dat deze vooraf al te kennen gaf geen gesprek toe te staan tussen de betrokken boer en de journalist? Zo ja, wat vindt u daarvan? Bent u het met de mening eens dat hiermee de vrije nieuwsgaring ernstig wordt beperkt? Bent u het ook met de mening eens dat hiermee een beloning wordt gegeven op intimidaties? Zo nee, waarom niet?</text:p>
      <text:p text:style-name="ifm_p_mt.3.76mm_ifm">Vraag 5</text:p>
      <text:p text:style-name="ifm_p_ifm">Wat vindt u ervan dat het aantal bedreigingen van journalisten toeneemt? Plaatst u de situatie uit het artikel in de context van «een nieuwe orde»? Welke acties kunt u ondernemen om journalisten beter te beschermen en om persvrijheid te beschermen?</text:p>
      <text:p text:style-name="ifm_p_mt.3.76mm_ifm">Vraag 6</text:p>
      <text:p text:style-name="ifm_p_ifm">Bent u bereid om deze vragen te beantwoorden voorafgaande aan het komende plenaire debat over bedreigingen tegen journalisten? Zo nee, waarom niet?</text:p>
      <text:h text:style-name="ifm_p_font.bold_mt.5.08mm_page.keep-with-next_ifm" text:outline-level="2">Mededeling</text:h>
      <text:p text:style-name="ifm_p_mt.4.23mm_ifm">Hierbij deel ik u mede dat de schriftelijke vragen van het lid Ellemeet (GroenLinks), van uw Kamer aan de Minister van Justitie en Veiligheid over bejegening van een journalist in de uitoefening van de journalistieke taak (ingezonden 15 jun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llemeet over de bejegening van een journalist in de uitoefening van de journalistieke taak</dc:title>
    <meta:user-defined meta:name="OVERHEIDop.ParlID/DC.identifier">ah-tk-20202021-3485</meta:user-defined>
    <meta:user-defined meta:name="OVERHEIDop.vraagnummer">2021Z10778</meta:user-defined>
    <meta:user-defined meta:name="OVERHEIDop.aanhangselNummer">3485</meta:user-defined>
    <meta:user-defined meta:name="OVERHEIDop.ontvanger">F.B.J. Grapperhaus</meta:user-defined>
    <meta:user-defined meta:name="DCTERMS.W3CDTF/OVERHEIDop.datumOntvangst">2021-07-06</meta:user-defined>
    <meta:user-defined meta:name="OVERHEIDop.AanhangselTypen/DC.type">Mededeling</meta:user-defined>
    <meta:user-defined meta:name="OVERHEIDop.indiener">C.E. Elleme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6</meta:user-defined>
    <meta:user-defined meta:name="DC.title">Uitstel beantwoording vragen van het lid Ellemeet over de bejegening van een journalist in de uitoefening van de journalistieke taak</meta:user-defined>
    <meta:user-defined meta:name="DCTERMS.W3CDTF/DCTERMS.available">2021-07-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