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2</text:p>
      <text:p text:style-name="ifm_p_font.roman_mt.3.76mm_ifm">Vragen van het lid <text:span text:style-name="ifm_span_font.bold_ifm">Leijten</text:span> (SP) aan de Staatssecretaris van Economische Zaken en Klimaat en de Minister van Binnenlandse Zaken en Koninkrijksrelaties over <text:span text:style-name="ifm_span_font.italic_ifm">het bericht «Alphen aan den Rijn mag in enquête kiezen tussen windmolens en windmolens»</text:span> (ingezonden 10 juni 2021).</text:p>
      <text:p text:style-name="ifm_p_font.roman_mt.3.76mm_ifm">Antwoord van Staatssecretaris <text:span text:style-name="ifm_span_font.bold_ifm">Keijzer</text:span> (Economische Zaken en Klimaat), mede namens Minister van Binnenlandse Zaken en Koninkrijksrelaties (ontvangen 6 juli 2021).</text:p>
      <text:p text:style-name="ifm_p_mt.3.76mm_ifm">Vraag 1, 2, 3</text:p>
      <text:p text:style-name="ifm_p_ifm">Wat vindt u ervan dat gemeentes enquêtes met sturende vragen opstellen waarvan de resultaten worden gebruikt om te doen alsof er draagvlak is voor windmolens?<text:note text:id="ID-2021Z10435-d37e55" text:note-class="footnote"><text:note-citation text:label="1 ">1</text:note-citation><text:note-body><text:p text:style-name="ifm_p_font.normal_size.6.93pt_mt..5mm_indent.-0.1161in_mleft.0.1161in_ifm">Alphen aan den Rijn mag in enquête kiezen tussen windmolens en windmolens | De Volkskrant</text:p></text:note-body></text:note></text:p>
      <text:p text:style-name="ifm_p_ifm">Deelt u de mening dat het weglaten van antwoordmogelijkheden en het apart en persoonlijk benaderen van mensen met affiniteit met het onderwerp en/of mensen die in de stad wonen terwijl de windmolens eerder in omliggende dorpen zullen worden geplaatst, niet tot een representatieve uitslag leidt? Kunt u uw antwoord toelichten?</text:p>
      <text:p text:style-name="ifm_p_ifm">Deelt u de mening dat een dergelijke manipulatieve aanpak het vertrouwen in klimaatpolitiek ondermijnt? Kunt u uw antwoord toelichten?</text:p>
      <text:p text:style-name="ifm_p_mt.3.76mm_ifm">Antwoord 1, 2, 3</text:p>
      <text:p text:style-name="ifm_p_ifm">Ik vind het belangrijk dat inwoners gedurende het hele RES-proces goed betrokken worden en dat dit op een transparante manier gebeurt. Goede burgerbetrokkenheid is niet alleen noodzakelijk om tot een maatschappelijk gedragen RES te komen, maar is ook afgesproken met de RES-regio’s. Gemeenten, provincies en waterschappen maken in de RES de afweging of er voldoende maatschappelijk draagvlak is voor hun plannen. Dat vraagt van de RES-regio’s dat zij niet alleen inwoners de kans bieden om mee te denken en doen, maar ook dat zij onderzoeken wat inwoners belangrijk vinden en hoe ze aankijken tegen de plannen in de RES.</text:p>
      <text:p text:style-name="ifm_p_ifm">De 30 RES-regio’s zijn zelf verantwoordelijk voor het bepalen van hun participatiebeleid en kiezen hierbij voor methoden en communicatiemiddelen die zij passend vinden bij hun regio en inwoners. Vanwege beperkingen als gevolg van Corona hebben de regio’s veel gebruikgemaakt van online middelen. Enquêtes of vragenlijsten kunnen daarvoor een geschikte manier zijn om inwoners te betrekken en draagvlak te onderzoeken, naast andere methoden, zoals ook op www.energieparticipatie.nl door het Nationaal Programma (NP) RES wordt beschreven. Dat vraagt wel om een zorgvuldige en neutrale aanpak van het (vragenlijst)onderzoek, zodat het werkelijke draagvlak onderzocht wordt. De doelgroep van een vragenlijst dient vooraf duidelijk bepaald te worden; afhankelijk van de fase van planvorming en de vragen die leven bij de RES-regio kunnen bepaalde groepen, zoals omwonenden, worden benaderd of juist alle inwoners, al dan niet uitgesplitst naar locatie, affiniteit met het onderwerp of andere kenmerken. Ik ben van mening dat bij een vraagstuk met grote gevolgen voor de leefomgeving, zoals de energietransitie, het belangrijk is om zoveel mogelijk inwoners te bereiken of betrekken en een stem te geven. Zoals gezegd hecht ik grote waarde aan het goed betrekken van de direct omwonenden van (mogelijke) locaties van wind- en zonprojecten.</text:p>
      <text:p text:style-name="ifm_p_ifm">Als de resultaten van een dergelijk onderzoek gemanipuleerd zouden worden, keur ik dat af. Dit is strijdig met de algemene beginselen van behoorlijk bestuur en onze visie op participatie<text:note text:id="ID-3482-d37e92" text:note-class="footnote"><text:note-citation text:label="2 ">2</text:note-citation><text:note-body><text:p text:style-name="ifm_p_font.normal_size.6.93pt_mt..5mm_indent.-0.1161in_mleft.0.1161in_ifm">Kamerstuk 35 570 VII, nr. 95</text:p></text:note-body></text:note> en zou inderdaad het vertrouwen in de politiek én de legitimiteit van besluiten ondermijnen. Ik heb geen signalen ontvangen dat dit in de praktijk van de RES’en gebeurt.</text:p>
      <text:p text:style-name="ifm_p_ifm">Uit contact met de gemeente Alphen aan den Rijn en het onderzoeksbureau Citisens heb ik begrepen dat het artikel waar u naar verwijst meerdere feitelijke onjuistheden bevat t.a.v. de vragen, verwoording en representativiteit van de enquête in de betreffende gemeente. Zie hiervoor ook de reactie van de gemeente Alphen aan den Rijn op de eigen website: https://www.alphenaandenrijn.nl/Nieuws/juni_2021/Reactie_op_artikelen_in_de_media_over_lokale_enqu_te_windmolens_en_zonnevelden</text:p>
      <text:p text:style-name="ifm_p_ifm">Ik herken het signaal dat gemeenten en regio’s in de praktijk worstelen met hoe zij hun inwoners een stem kunnen geven in de RES’en. Het RES-proces is nieuw, en er wordt daardoor intensief door alle betrokken partijen geleerd, ook op het vlak van participatie. De regio’s en gemeenten doen het nodige, maar het betrekken van burgers gaat nog niet altijd en overal goed. Hoe inwoners een stem te geven in de energietransitie is en blijft een belangrijk thema. Want: de energietransitie raakt ons allemaal en onder burgers is er ook duidelijk de behoefte om hun stem te laten horen over de transitie. We moeten de maatschappelijke dialoog breed voeren, en daarbij proberen, leren en experimenteren welke combinaties van (gespreks)vormen passen.</text:p>
      <text:p text:style-name="ifm_p_ifm">Als hoeder van de democratie ziet het Ministerie van BZK het als haar verantwoordelijkheid om gemeenten en regio’s hierbij te ondersteunen. Het samenwerkingsprogramma Democratie in Actie en NP RES hebben vanaf de start van de afgelopen regeerperiode gewerkt aan een democratische energietransitie. Inwoners en volksvertegenwoordigers gaven rond de concept-RES nog aan dat zij onvoldoende grip ervoeren op de RES en haar uitvoering.<text:note text:id="ID-3482-d37e114" text:note-class="footnote"><text:note-citation text:label="3 ">3</text:note-citation><text:note-body><text:p text:style-name="ifm_p_font.normal_size.6.93pt_mt..5mm_indent.-0.1161in_mleft.0.1161in_ifm">NP RES, Foto oktober 2020 https://www.regionale-energiestrategie.nl/documenten/HandlerDownloadFiles.ashx?idnv=1768487</text:p></text:note-body></text:note> Sindsdien hebben de regio’s hard gewerkt om na de concept-RES een RES 1.0 vorm te geven die concreter, en met meer betrokkenheid van bewoners en steun van volksvertegenwoordigers is opgesteld. Uit de foto van 1 juli jl.<text:note text:id="ID-3482-d37e127" text:note-class="footnote"><text:note-citation text:label="4 ">4</text:note-citation><text:note-body><text:p text:style-name="ifm_p_font.normal_size.6.93pt_mt..5mm_indent.-0.1161in_mleft.0.1161in_ifm">NP RES, Foto juli 2021 https://regionale-energiestrategie.nl/bibliotheek/res++media/1643621.aspx</text:p></text:note-body></text:note> blijkt dat dat is gelukt. De plannen in de RES’en zijn verdiept, verder verbeterd en concreter gemaakt.</text:p>
      <text:p text:style-name="ifm_p_mt.3.76mm_ifm">Vraag 4</text:p>
      <text:p text:style-name="ifm_p_ifm">Bent u bereid uit te zoeken hoe vaak het voorkomt dat de bevolking via manipulatie «instemt» met de inrichting van de omgeving in het kader van duurzame energie? Zo nee, waarom niet?</text:p>
      <text:p text:style-name="ifm_p_mt.3.76mm_ifm">Antwoord 4</text:p>
      <text:p text:style-name="ifm_p_ifm">Ik vind het zeer belangrijk dat inwoners goed betrokken worden bij de opstelling en uitvoering van de RES’en. Nu de praktische uitwerking echt handen en voeten krijgt wordt participatie in de RES’en steeds belangrijker: vanaf 1 juli dit jaar gaan de 30 energieregio’s de realisatiefase in van de RES 1.0. De Minister van BZK en ik zetten er nu al alles op in om gemeenten en hun volksvertegenwoordigers hierbij te ondersteunen. In het kader van NP RES wordt bovendien doorlopend op alle niveaus het gesprek gevoerd tussen het Rijk en de decentrale overheden over de burgerparticipatie in de RES’en. Via periodiek bestuurlijk overleg zal ik daarbij ook zelf een vinger aan de pols houden. Tevens ondersteunt NP RES de regio’s met kennis en kunde en biedt het een platform voor leren en uitwisselen rond participatieprocessen en de democratische borging van de RES’en. Zie bijvoorbeeld de website www.energieparticipatie.nl en de website van het BZK programma Democratie in Actie www.lokale-democratie.nl. Na de RES 1.0 zal ik met de partners de tot nu toe gevoerde participatie-aanpak evalueren en kijken of er aanpassing van de aanpak nodig is voor de vervolgfasen van het RES-proces: van zoekgebied tot concreet project.</text:p>
      <text:p text:style-name="ifm_p_ifm">In dat kader zal ook PBL dit najaar de participatie-aanpak van de RES’en 1.0 analyseren, als onderdeel van zijn periodieke RES-monitor. Ik zie geen aanleiding voor een onderzoek zoals u dat voorstelt, maar ik zal PBL wel verzoeken om in hun analyse specifiek aandacht te besteden aan de vraag welke conclusies in de RES’en getrokken zijn over draagvlak op basis van de georganiseerde participatie. Ik zal uw Kamer rond de jaarwisseling hierover informeren.</text:p>
      <text:p text:style-name="ifm_p_mt.3.76mm_ifm">Vraag 5</text:p>
      <text:p text:style-name="ifm_p_ifm">Hoe vaak komt het voor dat gemeente- en provinciebestuurders eveneens op andere posten zich met de energietransitie bezighouden? Deelt u dat dit de schijn van belangenverstrengeling heeft? Zo ja, wat gaat u hieraan doen? Zo nee, waarom niet?</text:p>
      <text:p text:style-name="ifm_p_mt.3.76mm_ifm">Antwoord 5</text:p>
      <text:p text:style-name="ifm_p_ifm">U duidt hier op de opmerking in het Volkskrantartikel dat de Alphense burgemeester Spies tevens voorzitter is van de Regionale Stuurgroep Energietransitie van de RES-regio Holland-Rijnland. Het is gebruikelijk dat een van de decentrale bestuurders uit een RES-regio de stuurgroep van de betreffende regio voorzit. Vaak is dat een bestuurder uit een van de centrumgemeenten of de betreffende gedeputeerde vanuit de provincie. Besluitvorming in een RES-regio gebeurt echter op basis van consensus tussen de betrokken decentrale overheden. De RES 1.0 wordt vervolgens democratisch vastgesteld door de volksvertegenwoordigingen uit de betrokken gemeenten, provincies en waterschappen.</text:p>
      <text:p text:style-name="ifm_p_mt.3.76mm_ifm">Vraag 6</text:p>
      <text:p text:style-name="ifm_p_ifm">Wat gaat u doen aan het democratische gebrek van de regionale energie strategieën door voldoende transparantie en inspraak voor lokale volksvertegenwoordigers?</text:p>
      <text:p text:style-name="ifm_p_mt.3.76mm_ifm">Antwoord 6</text:p>
      <text:p text:style-name="ifm_p_ifm">Het uitgangspunt is dat alle inwoners de kans moet worden geboden om mee te denken en mee te doen. Ik vind het belangrijk dat burgers bij het grote en ingrijpende vraagstuk van de energietransitie worden betrokken. Op 22 maart jl. nog heeft de Minister van BZK hierover ook de visie «Participatie in een meervoudige democratie» naar de Kamer gestuurd.<text:note text:id="ID-3482-d37e186" text:note-class="footnote"><text:note-citation text:label="5 ">5</text:note-citation><text:note-body><text:p text:style-name="ifm_p_font.normal_size.6.93pt_mt..5mm_indent.-0.1161in_mleft.0.1161in_ifm">Kamerstuk 35 570 VII, nr. 95</text:p></text:note-body></text:note></text:p>
      <text:p text:style-name="ifm_p_ifm">Tegelijkertijd is het een <text:span text:style-name="ifm_span_font.italic_ifm">lokale</text:span> democratische afweging hoe burgerparticipatie binnen de RES’en gestalte krijgt. De RES 1.0 wordt op decentraal niveau op democratische wijze vastgesteld. De stem van de lokale volksvertegenwoordigers is beslissend in de vertaling en verankering van de RES 1.0 in het ruimtelijk beleid. Dit is zo afgesproken in het Klimaatakkoord.</text:p>
      <text:p text:style-name="ifm_p_ifm">Het is vervolgens aan het Rijk om hierbij ondersteuning te bieden. Zo is de afgelopen vier jaar vanuit het samenwerkingsprogramma Democratie in Actie (met partners VNG en de beroeps-en belangenverenigingen van raadsleden, griffiers, wethouders, gemeentesecretarissen en burgemeesters) ondersteuning geboden aan decentrale volksvertegenwoordigers. Er zijn verscheidene ondersteunende producten ontwikkeld voor volksvertegenwoordigers om hen bij de RES te ondersteunen. Zo zijn er twee informatiekaarten over de RES en de rol van raadsleden in de RES gemaakt. Deze zijn breed verspreid en onderdeel van de digitale leeromgeving voor raadsleden, statenleden en AB-leden. Ook worden praktijkverhalen en voorbeelden gedeeld en zijn volksvertegenwoordigers ondersteund om regionale afstemming te zoeken.</text:p>
      <text:p text:style-name="ifm_p_ifm">Ook het Nationaal Programma RES heeft ter ondersteuning van volksvertegenwoordigers verschillende producten gelanceerd en activiteiten opgezet. Zo heeft het NP RES een serie webinars georganiseerd o.a. over de rol en positie van de volksvertegenwoordigers bij de RES, participatie, regionale democratie, omgaan met maatschappelijke weerstand en de RES en het Omgevingsbeleid. Ook biedt NP RES kennis en ondersteuning via de Expertpool en neemt NP RES actief deel aan bijeenkomsten die door de regio’s en de beroepsverenigingen worden georganiseerd. In de volgende fase – in aanloop naar de RES 2.0 – zullen deze activiteiten vanuit NP RES in principe worden gecontinueerd.</text:p>
      <text:p text:style-name="ifm_p_ifm">Tenslotte betrekken de RES-regio’s en de deelnemende overheden binnen de regio’s op verschillende wijzen de volksvertegenwoordigers bij de RES. Er worden bijeenkomsten georganiseerd binnen de eigen gemeente, provincie of waterschap en bijeenkomsten op regionaal niveau om de volksvertegenwoordigers te informeren en actief te betrekken bij de RES’en, zodat zij goed geïnformeerd belangen kunnen afwegen en uiteindelijk besluiten kunnen nemen.</text:p>
      <text:p text:style-name="ifm_p_mt.3.76mm_ifm">Vraag 7</text:p>
      <text:p text:style-name="ifm_p_ifm">Bent u bereid het gesprek met gemeenten en provincies aan te gaan over het organiseren van inspraak op de regionale energie strategieën? Kunt u uw antwoord toelichten?</text:p>
      <text:p text:style-name="ifm_p_mt.3.76mm_ifm">Antwoord 7</text:p>
      <text:p text:style-name="ifm_p_ifm">Ja daar ben ik toe bereid, zie ook mijn antwoord op vragen 3,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Alphen aan den Rijn mag in enquête kiezen tussen windmolens en windmolens’</dc:title>
    <meta:user-defined meta:name="OVERHEIDop.ParlID/DC.identifier">ah-tk-20202021-3482</meta:user-defined>
    <meta:user-defined meta:name="OVERHEIDop.vraagnummer">2021Z10435</meta:user-defined>
    <meta:user-defined meta:name="OVERHEIDop.aanhangselNummer">3482</meta:user-defined>
    <meta:user-defined meta:name="OVERHEIDop.ontvanger">D. Yesilgöz-Zegerius</meta:user-defined>
    <meta:user-defined meta:name="DCTERMS.W3CDTF/OVERHEIDop.datumOntvangst">2021-07-06</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het lid Leijten over het bericht 'Alphen aan den Rijn mag in enquête kiezen tussen windmolens en windmolens’</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Gemeenten</meta:user-defined>
    <meta:user-defined meta:name="OVERHEIDop.versieInformatie"/>
  </office:meta>
</office:document-meta>
</file>