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1</text:p>
      <text:p text:style-name="ifm_p_font.roman_mt.3.76mm_ifm">Vragen van de leden <text:span text:style-name="ifm_span_font.bold_ifm">Brekelmans</text:span> en <text:span text:style-name="ifm_span_font.bold_ifm">Michon-Derkzen</text:span>
      (beiden VVD) aan de Ministers van Buitenlandse Zaken en van Infrastructuur en Waterstaat over
      <text:span text:style-name="ifm_span_font.italic_ifm">het bericht «EU-leiders willen sancties tegen Wit-Rusland en eisen vrijlating Protasevitsj»</text:span> (ingezonden 26 mei 2021).</text:p>
      <text:p text:style-name="ifm_p_font.roman_mt.3.76mm_ifm">Antwoord van Minister <text:span text:style-name="ifm_span_font.bold_ifm">Kaag</text:span> (Buitenlandse Zaken), mede namens Minister van Infrastructuur en Waterstaat (ontvangen 6 juli 2021).</text:p>
      <text:p text:style-name="ifm_p_mt.3.76mm_ifm">Vraag 1</text:p>
      <text:p text:style-name="ifm_p_ifm">Bent u bekend met het bericht «EU-leiders willen sancties tegen Wit-Rusland en eisen vrijlating Protasevitsj»?<text:note text:id="ID-2021Z08965-d37e63" text:note-class="footnote"><text:note-citation text:label="1 ">1</text:note-citation><text:note-body><text:p text:style-name="ifm_p_font.normal_size.6.93pt_mt..5mm_indent.-0.1161in_mleft.0.1161in_ifm">NOS, 24 mei 2021, «EU-leiders willen sancties tegen Wit-Rusland en eisen vrijlating Protasevitsj».</text:p></text:note-body></text:note></text:p>
      <text:p text:style-name="ifm_p_mt.3.76mm_ifm">Antwoord 1</text:p>
      <text:p text:style-name="ifm_p_ifm">Ja.</text:p>
      <text:p text:style-name="ifm_p_mt.3.76mm_ifm">Vraag 2</text:p>
      <text:p text:style-name="ifm_p_ifm">Bent u het ermee eens dat de kaping van het Ryanair-toestel en de arrestatie van Roman Protasevitsj vragen om meer en strengere maatregelen tegen Wit-Rusland dan aangekondigd door de Europese Raad?</text:p>
      <text:p text:style-name="ifm_p_mt.3.76mm_ifm">Antwoord 2</text:p>
      <text:p text:style-name="ifm_p_ifm">Het kabinet heeft de gedwongen landing van het Ryanair-toestel in Minsk en de arrestatie van Roman Protasevitsj en zijn vriendin Sofia Sapega krachtig veroordeeld en de Belarussische autoriteiten opgeroepen hen vrij te laten. Het kabinet zal Belarus ook consequent blijven oproepen om alle politieke gevangenen vrij te laten en een einde te maken aan iedere vorm van repressie in het land.</text:p>
      <text:p text:style-name="ifm_p_ifm">Op 24 mei heeft Minister President Rutte over deze kwestie gesproken op de Europese Raad. Daarbij heeft hij namens het kabinet gepleit voor aanname van omvangrijke aanvullende sanctiemaatregelen tegen de Belarussische autoriteiten.</text:p>
      <text:p text:style-name="ifm_p_ifm">De Europese Raad heeft daartoe ook besloten. Hierop volgend heeft de Raad Buitenlandse Zaken op 21 juni jl. een vierde pakket gerichte sancties tegen Belarus aangenomen, betreffende 78 personen en 8 economische entiteiten die betrokken zijn bij de aanhoudende repressie en intimidatie van de bevolking van Belarus en de onacceptabele gedwongen landing van een passagiersvliegtuig met als doel journalist Roman Protasevitsj en zijn partner Sofia Sapega te arresteren. Ook werd een politiek akkoord bereikt over de economische sectorale sancties. Na laatste juridische uitwerking zijn deze sancties bij de Europese Raad van 24 juni formeel aangenomen. Dit betreffen sancties gericht tegen zowel import als export van specifieke producten, waaronder in de petrochemiesector, de tabakssector en de potassector (kaliumchloride). Daarnaast zijn ook beperkingen gelegd op het verlenen van bepaalde financiële diensten aan de Belarussische overheid of aan die overheid verbonden bedrijven.</text:p>
      <text:p text:style-name="ifm_p_ifm">Het Europese vlieg- en landingsverbod voor Belarussische luchtvaartmaatschappijen is op 5 juni ingegaan. De maatregelen zijn vervolgens in de Nederlandse regelgeving geïmplementeerd door een wijziging van de Sanctieregeling Belarus 2006. De EU sancties die rechtstreeks doorwerken in Nederland kunnen daarmee ook strafrechtelijk gehandhaafd worden.</text:p>
      <text:p text:style-name="ifm_p_ifm">Hiermee heeft de Europese Unie wat het kabinet betreft een krachtige en gepaste reactie gegeven op het volstrekt onacceptabele handelen van de Belarussische autoriteiten.</text:p>
      <text:p text:style-name="ifm_p_mt.3.76mm_ifm">Vraag 3</text:p>
      <text:p text:style-name="ifm_p_ifm">Bent u bereid om als Nederland meer en strengere maatregelen te nemen, met zoveel mogelijk gelijkgezinde landen binnen en buiten de Europese Unie? Zo nee, waarom niet?</text:p>
      <text:p text:style-name="ifm_p_mt.3.76mm_ifm">Antwoord 3</text:p>
      <text:p text:style-name="ifm_p_ifm">Naar de overtuiging van het kabinet zijn sanctiemaatregelen altijd het meest effectief wanneer die in EU-verband genomen worden. Daarom zet het kabinet zich ook in voor aanname van een zo krachtig mogelijk en breed gedragen pakket EU-sancties. Het op nationale titel, of met een klein aantal lidstaten, instellen van aanvullende sancties heeft zeer beperkt effect en draagt ook niet bij aan de EU-brede reactie die het kabinet nastreeft.</text:p>
      <text:p text:style-name="ifm_p_ifm">Ten aanzien van de sancties die op 21 juni jl. zijn aangenomen tegen Belarus heeft ook coördinatie met de VS, het VK en Canada plaatsgevonden. Deze drie landen stelden gelijk met de EU sancties in en deden hierover ook een gezamenlijke verklaring<text:note text:id="ID-3481-d37e97" text:note-class="footnote"><text:note-citation text:label="2 ">2</text:note-citation><text:note-body><text:p text:style-name="ifm_p_font.normal_size.6.93pt_mt..5mm_indent.-0.1161in_mleft.0.1161in_ifm">https://eeas.europa.eu/headquarters/headquarters-homepage/100402/belarus-joint-statement-canada-european-union-united-kingdom-and-united-states_en</text:p></text:note-body></text:note> met de EU uitgaan.</text:p>
      <text:p text:style-name="ifm_p_mt.3.76mm_ifm">Vraag 4</text:p>
      <text:p text:style-name="ifm_p_ifm">Bent u bereid tot sancties tegen (staats-)bedrijven in de Wit-Russische olie- en gassector, die naar schatting jaarlijks circa € 3 miljard exporteren naar EU-lidstaten? Zo nee, waarom niet?</text:p>
      <text:p text:style-name="ifm_p_mt.3.76mm_ifm">Antwoord 4</text:p>
      <text:p text:style-name="ifm_p_ifm">Bij de Europese Raad van 24-25 juni werden sectorale sancties aangenomen gericht tegen zowel import als export van specifieke producten, waaronder in de petrochemiesector, de tabakssector en de potassector (kaliumchloride). Daarnaast zijn ook beperkingen gelegd op het verlenen van bepaalde financiële diensten aan de Belarussische overheid of aan die overheid verbonden bedrijven.</text:p>
      <text:p text:style-name="ifm_p_mt.3.76mm_ifm">Vraag 5</text:p>
      <text:p text:style-name="ifm_p_ifm">Hoeveel geaccrediteerde Wit-Russische diplomaten zijn er in Nederland?</text:p>
      <text:p text:style-name="ifm_p_mt.3.76mm_ifm">Antwoord 5</text:p>
      <text:p text:style-name="ifm_p_ifm">Het kabinet kan geen informatie delen over het totaalaantal Belarussische diplomaten dat in Nederland geaccrediteerd is. Algemene informatie over de Belarussische ambassade in Nederland is te vinden op de website van de rijksoverheid: https://www.rijksoverheid.nl/onderwerpen/ambassades-consulaten-en-overige-vertegenwoordigingen/overzicht-landen-en-gebieden/belarus-wit-rusland/ambassade-van-de-republiek-belarus-s-gravenhage.</text:p>
      <text:p text:style-name="ifm_p_mt.3.76mm_ifm">Vraag 6</text:p>
      <text:p text:style-name="ifm_p_ifm">Bent u bereid om het aantal persoonsgerichte sancties (visum- en reisverbod, financiële sancties) substantieel uit te breiden voor leden van Wit-Russische overheids-, veiligheids- en luchtvaartinstanties, alsmede voor oligarchen die het regime van Loekasjenko in stand houden? Zo nee, waarom niet?</text:p>
      <text:p text:style-name="ifm_p_mt.3.76mm_ifm">Antwoord 6</text:p>
      <text:p text:style-name="ifm_p_ifm">Het kabinet is nauw betrokken geweest bij de voorbereiding van een vierde pakket gerichte sancties dat op 21 juni jl. Het kabinet heeft zich daarbij ingespannen voor aanname van een significant aantal nieuwe sancties tegen personen en bedrijven die bijdragen aan repressie in Belarus of profiteren van nauwe banden met het regime van Loekasjenko.</text:p>
      <text:p text:style-name="ifm_p_mt.3.76mm_ifm">Vraag 7, 8</text:p>
      <text:p text:style-name="ifm_p_ifm">Bent u, vooruitlopend op de aankondigde maatregelen uit de Europese Raad, bereid tot een landingsverbod van luchtvaartmaatschappijen uit Wit-Rusland zoals Belavia op Nederlandse luchthavens? Zo nee, waarom niet?</text:p>
      <text:p text:style-name="ifm_p_ifm">Bent u vooruitlopend op de aankondigde maatregelen uit de Europese Raad bereid om het Nederlandse luchtruim te sluiten voor luchtvaartmaatschappijen uit Wit-Rusland zoals Belavia? Zo nee, waarom niet?</text:p>
      <text:p text:style-name="ifm_p_mt.3.76mm_ifm">Antwoord 7, 8</text:p>
      <text:p text:style-name="ifm_p_ifm">Inmiddels zijn de door de Europese Raad aangekondigde maatregelen tegen Belarussische luchtvaartmaatschappijen vastgesteld en op 5 juni jl. in werking getreden.</text:p>
      <text:p text:style-name="ifm_p_ifm">Deze maatregelen behelzen een verbod aan Belarussische luchtvaartmaatschappijen om te vliegen, opstijgen of landen in het territorium van de EU en daarmee in het Nederlandse luchtruim en luchthavens. Nederland heeft op 5 juni 2021 hierover een NOTAM (Notice to Airmen) uitgegeven.</text:p>
      <text:p text:style-name="ifm_p_ifm">Deze gezamenlijke aanpak in EU verband helpt waarborgen dat deze sancties zo effectief en uniform mogelijk worden vastgesteld in EU verband.</text:p>
      <text:p text:style-name="ifm_p_ifm">De maatregelen zijn, zoals bij vraag 2 is aangegeven, door Nederland uitgevoerd door een wijziging van de Sanctieregeling Belarus 2006 die op 10 juni in werking is getreden. De EU sancties die rechtstreeks doorwerken in Nederland kunnen daarmee ook strafrechtelijk gehandhaafd worden en daarmee geldt er op dit moment een overvlieg- en landingsverbod voor Belarussische luchtvaartmaatschappijen in Nederland.</text:p>
      <text:p text:style-name="ifm_p_mt.3.76mm_ifm">Vraag 9</text:p>
      <text:p text:style-name="ifm_p_ifm">Bent u bereid samen met collega’s van gelijkgezinde landen het luchtruim van Wit-Rusland als onveilig te bestempelen, om de veiligheid van passagiers te garanderen? Zo nee, waarom niet? Wat is de financiële impact van een dergelijke maatregel voor Wit-Rusland?</text:p>
      <text:p text:style-name="ifm_p_mt.3.76mm_ifm">Antwoord 9</text:p>
      <text:p text:style-name="ifm_p_ifm">Het Europees Agentschap voor de veiligheid van de luchtvaart (EASA) heeft hiervoor een Safety Directive opgesteld. Volgens EUROCONTROL hebben de volgende landen, waaronder Nederland, aan de Safety Directive gevolg gegeven: Oostenrijk, België, Bulgarije, Cyprus, Kroatië, Tsjechische Republiek, Denemarken, Estland, Frankrijk, Finland, Duitsland, Griekenland, Hongarije, IJsland, Italië, Ierland, Letland, Litouwen, Luxemburg, Nederland, Noorwegen, Polen, Portugal, Roemenië, Slowakije, Zweden, Spanje, Oekraïne. Ook Malta, Zwitserland, Canada, VK en VS hebben dergelijke maatregelen genomen voor hun luchtvaartmaatschappijen. Nederland heeft op 3 juni 2021 een NOTAM uitgegeven waarin de Nederlandse luchtvaartmaatschappijen en piloten worden verzocht om het luchtruim van Wit-Rusland te mijden.</text:p>
      <text:p text:style-name="ifm_p_ifm">De inkomsten voor Belarus uit luchtvaartnavigatieheffingen bedroegen in 2019 bijna € 85 miljoen volgens cijfers van EUROCONTROL. Hiervan was nagenoeg € 20 miljoen afkomstig van luchtvaartmaatschappijen gevestigd in EU lidstaten. Vanwege de Covid-19 impact op de luchtvaart waren de inkomsten van Belarus in 2020 ruim 50% lager dan in 2019. Het verlies aan inkomsten door het mijden van het luchtruim van Belarus door luchtvaartmaatschappijen gevestigd in EU lidstaten en de hierboven genoemde gelijkgezinde staten zou op basis van het verwachte vliegverkeer voor 2021 in de orde van grootte kunnen liggen van € 10–20 miljoen op jaarbasis.</text:p>
      <text:p text:style-name="ifm_p_mt.3.76mm_ifm">Vraag 10</text:p>
      <text:p text:style-name="ifm_p_ifm">Nederlandse wetgeving biedt op dit moment geen mogelijkheid om Nederlandse luchtvaartmaatschappijen te verbieden om over Wit-Rusland te vliegen of om daar te landen en uit de Europese Raad volgt een oproep aan luchtvaartmaatschappijen om niet over Wit-Rusland te vliegen; hoe gaat u hier invulling aan geven? Is het aanpassen van het juridisch instrumentarium een optie?</text:p>
      <text:p text:style-name="ifm_p_mt.3.76mm_ifm">Antwoord 10</text:p>
      <text:p text:style-name="ifm_p_ifm">De Minister van Infrastructuur en Waterstaat heeft in de Kamerbrief van 2 juli 2019, (kamerstuk 33 997, nr. 142) met betrekking tot het Verdrag voor de internationale burgerluchtvaart (ICAO verdrag) aangegeven dat de Wet luchtvaart geen grondslag biedt voor het opleggen van een vliegverbod aan Nederlandse luchtvaartmaatschappijen voor het vliegen in het buitenlands luchtruim. Dit volgt uit de uitgangspunten van het ICAO verdrag waarin is vastgelegd dat elke staat de volledige en exclusieve soevereiniteit heeft over het eigen luchtruim. Een aanpassing van het juridisch instrumentarium ligt in dat kader dus niet voor de hand.</text:p>
      <text:p text:style-name="ifm_p_mt.3.76mm_ifm">Vraag 11</text:p>
      <text:p text:style-name="ifm_p_ifm">Is gewerkt conform het Convenant inzake de deling van dreigingsinformatie voor de burgerluchtvaart? Welke definitie van conflictgebied wordt gehanteerd? Heeft het Europees Agentschap voor de veiligheid van de luchtvaart (EASA) de Europese Commissie verzocht een ad hoc Common EU Risk Assessment te organiseren?</text:p>
      <text:p text:style-name="ifm_p_mt.3.76mm_ifm">Antwoord 11</text:p>
      <text:p text:style-name="ifm_p_ifm">Direct na de gedwongen landing van het Ryanair-vliegtuig is er contact geweest tussen de partijen van de expertgroep die is ingesteld onder het Convenant inzake de deling van dreigingsinformatie voor de burgerluchtvaart.</text:p>
      <text:p text:style-name="ifm_p_ifm">De Internationale Organisatie voor de Burgerluchtvaart (ICAO) hanteert de volgende definitie van conflict zone: «Airspace over areas where armed conflict is occurring or is likely to occur between militarized parties, and is also taken to include airspace over areas where such parties are in a heightened state of military alert or tension, which might endanger civil aircraft.» Nederland hanteert deze definitie ook.</text:p>
      <text:p text:style-name="ifm_p_ifm">EASA heeft niet om een (ad hoc) EU integrated risk assessment verzocht aangezien het bij de casus Belarus geen conflictgebied (conflict zone) betreft waarvoor een EU integrated risk assessment meeting bijeenkomt.</text:p>
      <text:p text:style-name="ifm_p_mt.3.76mm_ifm">Vraag 12</text:p>
      <text:p text:style-name="ifm_p_ifm">Zijn aanvullende maatregelen mogelijk op basis van de schending van het Verdrag van Montreal?</text:p>
      <text:p text:style-name="ifm_p_mt.3.76mm_ifm">Antwoord 12</text:p>
      <text:p text:style-name="ifm_p_ifm">In het kader van de Europese Raadsconclusies is onder meer aan de Internationale organisatie voor de burgerluchtvaart (ICAO) verzocht onderzoek te doen naar het uitzonderlijke en onacceptabele incident; Deze internationale organisatie buigt zich momenteel over dit verzoek. Het is voorstelbaar dat in dat kader ook zal worden onderzocht of er mogelijk sprake is geweest van schending van de normen van het Verdrag tot bestrijding van wederrechtelijke gedragingen tegen de veiligheid van de burgerluchtvaart (Montreal, 23-09-1971).</text:p>
      <text:p text:style-name="ifm_p_ifm">Het kabinet zal Uw Kamer op de hoogte stellen van de uitkomsten van dat traject zodra daar meer over bekend is.</text:p>
      <text:p text:style-name="ifm_p_mt.3.76mm_ifm">Vraag 13</text:p>
      <text:p text:style-name="ifm_p_ifm">Bent u bereid om voor bovenstaande maatregelen (4 t/m 10) contact op te nemen met gelijkgezinde landen binnen en buiten de EU (en in het bijzonder de Verenigde Staten) om deze maatregelen gezamenlijk te implementeren?</text:p>
      <text:p text:style-name="ifm_p_mt.3.76mm_ifm">Antwoord 13</text:p>
      <text:p text:style-name="ifm_p_ifm">Het kabinet streeft er altijd naar om sancties waar mogelijk aan te nemen met een zo groot mogelijke groep gelijkgezinde landen buiten de EU. Ook in het geval van bestaande en nieuwe sancties tegen Belarus zet het kabinet zich daar voor in. Hierover is ook al contact met verschillende gelijkgezinde landen.</text:p>
      <text:p text:style-name="ifm_p_mt.3.76mm_ifm">Vraag 14</text:p>
      <text:p text:style-name="ifm_p_ifm">Kunt u bovenstaande vragen afzonderlijk en zo spoedig mogelijk beantwoorden?</text:p>
      <text:p text:style-name="ifm_p_mt.3.76mm_ifm">Antwoord 14</text:p>
      <text:p text:style-name="ifm_p_ifm">De beantwoording op vragen 7 en 8 is samengevoegd aangezien het antwoord op beide vragen aan elkaar 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ekelmans en Michon-Derkzen over het bericht ‘EU-leiders willen sancties tegen Wit-Rusland en eisen vrijlating Protasevitsj’</dc:title>
    <meta:user-defined meta:name="OVERHEIDop.ParlID/DC.identifier">ah-tk-20202021-3481</meta:user-defined>
    <meta:user-defined meta:name="OVERHEIDop.vraagnummer">2021Z08965</meta:user-defined>
    <meta:user-defined meta:name="OVERHEIDop.aanhangselNummer">3481</meta:user-defined>
    <meta:user-defined meta:name="OVERHEIDop.ontvanger">C. van Nieuwenhuizen Wijbenga</meta:user-defined>
    <meta:user-defined meta:name="OVERHEIDop.ontvanger">S.A.M. Kaag</meta:user-defined>
    <meta:user-defined meta:name="DCTERMS.W3CDTF/OVERHEIDop.datumOntvangst">2021-07-06</meta:user-defined>
    <meta:user-defined meta:name="OVERHEIDop.AanhangselTypen/DC.type">Antwoord</meta:user-defined>
    <meta:user-defined meta:name="OVERHEIDop.indiener">I.J.M. Michon-Derkzen</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de leden Brekelmans en Michon-Derkzen over het bericht ‘EU-leiders willen sancties tegen Wit-Rusland en eisen vrijlating Protasevitsj’</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