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0</text:p>
      <text:p text:style-name="ifm_p_font.roman_mt.3.76mm_ifm">Vragen van het lid <text:span text:style-name="ifm_span_font.bold_ifm">Helder</text:span> (PVV) aan de Minister van Justitie en Veiligheid over <text:span text:style-name="ifm_span_font.italic_ifm">de berichten «Spuitgast mist oefenruimte» en «We zijn steeds meer allround hulpverlener»</text:span> (ingezonden 31 mei 2021).</text:p>
      <text:p text:style-name="ifm_p_font.roman_mt.3.76mm_ifm">Antwoord van Minister <text:span text:style-name="ifm_span_font.bold_ifm">Grapperhaus</text:span> (Justitie en Veiligheid) (ontvangen 6 juli 2021). Zie ook Aanhangsel Handelingen, vergaderjaar 2020–2021, nr. 3294.</text:p>
      <text:p text:style-name="ifm_p_mt.3.76mm_ifm">Vraag 1</text:p>
      <text:p text:style-name="ifm_p_ifm">Kent u de berichten «Spuitgast mist «oefenruimte»; Voor training tunnel- en flatbrand naar het buitenland»<text:note text:id="ID-2021Z09344-d37e57" text:note-class="footnote"><text:note-citation text:label="1 ">1</text:note-citation><text:note-body><text:p text:style-name="ifm_p_font.normal_size.6.93pt_mt..5mm_indent.-0.1161in_mleft.0.1161in_ifm">De Telegraaf, 31 mei 2021</text:p></text:note-body></text:note> en «We zijn steeds meer allround hulpverlener»?<text:note text:id="ID-2021Z09344-d37e66" text:note-class="footnote"><text:note-citation text:label="2 ">2</text:note-citation><text:note-body><text:p text:style-name="ifm_p_font.normal_size.6.93pt_mt..5mm_indent.-0.1161in_mleft.0.1161in_ifm">Dagblad van het Noorden, 31 mei 2021</text:p></text:note-body></text:note></text:p>
      <text:p text:style-name="ifm_p_mt.3.76mm_ifm">Antwoord 1</text:p>
      <text:p text:style-name="ifm_p_ifm">Ja.</text:p>
      <text:p text:style-name="ifm_p_mt.3.76mm_ifm">Vraag 2, 3</text:p>
      <text:p text:style-name="ifm_p_ifm">Hoe kan het dat er in Nederland geen oefenterreinen zijn om de bestrijding van een tunnelbrand of een flatbrand of dergelijke dreigingssituaties realistisch te kunnen oefenen?</text:p>
      <text:p text:style-name="ifm_p_ifm">Bent u het ermee eens dat dit volstrekt onacceptabel is, omdat dergelijke situaties zich ook daadwerkelijk kunnen voordoen? Zo ja, wat gaat u daaraan doen en op welke termijn?</text:p>
      <text:p text:style-name="ifm_p_mt.3.76mm_ifm">Antwoord 2, 3</text:p>
      <text:p text:style-name="ifm_p_ifm">Veiligheidsregio’s bepalen op basis van het risicoprofiel het oefenprogramma van de brandweer. Bekendheid met lokale omstandigheden is bij dat oefenen van belang. Er wordt onder meer geoefend in bestaande situaties zoals tunnels en hoogbouw. De brandweer is zo voorbereid op optreden bij een tunnel- of flatbrand.</text:p>
      <text:p text:style-name="ifm_p_ifm">In Nederland zijn geen speciale oefenterreinen aanwezig voor dergelijke scenario’s. Als een veiligheidsregio het nodig acht, wordt er in het buitenland geoefend waar voor specifieke scenario’s meer mogelijkheden zijn.</text:p>
      <text:p text:style-name="ifm_p_mt.3.76mm_ifm">Vraag 4</text:p>
      <text:p text:style-name="ifm_p_ifm">Is er, nu brandweermensen steeds meer allround hulpverlener zijn en niet alleen brandbestrijders, voor hen professionele nazorg beschikbaar, indien zij daar behoefte aan hebben? Zo nee, waarom niet en gaat u dit veranderen?</text:p>
      <text:p text:style-name="ifm_p_mt.3.76mm_ifm">Antwoord 4</text:p>
      <text:p text:style-name="ifm_p_ifm">Ja, er wordt door de 25 veiligheidsregio’s gewerkt met zogenoemde BedrijfsOpvangTeams (BOT) die de nazorg verlenen en organiseren bij incidenten die impact kunnen hebben op de brandweermensen. Daarnaast zijn er professionele hulpverleners op afstand beschikbaar om snel adequate zorg te verlenen aan brandweermensen in geestelijke nood.</text:p>
      <text:p text:style-name="ifm_p_mt.3.76mm_ifm">Vraag 5</text:p>
      <text:p text:style-name="ifm_p_ifm">Beseft u dat wanneer sprake is van een grote brand, maar er (mede vanwege bezuinigingen) niet is uitgerukt met een volle bezetting, de aanwezige brandweermensen geconfronteerd worden met bezorgde burgers die niet begrijpen dat zij nog niet naar binnengaan, maar op hun collega’s moeten wachten?</text:p>
      <text:p text:style-name="ifm_p_mt.3.76mm_ifm">Antwoord 5</text:p>
      <text:p text:style-name="ifm_p_ifm">Ja, bij een grote brand kunnen de verwachtingen van omstanders en van personen in het brandende pand anders zijn dan de mogelijkheden van de brandweermensen. Dat kan het geval zijn als er niet direct sprake is van volle bezetting, maar ook als bij volle bezetting het niet verantwoord wordt geacht om het pand te betreden. Het is aan de bevelvoerder ter plaatse om deze beslissingen te nemen.</text:p>
      <text:p text:style-name="ifm_p_mt.3.76mm_ifm">Vraag 6</text:p>
      <text:p text:style-name="ifm_p_ifm">Beseft u ook dat brandweermensen dan soms bereid zijn om risico’s te aanvaarden en toch alvast aan brandbestrijding beginnen? Zo ja, bent u bereid om deze maatregel terug te draaien en het aan de deskundigen zelf over te laten wanneer er meteen met een volle bezetting (dus inclusief autotankspuit) moet worden uitgerukt? Zo nee, waarom niet?</text:p>
      <text:p text:style-name="ifm_p_mt.3.76mm_ifm">Antwoord 6</text:p>
      <text:p text:style-name="ifm_p_ifm">Hulpverleners zijn sterk gemotiveerd om hulp te verlenen en dan is het zeer lastig als de mogelijkheden en omstandigheden er niet naar zijn om op te treden. Het is de professionele afweging van de hulpverlener om steeds weer af te wegen wat verstandig is zonder onverantwoorde risico’s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de berichten ‘Spuitgast mist oefenruimte’ en ‘We zijn steeds meer allround hulpverlener’</dc:title>
    <meta:user-defined meta:name="OVERHEIDop.ParlID/DC.identifier">ah-tk-20202021-3480</meta:user-defined>
    <meta:user-defined meta:name="OVERHEIDop.vraagnummer">2021Z09344</meta:user-defined>
    <meta:user-defined meta:name="OVERHEIDop.aanhangselNummer">3480</meta:user-defined>
    <meta:user-defined meta:name="OVERHEIDop.ontvanger">F.B.J. Grapperhaus</meta:user-defined>
    <meta:user-defined meta:name="DCTERMS.W3CDTF/OVERHEIDop.datumOntvangst">2021-07-06</meta:user-defined>
    <meta:user-defined meta:name="OVERHEIDop.AanhangselTypen/DC.type">Antwoord</meta:user-defined>
    <meta:user-defined meta:name="OVERHEIDop.indiener">L.M.J.S. He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6</meta:user-defined>
    <meta:user-defined meta:name="DC.title">Antwoord op vragen van het lid Helder over de berichten ‘Spuitgast mist oefenruimte’ en ‘We zijn steeds meer allround hulpverlener’</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