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9</text:p>
      <text:p text:style-name="ifm_p_font.roman_mt.3.76mm_ifm">Vragen van het lid <text:span text:style-name="ifm_span_font.bold_ifm">Van Nispen</text:span> (SP) aan de Minister van Justitie en Veiligheid over <text:span text:style-name="ifm_span_font.italic_ifm">Rotterdams brandweerpersoneel dat verplicht moet stoppen met werken</text:span> (ingezonden 3 juni 2021).</text:p>
      <text:p text:style-name="ifm_p_font.roman_mt.3.76mm_ifm">Antwoord van Minister <text:span text:style-name="ifm_span_font.bold_ifm">Grapperhaus</text:span> (Justitie en Veiligheid) (ontvangen 6 juli 2021). Zie ook Aanhangsel Handelingen, vergaderjaar 2020–2021, nr. 3309.</text:p>
      <text:p text:style-name="ifm_p_mt.3.76mm_ifm">Vraag 1</text:p>
      <text:p text:style-name="ifm_p_ifm">Bent u het met mij eens dat goed geschoold en gemotiveerd personeel bij de brandweer van groot belang is?<text:note text:id="n1" text:note-class="footnote"><text:note-citation text:label="1 ">1</text:note-citation><text:note-body><text:p text:style-name="ifm_p_font.normal_size.6.93pt_mt..5mm_indent.-0.1161in_mleft.0.1161in_ifm">Website Algemeen Dagblad, 3 juni 2021 (https://www.ad.nl/rotterdam/stoppen-met-blussen-na-twintig-jaar-ik-wil-helemaal-niet-weg-bij-de-brandweer~aafe9666/)</text:p></text:note-body></text:note></text:p>
      <text:p text:style-name="ifm_p_mt.3.76mm_ifm">Antwoord 1</text:p>
      <text:p text:style-name="ifm_p_ifm">Ja, goed geschoold en gemotiveerd personeel is in iedere branche van belang en zeker ook bij de brandweer waar vaak onder stressvolle omstandigheden gehandeld moet worden.</text:p>
      <text:p text:style-name="ifm_p_mt.3.76mm_ifm">Vraag 2, 3, 4</text:p>
      <text:p text:style-name="ifm_p_ifm">Bent u het met mij eens dat het zonde is dat mensen die goed werk leveren verplicht moeten stoppen met werken vanwege bezuinigingen, zeker als er tekorten zijn en verwacht worden bij de brandweer? Zo nee, waarom niet?</text:p>
      <text:p text:style-name="ifm_p_ifm">Bent u bereid om met de veiligheidsregio in gesprek te gaan om te kijken of deze maatregelen kunnen worden aangepast? Zo nee, waarom niet?</text:p>
      <text:p text:style-name="ifm_p_ifm">Zijn er meer van dit soort afspraken gemaakt bij andere veiligheidsregio’s? Zo ja, welke?</text:p>
      <text:p text:style-name="ifm_p_mt.3.76mm_ifm">Antwoord 2, 3, 4</text:p>
      <text:p text:style-name="ifm_p_ifm">Er is geen sprake van dat er vanwege bezuinigingen gestopt zou moeten worden met werken door brandweerpersoneel.</text:p>
      <text:p text:style-name="ifm_p_ifm">Sinds 2014 zijn de veiligheidsregio’s de werkgever van het brandweerpersoneel, voor 2014 waren dat de gemeenten. Gemeentemedewerkers in een bezwarende functie, zoals brandweerpersoneel, hadden tot 2006 recht op functioneel leeftijdsontslag (FLO). Vanwege diverse wetswijzigingen is dit per 1 januari 2006 afgeschaft. Voor medewerkers die onder de oude FLO-regeling vielen, is het FLO-overgangsrecht afgesproken door de gemeenten met de vakbonden.</text:p>
      <text:p text:style-name="ifm_p_ifm">Voor nieuwe medewerkers geldt dat zij maximaal 20 jaar in bezwarende functies in de operationele dienst werkzaam zijn. Die periode wordt gebruikt om met een gezamenlijke inspanning van de veiligheidsregio als werkgever en de werknemer een tweede loopbaan te verwezenlijken binnen of buiten de veiligheidsregio.</text:p>
      <text:p text:style-name="ifm_p_ifm">Brandweerwerkzaamheden brengen gezondheidsrisico’s met zich mee: fysiek, mentaal, piekbelasting hart-/longsysteem, verstoord dag-/nachtritme. Het Coronel Instituut heeft hier in 2004 onderzoek naar gedaan. De uitkomsten zijn een belangrijke pijler geweest voor het tweede loopbaanbeleid en de veiligheidsregio’s zijn hiermee aan de slag gegaan. Doelstelling van de aanpak is te zorgen dat brandweermensen mentaal en fysiek gezond oud kunnen worden.</text:p>
      <text:p text:style-name="ifm_p_mt.3.76mm_ifm">Vraag 5</text:p>
      <text:p text:style-name="ifm_p_ifm">Bent u bereid hiervoor de verantwoordelijkheid te nemen en dit niet af te schuiven op de veiligheidsregio? Zo nee, waarom niet?</text:p>
      <text:p text:style-name="ifm_p_mt.3.76mm_ifm">Antwoord 5</text:p>
      <text:p text:style-name="ifm_p_ifm">Ik respecteer de verantwoordelijkheidsverdeling. De veiligheidsregio’s zijn de werkgever van het brandweerpersoneel en dus verantwoordelijk voor de arbeidsvoorwaarden en het tweede loopbaan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Rotterdams brandweerpersoneel dat verplicht moet stoppen met werken</dc:title>
    <meta:user-defined meta:name="OVERHEIDop.ParlID/DC.identifier">ah-tk-20202021-3479</meta:user-defined>
    <meta:user-defined meta:name="OVERHEIDop.vraagnummer">2021Z09748</meta:user-defined>
    <meta:user-defined meta:name="OVERHEIDop.aanhangselNummer">3479</meta:user-defined>
    <meta:user-defined meta:name="OVERHEIDop.ontvanger">F.B.J. Grapperhaus</meta:user-defined>
    <meta:user-defined meta:name="DCTERMS.W3CDTF/OVERHEIDop.datumOntvangst">2021-07-06</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Antwoord op vragen van het lid Van Nispen over Rotterdams brandweerpersoneel dat verplicht moet stoppen met werken</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