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brandveiligheid van gebouwen in Nederland</text:span> (ingezonden 1 juli 2021).</text:p>
      <text:p text:style-name="ifm_p_font.roman_mt.3.76mm_ifm">Antwoord van Minister <text:span text:style-name="ifm_span_font.bold_ifm">Ollongren</text:span> (Binnenlandse Zaken en Koninkrijksrelaties) (ontvangen 6 juli 2021).</text:p>
      <text:p text:style-name="ifm_p_mt.3.76mm_ifm">Vraag 1</text:p>
      <text:p text:style-name="ifm_p_ifm">Herinnert u zich de antwoorden op de vragen van de leden Koerhuis (VVD) en Beckerman (SP) over de brandveiligheid?<text:note text:id="ID-2021Z12369-d37e57" text:note-class="footnote"><text:note-citation text:label="1 ">1</text:note-citation><text:note-body><text:p text:style-name="ifm_p_font.normal_size.6.93pt_mt..5mm_indent.-0.1161in_mleft.0.1161in_ifm">Aanhangsel Handelingen, vergaderjaar 2020–2021, nr. 3221</text:p></text:note-body></text:note></text:p>
      <text:p text:style-name="ifm_p_mt.3.76mm_ifm">Antwoord 1</text:p>
      <text:p text:style-name="ifm_p_ifm">Ja.</text:p>
      <text:p text:style-name="ifm_p_mt.3.76mm_ifm">Vraag 2</text:p>
      <text:p text:style-name="ifm_p_ifm">Deelt u de mening dat het – bijna vier jaar na de Grenfell brand – uitermate problematisch is dat we in Nederland nog steeds niet volledig in kaart hebben gebracht welke panden risicovol zijn?</text:p>
      <text:p text:style-name="ifm_p_mt.3.76mm_ifm">Antwoord 2</text:p>
      <text:p text:style-name="ifm_p_ifm">Ik ben van mening dat snelle afronding van de eerder door mij in gang gezette inventarisatie nodig is en heb hiervoor diverse acties ondernomen. In mijn antwoorden van 18 juni jongstleden heb ik uw Kamer geïnformeerd over de stand van zaken en toegezegd uw Kamer eind van het jaar nadere informatie te sturen.</text:p>
      <text:p text:style-name="ifm_p_mt.3.76mm_ifm">Vraag 3</text:p>
      <text:p text:style-name="ifm_p_ifm">Hoe beoordeelt u het resultaat van het interbestuurlijk toezicht door provincies, dat u in oktober 2020 aankondigde nodig te vinden, nu nog altijd niet alle gemeenten in kaart hebben gebracht welke gebouwen niet voldoen aan de brandveiligheid? Kunt u uw antwoord toelichten?</text:p>
      <text:p text:style-name="ifm_p_mt.3.76mm_ifm">Antwoord 3</text:p>
      <text:p text:style-name="ifm_p_ifm">Zoals in mijn antwoorden van 18 juni gemeld, hebben provincies beleidsvrijheid hoe aan het interbestuurlijke toezicht vorm wordt gegeven. Alle provincies hebben actie ondernomen naar aanleiding van mijn verzoek, ieder op een eigen wijze. Mijn inschatting is dat gemeenten stappen hebben gezet met de inventarisaties en dat de diverse acties van provincies daaraan bijdragen. Het herhaalonderzoek onder 80 gemeenten (steekproef) dat ik dit jaar nog zal uitvoeren zal, samen met de nadere informatie van de provincies, uitwijzen wat het landelijke beeld is.</text:p>
      <text:p text:style-name="ifm_p_mt.3.76mm_ifm">Vraag 4</text:p>
      <text:p text:style-name="ifm_p_ifm">Hoe beoordeelt u het beleid van sommige gemeenten om nog altijd geen inventarisatie te doen van de brandveiligheid van gebouwen wetende dat het ATGB heeft geoordeeld dat er in Nederland een soortgelijke gevelbrand als in Grenfell niet uit te sluiten valt? Beoordeelt u dit als verstandig beleid?</text:p>
      <text:p text:style-name="ifm_p_mt.3.76mm_ifm">Antwoord 4</text:p>
      <text:p text:style-name="ifm_p_ifm">Dit oordeel van de ATGB benadrukt de noodzaak voor een snelle afronding van de inventarisatie door gemeenten. Zoals in mijn antwoorden van 18 juni gemeld, hebben gemeenten beleidsvrijheid ten aanzien van het uitvoeren van de inventarisatie, maar mijn beeld is dat gemeenten de inventarisatie in het algemeen uitvoeren. Wel moeten zij de werkzaamheden daarvoor inpassen in hun jaarlijkse toezichtactiviteiten en de daarvoor beschikbare personele capaciteit. Als een gemeente de inventarisatie uiteindelijk niet zou uitvoeren vind ik dat onverstandig. Met het herhaalonderzoek onder 80 gemeenten (steekproef) dat ik dit jaar uitvoer en de nadere informatie van de provincies houd ik een vinger aan de pols. Aan het eind van het jaar zal ik uw Kamer informeren.</text:p>
      <text:p text:style-name="ifm_p_mt.3.76mm_ifm">Vraag 5</text:p>
      <text:p text:style-name="ifm_p_ifm">Wat verwacht u van het herhaalde onderzoek onder 80 gemeenten dat u gaat uitvoeren? Welke vervolgstappen liggen er klaar indien gemeenten opnieuw negatief scoren?</text:p>
      <text:p text:style-name="ifm_p_mt.3.76mm_ifm">Antwoord 5</text:p>
      <text:p text:style-name="ifm_p_ifm">Uit het vorige onderzoek dat ik voorjaar 2020 heb laten uitvoeren onder 80 gemeenten, bleek dat ten minste 91% van de gemeenten al invulling had gegeven aan de inventarisatie en dat ten minste 60% van alle gemeenten volledig klaar was met de inventarisatie. Ten minste 31% van de gemeenten was nog bezig met de inventarisatie en hierbij ging het vooral om de grotere gemeenten.</text:p>
      <text:p text:style-name="ifm_p_ifm">Mijn verwachting is dat vooral deze grote gemeenten sinds het vorige onderzoek een flinke stap verder hebben gezet. Hoe de stand van zaken is zal uit het herhaalonderzoek blijken. Op de uitkomsten daarvan loop ik niet vooruit.</text:p>
      <text:p text:style-name="ifm_p_mt.3.76mm_ifm">Vraag 6</text:p>
      <text:p text:style-name="ifm_p_ifm">Hoe beoordeelt u het beleid van de Groningse gemeente die geen informatie heeft aangedragen aan de provincie over de inventarisatie? Wanneer is deze informatie wel beschikbaar? Om welke gemeente gaat dit?</text:p>
      <text:p text:style-name="ifm_p_mt.3.76mm_ifm">Antwoord 6</text:p>
      <text:p text:style-name="ifm_p_ifm">Het gaat hier om een tussenstand van de provincie Groningen. Ik ga ervan uit dat deze gemeente nog nadere informatie geeft aan de provincie. Ik wacht deze verdere informatie af en informeer uw Kamer hierover eind van het jaar.</text:p>
      <text:p text:style-name="ifm_p_mt.3.76mm_ifm">Vraag 7</text:p>
      <text:p text:style-name="ifm_p_ifm">Hoe beoordeelt u het beleid van twee Friese gemeenten die geen informatie hebben aangedragen aan de provincie over de inventarisatie? Wanneer is deze informatie wel beschikbaar? Om welke gemeenten gaat dit?</text:p>
      <text:p text:style-name="ifm_p_mt.3.76mm_ifm">Antwoord 7</text:p>
      <text:p text:style-name="ifm_p_ifm">Het gaat hier om een tussenstand van de provincie Friesland. Ik ga ervan uit dat deze gemeenten nog nadere informatie geven aan de provincie. Ik wacht deze verdere informatie af en informeer uw Kamer hierover eind van het jaar.</text:p>
      <text:p text:style-name="ifm_p_mt.3.76mm_ifm">Vraag 8</text:p>
      <text:p text:style-name="ifm_p_ifm">Hoe beoordeelt u het beleid van twee Drentse gemeenten die geen informatie hebben aangedragen aan de provincie over de inventarisatie? Wanneer is deze informatie wel beschikbaar? Om welke gemeenten gaat dit?</text:p>
      <text:p text:style-name="ifm_p_mt.3.76mm_ifm">Antwoord 8</text:p>
      <text:p text:style-name="ifm_p_ifm">Het gaat hier om een tussenstand van de provincie Drenthe. Ik ga ervan uit dat deze gemeenten nog nadere informatie geven aan de provincie. Ik wacht deze verdere informatie af en informeer uw Kamer hierover eind van het jaar.</text:p>
      <text:p text:style-name="ifm_p_mt.3.76mm_ifm">Vraag 9</text:p>
      <text:p text:style-name="ifm_p_ifm">Hoe beoordeelt u het beleid van de Utrechtse gemeente die nog geen informatie heeft aangedragen aan de provincie over de inventarisatie? Wanneer is deze informatie wel beschikbaar? Om welke gemeente gaat dit?</text:p>
      <text:p text:style-name="ifm_p_mt.3.76mm_ifm">Antwoord 9</text:p>
      <text:p text:style-name="ifm_p_ifm">Het gaat hier om een tussenstand van de provincie Utrecht. Ik ga ervan uit dat deze gemeente nog nadere informatie geeft aan de provincie. Ik wacht deze verdere informatie af en informeer uw Kamer hierover eind van het jaar.</text:p>
      <text:p text:style-name="ifm_p_mt.3.76mm_ifm">Vraag 10</text:p>
      <text:p text:style-name="ifm_p_ifm">Hoe beoordeelt u de houding van de provincie Gelderland die alle verantwoordelijkheid naar gemeenten schuift? Kunt u ervoor zorgen dat de provincie Gelderland in navolging van andere provincies zoals Flevoland, Groningen en Drenthe in gesprek gaat met deze gemeenten en bij hen moet aandringen een inventarisatie uit te voeren? Welke acties gaat u hierop ondernemen?</text:p>
      <text:p text:style-name="ifm_p_mt.3.76mm_ifm">Antwoord 10</text:p>
      <text:p text:style-name="ifm_p_ifm">Provincies hebben beleidsvrijheid hoe aan het interbestuurlijke toezicht vorm wordt gegeven. Provincies kunnen daarbij ook betrekken dat gemeenten beleidsvrijheid hebben voor het invullen van een bepaalde taak, zoals ook geldt voor het uitvoeren van de inventarisaties. Het is aan het College van gedeputeerde staten om een keuze te maken hoe zij invulling geeft aan mijn verzoek. Zij legt hierover verantwoording af aan provinciale staten. Gelet op deze beleidsvrijheid is het is niet aan mij om een oordeel te geven over de keuze van een provincie of aan te dringen op een andere aanpak.</text:p>
      <text:p text:style-name="ifm_p_ifm">Het College van gedeputeerde staten van de provincie Gelderland heeft invulling gegeven aan mijn verzoek door het sturen van een brief aan iedere gemeente met het verzoek de inventarisatie uit te voeren en te betrekken in het jaarprogramma VTH en de uitkomsten op te nemen in het jaarverslag VTH.</text:p>
      <text:p text:style-name="ifm_p_mt.3.76mm_ifm">Vraag 11</text:p>
      <text:p text:style-name="ifm_p_ifm">Hoe beoordeelt u de houding van de provincie Limburg die alle verantwoordelijkheid naar gemeenten schuift? Kunt u ervoor zorgen dat de provincie Limburg in navolging van andere provincies zoals Flevoland, Groningen en Drenthe in gesprek gaat met deze gemeenten en bij hen moet aandringen een inventarisatie uit te voeren? Welke acties gaat u hierop ondernemen?</text:p>
      <text:p text:style-name="ifm_p_mt.3.76mm_ifm">Antwoord 11</text:p>
      <text:p text:style-name="ifm_p_ifm">Provincies hebben beleidsvrijheid hoe aan het interbestuurlijke toezicht vorm wordt gegeven. Provincies kunnen daarbij ook betrekken dat gemeenten beleidsvrijheid hebben voor het invullen van een bepaalde taak, zoals ook geldt voor het uitvoeren van de inventarisaties. Het is aan het College van gedeputeerde staten om een keuze te maken hoe zij invulling geeft aan mijn verzoek. Zij legt hierover verantwoording af aan provinciale staten. Gelet op deze beleidsvrijheid is het is niet aan mij om een oordeel te geven over de keuze van een provincie of aan te dringen op een andere aanpak.</text:p>
      <text:p text:style-name="ifm_p_ifm">Het College van gedeputeerde staten van de provincie Limburg heeft invulling gegeven aan mijn verzoek door de gemeenten te verzoeken haar te informeren over de voortgang van de inventarisatie. De provincie heeft hierop beperkt respons gekregen en beziet thans eventuele verdere actie richting de gemeenten.</text:p>
      <text:p text:style-name="ifm_p_mt.3.76mm_ifm">Vraag 12</text:p>
      <text:p text:style-name="ifm_p_ifm">Hoe beoordeelt u de houding van de provincie Noord-Holland die alle verantwoordelijkheid naar gemeenten schuift? Kunt u ervoor zorgen dat de provincie Noord-Holland in navolging van andere provincies zoals Flevoland, Groningen en Drenthe in gesprek gaat met deze gemeenten en bij hen moet aandringen een inventarisatie uit te voeren? Welke acties gaat u hierop ondernemen?</text:p>
      <text:p text:style-name="ifm_p_mt.3.76mm_ifm">Antwoord 12</text:p>
      <text:p text:style-name="ifm_p_ifm">Provincies hebben beleidsvrijheid hoe aan het interbestuurlijke toezicht vorm wordt gegeven. Provincies kunnen daarbij ook betrekken dat gemeenten beleidsvrijheid hebben voor het invullen van een bepaalde taak, zoals ook geldt voor het uitvoeren van de inventarisaties. Het is aan het College van gedeputeerde staten om een keuze te maken hoe zij invulling geeft aan mijn verzoek. Zij legt hierover verantwoording af aan provinciale staten. Gelet op deze beleidsvrijheid is het niet aan mij om een oordeel te geven over de keuze van een provincie of aan te dringen op een andere aanpak.</text:p>
      <text:p text:style-name="ifm_p_ifm">Het College van gedeputeerde staten van de provincie Noord-Holland heeft invulling gegeven aan mijn verzoek door het sturen van een brief aan iedere gemeente ter ondersteuning van mijn eerdere verzoek aan gemeenten om de inventarisatie uit te voeren.</text:p>
      <text:p text:style-name="ifm_p_mt.3.76mm_ifm">Vraag 13</text:p>
      <text:p text:style-name="ifm_p_ifm">Hoe beoordeelt u de houding van de provincie Zuid-Holland die alle verantwoordelijkheid naar gemeenten schuift? Kunt u ervoor zorgen dat de provincie Zuid-Holland in navolging van andere provincies zoals Flevoland, Groningen en Drenthe in gesprek gaat met deze gemeenten en bij hen moet aandringen een inventarisatie uit te voeren? Welke acties gaat u hierop ondernemen?</text:p>
      <text:p text:style-name="ifm_p_mt.3.76mm_ifm">Antwoord 13</text:p>
      <text:p text:style-name="ifm_p_ifm">Provincies hebben beleidsvrijheid hoe aan het interbestuurlijke toezicht vorm wordt gegeven. Provincies kunnen daarbij ook betrekken dat gemeenten beleidsvrijheid hebben voor het invullen van een bepaalde taak, zoals ook geldt voor het uitvoeren van de inventarisaties. Het is aan het College van gedeputeerde staten om een keuze te maken hoe zij invulling geeft aan mijn verzoek. Zij legt hierover verantwoording af aan provinciale staten. Gelet op deze beleidsvrijheid is het niet aan mij om een oordeel te geven over de keuze van een provincie of aan te dringen op een andere aanpak.</text:p>
      <text:p text:style-name="ifm_p_ifm">Het College van gedeputeerde staten van de provincie Zuid-Holland heeft invulling gegeven aan mijn verzoek door het sturen van een brief aan iedere gemeente om het belang van brandveiligheid te benadrukken en aandacht te vragen voor de inventarisatie. Van deze brief heeft de provincie een afschrift aan de gemeenteraden verstuurd, zodat ook zij hierover zijn geïnformeerd in het kader van horizontale verantwoording en controle.</text:p>
      <text:p text:style-name="ifm_p_mt.3.76mm_ifm">Vraag 14</text:p>
      <text:p text:style-name="ifm_p_ifm">Hoe beoordeelt u de houding van de provincie Zeeland die alle verantwoordelijkheid naar gemeenten schuift? Kunt u ervoor zorgen dat de provincie Zeeland in navolging van andere provincies zoals Flevoland, Groningen en Drenthe in gesprek gaat met deze gemeenten en bij hen moet aandringen een inventarisatie uit te voeren? Welke acties gaat u hierop ondernemen?</text:p>
      <text:p text:style-name="ifm_p_mt.3.76mm_ifm">Antwoord 14</text:p>
      <text:p text:style-name="ifm_p_ifm">Provincies hebben beleidsvrijheid hoe aan het interbestuurlijke toezicht vorm wordt gegeven. Provincies kunnen daarbij ook betrekken dat gemeenten beleidsvrijheid hebben voor het invullen van een bepaalde taak, zoals ook geldt voor het uitvoeren van de inventarisaties. Het is aan het College van gedeputeerde staten om een keuze te maken hoe zij invulling geeft aan mijn verzoek. Zij legt hierover verantwoording af aan provinciale staten. Gelet op deze beleidsvrijheid is het niet aan mij om een oordeel te geven over de keuze van een provincie of aan te dringen op een andere aanpak.</text:p>
      <text:p text:style-name="ifm_p_ifm">Het College van gedeputeerde staten van de provincie Zeeland heeft invulling gegeven aan mijn verzoek door het voeren van een IBT-gesprek met iedere gemeente waarbij de inventarisatie aan de orde is gesteld en verzocht is gehoor te geven aan mijn verzoek tot het uitvoer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Beckerman over brandveiligheid van gebouwen in Nederland</dc:title>
    <meta:user-defined meta:name="OVERHEIDop.ParlID/DC.identifier">ah-tk-20202021-3477</meta:user-defined>
    <meta:user-defined meta:name="OVERHEIDop.vraagnummer">2021Z12369</meta:user-defined>
    <meta:user-defined meta:name="OVERHEIDop.aanhangselNummer">3477</meta:user-defined>
    <meta:user-defined meta:name="OVERHEIDop.ontvanger">K.H. Ollongren</meta:user-defined>
    <meta:user-defined meta:name="DCTERMS.W3CDTF/OVERHEIDop.datumOntvangst">2021-07-06</meta:user-defined>
    <meta:user-defined meta:name="OVERHEIDop.AanhangselTypen/DC.type">Antwoord</meta:user-defined>
    <meta:user-defined meta:name="OVERHEIDop.indiener">S.M. Beckerm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de leden Koerhuis en Beckerman over brandveiligheid van gebouwen in Nederland</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Politie, brandweer en hulpdiensten</meta:user-defined>
    <meta:user-defined meta:name="OVERHEIDop.versieInformatie"/>
  </office:meta>
</office:document-meta>
</file>