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3</text:p>
      <text:p text:style-name="ifm_p_font.roman_mt.3.76mm_ifm">Vragen van het lid <text:span text:style-name="ifm_span_font.bold_ifm">Van der Staaij</text:span> (SGP) aan de Minister voor Rechtsbescherming over <text:span text:style-name="ifm_span_font.italic_ifm">de berichten «Kritisch rapport over fouten in jeugdzorg stilgehouden» en «De gescheiden vader, de top van Justitie en het verdwenen rapport»</text:span> (ingezonden 30 juni 2021).</text:p>
      <text:p text:style-name="ifm_p_font.roman_mt.3.76mm_ifm">Antwoord van Minister <text:span text:style-name="ifm_span_font.bold_ifm">Dekker</text:span> (Rechtsbescherming) (ontvangen 6 juli 2021).</text:p>
      <text:p text:style-name="ifm_p_mt.3.76mm_ifm">Vraag 1</text:p>
      <text:p text:style-name="ifm_p_ifm">Bent u bekend met de berichten «Kritisch rapport over fouten in jeugdzorg stilgehouden» en «De gescheiden vader, de top van Justitie en het verdwenen rapport»?<text:note text:id="ID-2021Z12227-d37e57" text:note-class="footnote"><text:note-citation text:label="1 ">1</text:note-citation><text:note-body><text:p text:style-name="ifm_p_font.normal_size.6.93pt_mt..5mm_indent.-0.1161in_mleft.0.1161in_ifm">NRC, 23 juni 2021.</text:p></text:note-body></text:note></text:p>
      <text:p text:style-name="ifm_p_mt.3.76mm_ifm">Antwoord 1</text:p>
      <text:p text:style-name="ifm_p_ifm">Ja.</text:p>
      <text:p text:style-name="ifm_p_mt.3.76mm_ifm">Vraag 2</text:p>
      <text:p text:style-name="ifm_p_ifm">Bent u nog steeds van mening dat een steviger rechtspositie voor ouders, ook binnen het kader van de civiele rechtsgang, niet nodig is, ondanks de verhalen die in de artikelen genoemd worden? Bent u bereid verdiepend juridisch onderzoek te laten verrichten, meer dan in het kader van het onderzoek van het Nederlands Jeugdinstituut aan bod kon komen?<text:note text:id="ID-2021Z12227-d37e70" text:note-class="footnote"><text:note-citation text:label="2 ">2</text:note-citation><text:note-body><text:p text:style-name="ifm_p_font.normal_size.6.93pt_mt..5mm_indent.-0.1161in_mleft.0.1161in_ifm">https://www.nji.nl/nl/Kennis/Publicaties/NJi-Publicaties/Samen-werken-aan-feitenonderzoek.</text:p></text:note-body></text:note></text:p>
      <text:p text:style-name="ifm_p_mt.3.76mm_ifm">Antwoord 2</text:p>
      <text:p text:style-name="ifm_p_ifm">In mijn opdracht heeft het Nederlands Jeugdinstituut in 2020 onderzoek uitgevoerd naar de rechtsgronden voor het opleggen van kinderbeschermingsmaatregelen. In dat kader is geïnventariseerd op welke onderdelen de rechtsbescherming van kinderen en ouders verbeterd kan worden. Daaruit is naar voren gekomen dat het civiele kinderbeschermingsrecht voor kinderen en ouders in zijn algemeenheid adequate rechtsbescherming biedt. In mijn reactie op dit onderzoek heb ik aangegeven dat verdergaande rechtsbescherming, bijvoorbeeld door middel van strengere bewijsregels, niet opportuun is.<text:note text:id="ID-3473-d37e93" text:note-class="footnote"><text:note-citation text:label="3 ">3</text:note-citation><text:note-body><text:p text:style-name="ifm_p_font.normal_size.6.93pt_mt..5mm_indent.-0.1161in_mleft.0.1161in_ifm">31 839, nr. 724</text:p></text:note-body></text:note> De huidige wet- en regelgeving kent een diversiteit aan rechtsbescherming en rechtsgangen. Er is geen aanleiding om dit standpunt te herzien. Dit laat onverlet dat ik zoals ik ook in mijn brief die ik vandaag gelijktijdig aan uw Kamer verstuur aangeef, signalen over het functioneren van het stelsel uiterst serieus neem.</text:p>
      <text:p text:style-name="ifm_p_mt.3.76mm_ifm">Vraag 3</text:p>
      <text:p text:style-name="ifm_p_ifm">Vindt u dat eenvoudig volstaan kan worden met het continueren van de huidige plannen voor de verbetering van het feitenonderzoek? Deelt u ook de mening dat de informatie die nu beschikbaar is gekomen ten minste moet leiden tot een heroverweging?</text:p>
      <text:p text:style-name="ifm_p_mt.3.76mm_ifm">Antwoord 3</text:p>
      <text:p text:style-name="ifm_p_ifm">De Raad voor de Kinderbescherming, het landelijk netwerk Veilig Thuis en Jeugdzorg Nederland namens de Gecertificeerde Instellingen zijn verantwoordelijk voor het uitvoeren van het Actieplan verbetering feitenonderzoek. Zij doen dat in samenspraak met de medewerkers van hun organisaties, in regionaal verband. Het actieplan loopt van 2018 t/m 2021. Volgend jaar staat de eindevaluatie van het actieplan gepland. Dan zal worden onderzocht in hoeverre de opgaven uit het actieplan zijn gerealiseerd, wat de concrete effecten daarvan zijn en wat er eventueel aan vervolgacties nog nodig is. Zoals aangegeven in de antwoorden op de vragen van de leden Peters, Van Nispen en Kwint is er geen aanleiding om dit nu (naar aanleiding van de verkenning) te heroverwegen.</text:p>
      <text:p text:style-name="ifm_p_mt.3.76mm_ifm">Vraag 4</text:p>
      <text:p text:style-name="ifm_p_ifm">Wat betekent de constatering dat jaarlijks mogelijk in honderden situaties gebrekkige rapportages ten onrechte ernstige gevolgen hebben gehad voor gezinnen voor de lopende maatregelen van de kinderbescherming? In hoeverre is onderzocht of wordt onderzocht welke gezinnen nog steeds onder deze misstanden te lijden hebben en wat wordt daarmee gedaan?</text:p>
      <text:p text:style-name="ifm_p_mt.3.76mm_ifm">Antwoord 4</text:p>
      <text:p text:style-name="ifm_p_ifm">Voor mijn reactie op deze vraag verwijs ik terug naar de brief die gelijktijdig met deze beantwoording aan uw Kamer is verstuurd.</text:p>
      <text:p text:style-name="ifm_p_mt.3.76mm_ifm">Vraag 5</text:p>
      <text:p text:style-name="ifm_p_ifm">Welke rol kan de inspectie vervullen om recht te doen aan gezinnen die ten onrechte door de wijze van dossiervorming met ernstige maatregelen worden geconfronteerd? Bent u bereid een meldpunt te openen waar ouders met klachten over fouten in de dossiervorming terecht kunnen?</text:p>
      <text:p text:style-name="ifm_p_mt.3.76mm_ifm">Antwoord 5</text:p>
      <text:p text:style-name="ifm_p_ifm">De Inspectie Gezondheidszorg en Jeugd houdt toezicht op de Jeugdwet. Daarbij wordt samengewerkt met de Inspectie Justitie en Veiligheid. Samen zijn de inspecties verantwoordelijk voor het bewaken van de kwaliteit en de veiligheid van de jeugdhulp, de jeugdbescherming en jeugdreclassering en andere aanbieders in het jeugddomein. Daarnaast zien de inspecties toe op de naleving van de wetgeving.</text:p>
      <text:p text:style-name="ifm_p_ifm">Ik zie in individuele gevallen vooral een rol voor de rechters die maatregelen opleggen om kritisch te toetsen of de onderbouwing ervan gebaseerd is op feiten. De inspecties toetsen in algemene zin de kwaliteit van onderzoeken die ten grondslag liggen aan deze maatregelen.</text:p>
      <text:p text:style-name="ifm_p_ifm">Indien ouders en/of kinderen van mening zijn dat door een betreffende organisatie geen goed feitenonderzoek is gedaan, kunnen zij hierover een formele klacht indienen. Zij kunnen zich daarin laten bijstaan door een vertrouwenspersoon van het AKJ. Indien betrokkenen het niet eens zijn over de afhandeling van de klacht kunnen zij zich wenden tot de Nationale ombudsman of de Kinderombudsman. Als ouders zich niet kunnen vinden in een jeugdbeschermingsmaatregel, bijvoorbeeld een ondertoezichtstelling of een uithuisplaatsing, kunnen de ouders dit aan de rechter voorleggen. In mijn antwoord op vraag 17 van het lid Peters (CDA) ga ik uitgebreider in op die mogelijkheden. Ik zie geen meerwaarde in een apart meldpunt bovenop de mogelijkheden die er al zijn om een klacht in te dienen.</text:p>
      <text:p text:style-name="ifm_p_mt.3.76mm_ifm">Vraag 6</text:p>
      <text:p text:style-name="ifm_p_ifm">Onderkent u dat dit artikel ook de noodzaak onderstreept van extra middelen specifiek voor kinderrechters om hun toetsende taak inzake zorgvuldigheid en rechtmatigheid actiever te kunnen invullen, zoals aangegeven door de Raad voor de rechtspraak?<text:note text:id="ID-2021Z12227-d37e99" text:note-class="footnote"><text:note-citation text:label="4 ">4</text:note-citation><text:note-body><text:p text:style-name="ifm_p_font.normal_size.6.93pt_mt..5mm_indent.-0.1161in_mleft.0.1161in_ifm">Voortgangsbrief Jeugd, 17 juni 2021; kenmerk 2375407-1010505-J.</text:p></text:note-body></text:note> Bent u ook van mening dat niet kan worden volstaan met een algemene verwijzing naar extra middelen voor gemeenten en de rechtspraak?</text:p>
      <text:p text:style-name="ifm_p_mt.3.76mm_ifm">Antwoord 6</text:p>
      <text:p text:style-name="ifm_p_ifm">Zoals ik heb aangegeven in de Voortgangsbrief Jeugd die 17 juni jongstleden aan uw Kamer is verzonden, herken ik de door de Raad voor de Rechtspraak geschetste problematiek.<text:note text:id="ID-3473-d37e161" text:note-class="footnote"><text:note-citation text:label="5 ">5</text:note-citation><text:note-body><text:p text:style-name="ifm_p_font.normal_size.6.93pt_mt..5mm_indent.-0.1161in_mleft.0.1161in_ifm">Kamerstuk 31 839, nr. 784</text:p></text:note-body></text:note> Zoals vermeld, is er extra geld beschikbaar gemaakt om de problemen binnen de jeugdzorg aan te pakken. Dit zal (op termijn) ook binnen de Rechtspraak effect gaan sorteren. Daarbij komt dat er met de Raad voor de Rechtspraak prijsafspraken zijn gemaakt voor 2020 tot en met 2022, waarbij extra middelen beschikbaar zijn gesteld voor de Rechtspraak. Bij de verdeling hiervan over de verschillende zaaksoorten kunnen de gerechten rekening houden met de problematiek die speelt binnen het familie- en jeugdrecht. Er worden daarbovenop (vooralsnog) geen extra middelen vrij gemaakt specifiek voor kinderrechters. Mocht in de toekomst blijken dat de huidige oplossingen onvoldoende zijn, dan zal – zonder vooruit te kunnen lopen op de begroting van Justitie en Veiligheid 2022 en de behandeling daarvan in uw Kamer – eerst moeten worden bekeken waar de problemen precies uit voortkomen en wat hieraan kan worden gedaan.</text:p>
      <text:h text:style-name="ifm_p_font.bold_mt.5.08mm_page.keep-with-next_ifm" text:outline-level="2">Toelichting:</text:h>
      <text:p text:style-name="ifm_p_mt.4.23mm_ifm">Deze vragen dienen ter aanvulling op eerdere vragen terzake van het lid Peters (CDA), ingezonden 30 juni 2021 (vraagnummer 2021Z12218) en Van Nispen en Kwint (beiden SP), ingezonden 30 juni 2021 (vraagnummer 2021Z122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Staaij over de berichten ‘Kritisch rapport over fouten in jeugdzorg stilgehouden’ en ‘De gescheiden vader, de top van Justitie en het verdwenen rapport’</dc:title>
    <meta:user-defined meta:name="OVERHEIDop.ParlID/DC.identifier">ah-tk-20202021-3473</meta:user-defined>
    <meta:user-defined meta:name="OVERHEIDop.vraagnummer">2021Z12227</meta:user-defined>
    <meta:user-defined meta:name="OVERHEIDop.aanhangselNummer">3473</meta:user-defined>
    <meta:user-defined meta:name="OVERHEIDop.ontvanger">S. Dekker</meta:user-defined>
    <meta:user-defined meta:name="DCTERMS.W3CDTF/OVERHEIDop.datumOntvangst">2021-07-06</meta:user-defined>
    <meta:user-defined meta:name="OVERHEIDop.AanhangselTypen/DC.type">Antwoord</meta:user-defined>
    <meta:user-defined meta:name="OVERHEIDop.indiener">C.G. van der Staa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6</meta:user-defined>
    <meta:user-defined meta:name="DC.title">Antwoord op vragen van het lid Van der Staaij over de berichten ‘Kritisch rapport over fouten in jeugdzorg stilgehouden’ en ‘De gescheiden vader, de top van Justitie en het verdwenen rapport’</meta:user-defined>
    <meta:user-defined meta:name="DCTERMS.W3CDTF/DCTERMS.available">2021-07-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Recht | Burgerlijk recht</meta:user-defined>
    <meta:user-defined meta:name="OVERHEIDop.versieInformatie"/>
  </office:meta>
</office:document-meta>
</file>