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de leden <text:span text:style-name="ifm_span_font.bold_ifm">Sneller</text:span>, <text:span text:style-name="ifm_span_font.bold_ifm">Van der Laan</text:span> (beiden D66), <text:span text:style-name="ifm_span_font.bold_ifm">De Hoop</text:span> (PvdA) en <text:span text:style-name="ifm_span_font.bold_ifm">Westerveld</text:span> (GroenLinks) aan de Ministers voor Rechtsbescherming en van Onderwijs, Cultuur en wetenschap over <text:span text:style-name="ifm_span_font.italic_ifm">van het artikel ««Raadsdames» in actie: de titel raadsheer is seksistisch»</text:span> (ingezonden 7 juni 2021).</text:p>
      <text:p text:style-name="ifm_p_font.roman_mt.3.76mm_ifm">Antwoord van Minister <text:span text:style-name="ifm_span_font.bold_ifm">Dekker</text:span> (Rechtsbescherming), mede namens Minister van Onderwijs, Cultuur en Wetenschap (ontvangen 6 juli 2021). Zie ook Aanhangsel Handelingen, vergaderjaar 2020–2021, nr. 3361.</text:p>
      <text:p text:style-name="ifm_p_mt.3.76mm_ifm">Vraag 1</text:p>
      <text:p text:style-name="ifm_p_ifm">Bent u bekend met het artikel ««Raadsdames» in actie: de titel raadsheer is seksistisch»?<text:note text:id="ID-2021Z10005-d37e66" text:note-class="footnote"><text:note-citation text:label="1 ">1</text:note-citation><text:note-body><text:p text:style-name="ifm_p_font.normal_size.6.93pt_mt..5mm_indent.-0.1161in_mleft.0.1161in_ifm">Het Financieele Dagblad, 25 mei 2021, ««Raadsdames» komen in actie: de titel raadsheer is seksistisch», https://fd.nl/economie-politiek/1384521/raadsdames-in-actie-de-titel-raadsheer-is-seksistisch</text:p></text:note-body></text:note></text:p>
      <text:p text:style-name="ifm_p_mt.3.76mm_ifm">Antwoord 1</text:p>
      <text:p text:style-name="ifm_p_ifm">Ja.</text:p>
      <text:p text:style-name="ifm_p_mt.3.76mm_ifm">Vraag 2</text:p>
      <text:p text:style-name="ifm_p_ifm">In hoeverre bent u van mening dat de titel «raadsheer» voor rechters bij de gerechtshoven, de Hoge Raad en de twee bijzondere colleges nog gepast en correct is, terwijl deze functie door alle geslachten kan worden uitgevoerd?</text:p>
      <text:p text:style-name="ifm_p_mt.3.76mm_ifm">Antwoord 2</text:p>
      <text:p text:style-name="ifm_p_ifm">De functietitel raadsheer heeft een onmiskenbaar mannelijke connotatie, terwijl de betreffende functie door personen van alle seksen kan worden uitgevoerd. Overigens zijn er sinds 2019 ook meer vrouwelijke raadsheren dan mannelijke.<text:note text:id="ID-3472-d37e90" text:note-class="footnote"><text:note-citation text:label="2 ">2</text:note-citation><text:note-body><text:p text:style-name="ifm_p_font.normal_size.6.93pt_mt..5mm_indent.-0.1161in_mleft.0.1161in_ifm">Jaarverslag De Rechtspraak 2020, p. 70 (te raadplegen via: jaarverslagrechtspraak.nl).</text:p></text:note-body></text:note> Ik kan mij voorstellen dat raadsheren van andere seksen dan de mannelijke het gebruik van deze functietitel als niet-passend en niet-correct kunnen ervaren. Dit blijkt ook uit het voornoemde artikel en de actie op sociale media waarnaar dit artikel verwijst. Daarnaast is voor burgers niet altijd duidelijk wat het begrip raadsheer inhoudt.</text:p>
      <text:p text:style-name="ifm_p_mt.3.76mm_ifm">Vraag 3</text:p>
      <text:p text:style-name="ifm_p_ifm">Kunt u een parallel trekken met de termen raadsman en raadsvrouw, die in de rechtspraak al jaren voor advocaten worden gehanteerd?</text:p>
      <text:p text:style-name="ifm_p_mt.3.76mm_ifm">Antwoord 3</text:p>
      <text:p text:style-name="ifm_p_ifm">De term raadsman komt veelvuldig voor in wet- en regelgeving. In de praktijk wordt voor vrouwelijke raadslieden de term raadsvrouw of raadsvrouwe gebruikt. Een dergelijke algemeen geaccepteerde praktijk bestaat (nog) niet voor vrouwelijke raadsheren. De Raad voor de rechtspraak liet mij weten dat sommige raadsheren in de praktijk een term als «rechter in hoger beroep» gebruiken.</text:p>
      <text:p text:style-name="ifm_p_mt.3.76mm_ifm">Vraag 4</text:p>
      <text:p text:style-name="ifm_p_ifm">Deelt u de mening dat genderneutrale titels voor rechters beter aansluiten bij de maatschappelijke realiteit?</text:p>
      <text:p text:style-name="ifm_p_mt.3.76mm_ifm">Antwoord 4</text:p>
      <text:p text:style-name="ifm_p_ifm">Ik deel de mening dat sekseneutrale titels voor rechters beter aansluiten bij de realiteit dat deze functie door personen van alle seksen wordt uitgeoefend.</text:p>
      <text:p text:style-name="ifm_p_mt.3.76mm_ifm">Vraag 5</text:p>
      <text:p text:style-name="ifm_p_ifm">Kunt u uiteenzetten in welke andere Europese landen men al wel of niet genderneutrale titels voor alle rechters gebruikt?</text:p>
      <text:p text:style-name="ifm_p_mt.3.76mm_ifm">Antwoord 5</text:p>
      <text:p text:style-name="ifm_p_ifm">Uit een eerste inventarisatie – gebaseerd op reacties uit België, Engeland, Ierland, Frankrijk, Duitsland en Portugal – blijkt dat in andere Europese landen op verschillende manieren met functietitels voor rechters wordt omgegaan. Er blijkt soms ook verschil te bestaan tussen terminologie in de wetgeving en gebruik in de praktijk.</text:p>
      <text:p text:style-name="ifm_p_ifm">In België dragen de rechters in de hoven van beroep, de arbeidshoven en het Hof van Cassatie de titel raadsheer. Hiervoor blijkt in België geen sekseneutraal alternatief voorhanden.</text:p>
      <text:p text:style-name="ifm_p_ifm">In een aantal landen wordt gewerkt met mannelijke en vrouwelijke varianten van titels voor rechters. Zo dragen in Engeland en Wales rechters in het Hooggerechtshof (<text:span text:style-name="ifm_span_font.italic_ifm">Supreme Court</text:span>) de titel <text:span text:style-name="ifm_span_font.italic_ifm">Lord</text:span> [naam] of <text:span text:style-name="ifm_span_font.italic_ifm">Lady</text:span> [naam] en in gerechtshoven (<text:span text:style-name="ifm_span_font.italic_ifm">Court of Appeal</text:span>) <text:span text:style-name="ifm_span_font.italic_ifm">Lord Justice</text:span> [naam] of <text:span text:style-name="ifm_span_font.italic_ifm">Lady Justice</text:span> [naam]. In Ierland worden rechters in het Hooggerechtshof (<text:span text:style-name="ifm_span_font.italic_ifm">Supreme Court</text:span>) en in gerechtshoven (<text:span text:style-name="ifm_span_font.italic_ifm">Court of Appeal</text:span>) aangeduid als <text:span text:style-name="ifm_span_font.italic_ifm">the Honourable Mr./Mrs. Justice</text:span> [naam]. In Portugal worden rechters in het Hooggerechtshof aangeduid als <text:span text:style-name="ifm_span_font.italic_ifm">Conselheiro</text:span> of <text:span text:style-name="ifm_span_font.italic_ifm">Conselheira</text:span> en in gerechtshoven als <text:span text:style-name="ifm_span_font.italic_ifm">Desembargador</text:span> of <text:span text:style-name="ifm_span_font.italic_ifm">Desembargadora</text:span>.</text:p>
      <text:p text:style-name="ifm_p_ifm">In deels dezelfde landen bestaan ook sekseneutrale titels voor rechters. Zo worden <text:span text:style-name="ifm_span_font.italic_ifm">District Judges, Tribunal Judges</text:span> en <text:span text:style-name="ifm_span_font.italic_ifm">Employment judges</text:span> in Engeland en Wales aangeduid als <text:span text:style-name="ifm_span_font.italic_ifm">Judge</text:span>. In Ierland worden rechters in het <text:span text:style-name="ifm_span_font.italic_ifm">District Court</text:span> aangeduid als <text:span text:style-name="ifm_span_font.italic_ifm">Judge</text:span> [naam]. In België worden rechters in eerste aanleg aangeduid als rechter (familie- en jeugdrechter, beslagrechter, etc.).</text:p>
      <text:p text:style-name="ifm_p_ifm">In Duitsland worden rechters in de wet over het rechtersambt aangeduid met de mannelijke vorm <text:span text:style-name="ifm_span_font.italic_ifm">Richter</text:span>. In bezoldigingswetgeving is vastgelegd dat vrouwelijke rechters hun functietitel in de vrouwelijke vorm voeren. In de praktijk betekent dit dat rechters in Duitsland met <text:span text:style-name="ifm_span_font.italic_ifm">Richter</text:span> of <text:span text:style-name="ifm_span_font.italic_ifm">Richterin</text:span> worden aangeduid. In Frankrijk bestaat onder meer de titel <text:span text:style-name="ifm_span_font.italic_ifm">magistrat</text:span> voor rechters. In de praktijk kunnen vrouwelijke rechters ervoor kiezen de vrouwelijke variant <text:span text:style-name="ifm_span_font.italic_ifm">magistrate</text:span> te gebruiken.</text:p>
      <text:p text:style-name="ifm_p_mt.3.76mm_ifm">Vraag 6</text:p>
      <text:p text:style-name="ifm_p_ifm">Kunt u aangeven welke stappen door u en de rechtspraak (al dan niet) zijn gezet, sinds de Hoge Raad zich begin 2019 positief toonde tegenover het initiatief van advocatenkantoor Jebbink Soeteman om voortaan vrouw-inclusieve taal te gebruiken?</text:p>
      <text:p text:style-name="ifm_p_mt.3.76mm_ifm">Antwoord 6</text:p>
      <text:p text:style-name="ifm_p_ifm">Uw vragen zijn voor mij aanleiding geweest in overleg te treden met de Raad voor de rechtspraak over het gebruik van vrouw-inclusieve taal bij de rechtspraak. De Raad voor de rechtspraak heeft mij laten weten dat over het gebruik van vrouw-inclusieve taal binnen de rechtspraak in verschillende verbanden is gesproken.</text:p>
      <text:p text:style-name="ifm_p_ifm">De Hoge Raad besteedt in de eigen organisatie in het project «Helder Recht» aandacht aan helder, toegankelijk en begrijpelijk taalgebruik in uitspraken. Respectvol formuleren hoort daarbij, evenals omgaan met sekse in taal. Binnen de grenzen van het controleerbare in het dossier van de zaak, wordt bijvoorbeeld in uitspraken van de Hoge Raad bij het gebruik van verwijswoorden bij natuurlijke personen zo goed mogelijk rekening gehouden met het geslacht van betrokkenen. Bij verwijzingen naar organisaties en ambten wordt in de regel gebruik gemaakt van het taalkundige verwijswoord.</text:p>
      <text:p text:style-name="ifm_p_mt.3.76mm_ifm">Vraag 7, 8</text:p>
      <text:p text:style-name="ifm_p_ifm">Indien u voorstander bent van genderneutrale functietitels bij alle rechterlijke instanties, heeft u dan reeds een voorkeur voor een of meerdere titels, zoals rechter in hoger beroep, hofrechter of cassatierechter?</text:p>
      <text:p text:style-name="ifm_p_ifm">Bent u bereid om de titel «raadsheer» via een wetswijziging aan te passen naar een of meerdere genderneutrale functietitels? Zo ja, op welke termijn?</text:p>
      <text:p text:style-name="ifm_p_mt.3.76mm_ifm">Antwoord 7, 8</text:p>
      <text:p text:style-name="ifm_p_ifm">Vanuit oogpunt van passend, inclusief en helder taalgebruik ligt het in de rede de wijziging van de titel raadsheer naar een of meerdere sekseneutrale titels na te streven. Dit wordt ondersteund door aanwijzing 3.8, eerste lid van de Aanwijzingen voor de regelgeving, die luidt: «Indien mogelijk worden persoonsaanduidingen gebruikt die sekseneutraal zijn.» Ik laat het aan de rechtspraak of men wil verkennen of er in de praktijk algemeen aanvaardbare sekseneutrale aanduidingen voor het begrip raadsheer kunnen worden ontwikkeld.</text:p>
      <text:p text:style-name="ifm_p_ifm">De begrippen «raadsheer» en «raadsheren» komen in verschillende wetten voor, alsmede in de op die wetten gebaseerde lagere regelgeving. Dat geldt ook voor afgeleide begrippen als «raadsheer-plaatsvervanger» en «raadsheer-commissaris». Wijziging van het begrip raadsheer behelst dan ook een uitgebreide wetgevingsoperatie, met potentieel grote gevolgen voor de rechtspraktijk. Het is daarom aan het nieuwe kabinet om een beslissing te nemen omtrent een wetswijziging naar een of meer sekseneutrale functietitels voor raadsheren.</text:p>
      <text:p text:style-name="ifm_p_ifm">Ter voorbereiding op deze keuze ben ik met het WODC in gesprek over de mogelijkheden een onderzoek te starten naar sekseneutrale functietitels in het rechtsbestel.</text:p>
      <text:p text:style-name="ifm_p_mt.3.76mm_ifm">Vraag 9, 10</text:p>
      <text:p text:style-name="ifm_p_ifm">Welke functietitels met een genderspecifieke benaming worden nog meer gebruikt bij overheidsinstanties?</text:p>
      <text:p text:style-name="ifm_p_ifm">Zitten daar titels tussen waarbij een neutrale benaming in uw optiek ook beter zou aansluiten bij de maatschappelijke realiteit? Zo ja, wilt u voorstellen doen deze te wijzigen naar een genderneutrale functietitel?</text:p>
      <text:p text:style-name="ifm_p_mt.3.76mm_ifm">Antwoord 9, 10</text:p>
      <text:p text:style-name="ifm_p_ifm">Niet-sekseneutrale functietitels worden op een aantal plekken gebezigd. Dit zijn bijvoorbeeld de termen ombudsman, geneesheer-directeur en dijkgraaf. Een volledig beeld van seksespecifieke functietitels bij overheidsinstanties is er nog niet. Daarnaast is nog niet duidelijk hoe de betreffende functiebeoefenaars en instanties tegen die functietitels aankijken en welke alternatieven zij zouden voorstellen. Ook zullen de gevolgen van eventuele wijziging voor wet- en regelgeving en mogelijke impact voor (de systemen van) de verschillende organisaties in kaart moeten worden gebracht. Tegelijkertijd blijkt uit onderzoek dat het effect heeft op de perceptie/stereotypen wanneer niet-sekseneutrale termen worden gebruikt. De keuze om een dergelijk traject te starten, wordt overgelaten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Van der Laan, De Hoop en Westerveld over het artikel ''Raadsdames' in actie: de titel raadsheer is seksistisch'</dc:title>
    <meta:user-defined meta:name="OVERHEIDop.ParlID/DC.identifier">ah-tk-20202021-3472</meta:user-defined>
    <meta:user-defined meta:name="OVERHEIDop.vraagnummer">2021Z10005</meta:user-defined>
    <meta:user-defined meta:name="OVERHEIDop.aanhangselNummer">3472</meta:user-defined>
    <meta:user-defined meta:name="OVERHEIDop.ontvanger">S. Dekker</meta:user-defined>
    <meta:user-defined meta:name="DCTERMS.W3CDTF/OVERHEIDop.datumOntvangst">2021-07-06</meta:user-defined>
    <meta:user-defined meta:name="OVERHEIDop.AanhangselTypen/DC.type">Antwoord</meta:user-defined>
    <meta:user-defined meta:name="OVERHEIDop.indiener">E.M. Westerveld</meta:user-defined>
    <meta:user-defined meta:name="OVERHEIDop.indiener">H.E. de Hoop</meta:user-defined>
    <meta:user-defined meta:name="OVERHEIDop.indiener">J.M.P. van der Laa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de leden Sneller, Van der Laan, De Hoop en Westerveld over het artikel ''Raadsdames' in actie: de titel raadsheer is seksistisch'</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