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9</text:p>
      <text:p text:style-name="ifm_p_font.roman_mt.3.76mm_ifm">Vragen van de leden <text:span text:style-name="ifm_span_font.bold_ifm">Paul</text:span> en <text:span text:style-name="ifm_span_font.bold_ifm">Aukje de Vries</text:span> (beiden VVD) aan de Minister voor Basis- en Voortgezet Onderwijs en Media over <text:span text:style-name="ifm_span_font.italic_ifm">het bericht «Onderwijsinspectie op bezoek bij Tjalling Koopmans College vanwege hevige onrust, SVPO blijft knokken tegen publicatie rapporten»</text:span> (ingezonden 24 juni 2021).</text:p>
      <text:p text:style-name="ifm_p_font.roman_mt.3.76mm_ifm">Antwoord van Minister <text:span text:style-name="ifm_span_font.bold_ifm">Slob</text:span> (Basis- en Voortgezet Onderwijs en Media) (ontvangen 5 juli 2021).</text:p>
      <text:p text:style-name="ifm_p_mt.3.76mm_ifm">Vraag 1</text:p>
      <text:p text:style-name="ifm_p_ifm">Bent u bekend met de onrust op het Tjalling Koopmans College in Hurdegaryp en de berichtgeving hierover?<text:note text:id="ID-2021Z11652-d37e60" text:note-class="footnote"><text:note-citation text:label="1 ">1</text:note-citation><text:note-body><text:p text:style-name="ifm_p_font.normal_size.6.93pt_mt..5mm_indent.-0.1161in_mleft.0.1161in_ifm">Leeuwarder Courant, 21 juni 2021 (Onderwijsinspectie op bezoek bij Tjalling Koopmans College vanwege hevige onrust, SVPO blijft knokken tegen publicatie rapporten – Leeuwarder Courant (lc.nl)</text:p></text:note-body></text:note></text:p>
      <text:p text:style-name="ifm_p_mt.3.76mm_ifm">Antwoord 1</text:p>
      <text:p text:style-name="ifm_p_ifm">Ja.</text:p>
      <text:p text:style-name="ifm_p_mt.3.76mm_ifm">Vraag 2</text:p>
      <text:p text:style-name="ifm_p_ifm">Klopt het dat niet alleen het Tjalling Koopmans College, maar ook de locaties van «De Scholen voor Persoonlijk Onderwijs» (SVPO) in Amsterdam, Hoorn en Utrecht door de Onderwijsinspectie als zeer zwak zijn beoordeeld? Klopt het eveneens dat de Utrechtse locatie reeds in het najaar van 2019 als zeer zwak is verklaard door de Inspectie van het Onderwijs? Betekent dit in feite dat leerlingen op deze scholen al geruime tijd «zeer zwak» onderwijs krijgen? Wat is het gevolg van zwak onderwijs voor de kansengelijkheid van deze leerlingen?</text:p>
      <text:p text:style-name="ifm_p_mt.3.76mm_ifm">Antwoord 2</text:p>
      <text:p text:style-name="ifm_p_ifm">Het Tjalling Koopmans College in Hurdegaryp is niet als zeer zwak beoordeeld door de inspectie, de SvPO-scholen in Amsterdam, Hoorn en Utrecht wel. Voor de school in Utrecht is het de tweede beoordeling «zeer zwak» op rij. De kwaliteit van de lessen en begeleiding op deze school is het afgelopen jaar niet voldoende verbeterd. Het effect van het oordeel zeer zwak op de kansengelijkheid van de leerlingen op deze school is niet concreet te meten. Het is echter uiteraard in het belang van de leerlingen dat de situatie wordt verbeterd. Aan de herstelopdracht wordt in Utrecht een bekostigingssanctie gekoppeld.</text:p>
      <text:p text:style-name="ifm_p_mt.3.76mm_ifm">Vraag 3</text:p>
      <text:p text:style-name="ifm_p_ifm">Welke stappen heeft u genomen nadat u de Kamer in mei 2020 informeerde dat als «bevindingen van de inspectie ten aanzien van de SVPO daar aanleiding toe geven, zal worden ingegrepen»? Wat waren de bevindingen van de Inspectie van het Onderwijs en op welke manier heeft u op basis van deze signalen ingegrepen?<text:note text:id="ID-2021Z11652-d37e78" text:note-class="footnote"><text:note-citation text:label="2 ">2</text:note-citation><text:note-body><text:p text:style-name="ifm_p_font.normal_size.6.93pt_mt..5mm_indent.-0.1161in_mleft.0.1161in_ifm">Kamerstuk 31 289, nr. 422</text:p></text:note-body></text:note></text:p>
      <text:p text:style-name="ifm_p_mt.3.76mm_ifm">Antwoord 3</text:p>
      <text:p text:style-name="ifm_p_ifm">Het toezicht op de naleving van de onderwijswetgeving is voorbehouden aan de inspectie. Het afgelopen jaar heeft de inspectie een breed onderzoek verricht op alle besturen en scholen van SvPO. Over het voornemen daartoe heb ik u in mei 2020 bericht. Op basis van de onderzoeken beoordeelt de inspectie de scholen in Utrecht, Amsterdam en Hoorn nu als «zeer zwak». Omdat de school in Utrecht reeds zeer zwak was, wordt die school een bekostigingssanctie opgelegd. De overige scholen wordt de gebruikelijke herstelperiode van een jaar geboden om noodzakelijke verbeteringen door te voeren, en om beter zicht en grip te krijgen op de kwaliteit van het onderwijs.</text:p>
      <text:p text:style-name="ifm_p_mt.3.76mm_ifm">Vraag 4</text:p>
      <text:p text:style-name="ifm_p_ifm">Wat is de voortgang van de verschillende herstelopdrachten die de SVPO heeft gekregen van de Inspectie van het Onderwijs, zowel de kwaliteitsonderzoeken van het onderwijs als de rapporten over het financiële beheer van de scholen? In hoeverre is er sprake van verdachte geldstromen en transacties bij het netwerk van SVPO-stichtingen?<text:note text:id="ID-2021Z11652-d37e91" text:note-class="footnote"><text:note-citation text:label="3 ">3</text:note-citation><text:note-body><text:p text:style-name="ifm_p_font.normal_size.6.93pt_mt..5mm_indent.-0.1161in_mleft.0.1161in_ifm">Trouw, d.d. 12 juni 2021: School voor Persoonlijk Onderwijs opnieuw in opspraak: bestuurder gebruikt stichtingsgeld voor hypotheek kinderen (https://www.trouw.nl/cs-bcb20468)</text:p></text:note-body></text:note></text:p>
      <text:p text:style-name="ifm_p_mt.3.76mm_ifm">Antwoord 4</text:p>
      <text:p text:style-name="ifm_p_ifm">De herstelopdrachten zijn gekoppeld aan de bevindingen in de rapporten die de inspectie recent naar aanleiding van de onderzoeken heeft vastgesteld. De besturen hebben de opdracht gekregen om binnen een jaar zorg te dragen voor herstel. De inspectie heeft tekortkomingen geconstateerd op het gebied van de jaarverslaggeving. Ze stelt verder dat er sprake is van niet-transparante verantwoording van investeringen in de onderwijshuisvesting en beperkt zicht op de toekomstige financiële continuïteit, vanwege diverse (onderlinge) geldstromen tussen SvPO-scholen en verbonden private stichtingen. Alle SvPO-besturen en scholen zijn daarom onder aangepast financieel toezicht gesteld. Verder is de inspectie een specifiek (financieel) onderzoek gestart naar de vraag hoe het eigendom van het vastgoed van SvPO Utrecht en de andere SvPO-scholen juridisch en financieel is geregeld, en naar de rol van betrokken partijen daarin. Voor dit onderzoek heeft de inspectie externe expertise ingeschakeld.</text:p>
      <text:p text:style-name="ifm_p_mt.3.76mm_ifm">Vraag 5</text:p>
      <text:p text:style-name="ifm_p_ifm">Klopt het dat de SVPO naar de rechter is gestapt om te voorkomen dat de rapporten van de Inspectie van het Onderwijs zouden worden gepubliceerd? Is de Inspectie van het Onderwijs niet wettelijk verplicht om vier weken nadat zij het onderzoeksrapport opstelt dit openbaar te maken?</text:p>
      <text:p text:style-name="ifm_p_mt.3.76mm_ifm">Antwoord 5</text:p>
      <text:p text:style-name="ifm_p_ifm">Het klopt dat SvPO een procedure is gestart met het doel openbaarmaking van de rapporten tegen te gaan. Uit artikel 21 van de Wet op het onderwijstoezicht volgt dat de inspectie rapporten in de vijfde week na vaststelling openbaar maakt. Uit hetzelfde artikel volgt echter dat de openbaarmaking moet worden opgeschort als voor die tijd wordt verzocht om een voorlopige voorziening, totdat de voorzieningenrechter een uitspraak heeft gedaan.</text:p>
      <text:p text:style-name="ifm_p_mt.3.76mm_ifm">Vraag 6</text:p>
      <text:p text:style-name="ifm_p_ifm">Op welke manier gaat u, in samenwerking met de Inspectie van het Onderwijs, op korte termijn ingrijpen op het Tjalling Koopmans College zodat de kwaliteit van het onderwijs weer snel kan worden geborgd? En op welke manier gaat u dit doen op de andere locaties die herstelopdrachten hebben gekregen van de Inspectie van het Onderwijs?</text:p>
      <text:p text:style-name="ifm_p_mt.3.76mm_ifm">Antwoord 6</text:p>
      <text:p text:style-name="ifm_p_ifm">Het toezicht van de inspectie is gericht op het bestrijden van tekortkomingen in de kwaliteit van het onderwijs. Op het moment dat de regelgeving niet wordt nageleefd, geeft de inspectie een herstelopdracht. De afgegeven herstelopdrachten zijn dus bedoeld om de kwaliteit van het onderwijs zo snel mogelijk weer te waarborgen. Alle acht besturen hebben de opdracht gekregen om de kwaliteitszorg, de kwaliteitscultuur en de verantwoording en dialoog binnen een jaar te verbeteren. De inspectie maakt hierover nadere afspraken, en heeft de besturen gevraagd om de maatregelen op te nemen in een verbeterplan. Dat plan wordt gemonitord en de inspectie zal daarover rapporteren.</text:p>
      <text:p text:style-name="ifm_p_mt.3.76mm_ifm">Vraag 7</text:p>
      <text:p text:style-name="ifm_p_ifm">Kunt u de Kamer informeren over de ontwikkelingen en uitkomsten van het onderzoek van de Inspectie van het Onderwijs?</text:p>
      <text:p text:style-name="ifm_p_mt.3.76mm_ifm">Antwoord 7</text:p>
      <text:p text:style-name="ifm_p_ifm">Ja. Ik heb uw Kamer eerder toegezegd dit te zullen doen, die toezegging blijft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ul en Aukje de Vries over het bericht ‘Onderwijsinspectie op bezoek bij Tjalling Koopmans College vanwege hevige onrust, SVPO blijft knokken tegen publicatie rapporten’</dc:title>
    <meta:user-defined meta:name="OVERHEIDop.ParlID/DC.identifier">ah-tk-20202021-3469</meta:user-defined>
    <meta:user-defined meta:name="OVERHEIDop.vraagnummer">2021Z11652</meta:user-defined>
    <meta:user-defined meta:name="OVERHEIDop.aanhangselNummer">3469</meta:user-defined>
    <meta:user-defined meta:name="OVERHEIDop.ontvanger">A. Slob</meta:user-defined>
    <meta:user-defined meta:name="DCTERMS.W3CDTF/OVERHEIDop.datumOntvangst">2021-07-05</meta:user-defined>
    <meta:user-defined meta:name="OVERHEIDop.AanhangselTypen/DC.type">Antwoord</meta:user-defined>
    <meta:user-defined meta:name="OVERHEIDop.indiener">A. (Aukje) de Vries</meta:user-defined>
    <meta:user-defined meta:name="OVERHEIDop.indiener">M.L.J. Pa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Antwoord op vragen van de leden Paul en Aukje de Vries over het bericht ‘Onderwijsinspectie op bezoek bij Tjalling Koopmans College vanwege hevige onrust, SVPO blijft knokken tegen publicatie rapporten’</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