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66</text:p>
      <text:p text:style-name="ifm_p_font.roman_mt.3.76mm_ifm">Vragen van de leden <text:span text:style-name="ifm_span_font.bold_ifm">Karabulut</text:span> en <text:span text:style-name="ifm_span_font.bold_ifm">Jasper van Dijk</text:span> (beiden SP) aan de Ministers van Defensie en van Buitenlandse Zaken over <text:span text:style-name="ifm_span_font.italic_ifm">het geweld in Chora in juni 2007</text:span> (ingezonden 24 maart 2021).</text:p>
      <text:p text:style-name="ifm_p_font.roman_mt.3.76mm_ifm">Antwoord van Minister <text:span text:style-name="ifm_span_font.bold_ifm">Bijleveld-Schouten</text:span> (Defensie), mede namens Minister van Buitenlandse Zaken (ontvangen 5 juli 2021).</text:p>
      <text:p text:style-name="ifm_p_mt.3.76mm_ifm">Vraag 1</text:p>
      <text:p text:style-name="ifm_p_ifm">Hebt u kennisgenomen van een aantal recente berichten en een documentaire over de inzet van geweld in Chora, Afghanistan, in juni 2007? <text:note text:id="ID-3466-d37e45" text:note-class="footnote"><text:note-citation text:label="1 ">1</text:note-citation><text:note-body><text:p text:style-name="ifm_p_font.normal_size.6.93pt_mt..5mm_indent.-0.1161in_mleft.0.1161in_ifm">Hoe gevechten in Uruzgan uitdraaien op een rechtszaak in Nederland, https://www.trouw.nl/ buitenland/hoe-gevechten-in-uruzgan-uitdraaien-op-een-rechtszaak-in-nederland~b87fdde9/, 16 maart 2021 &amp; Nederlandse staf Uruzgan was gewaarschuwd voor burgerdoden bij bombar_dement Chora, Nederlandse staf Uruzgan was gewaarschuwd voor burgerdoden bij bombardement Chora | Binnenland | Telegraaf.nl</text:p><text:p text:style-name="ifm_p_font.normal_size.6.93pt_indent.-0.1161in_mleft.0.1161in_ifm">16 maart 2021 &amp;Verraad van Chora, NPO2, 23 maart 2021</text:p></text:note-body></text:note></text:p>
      <text:p text:style-name="ifm_p_mt.3.76mm_ifm">Antwoord 1</text:p>
      <text:p text:style-name="ifm_p_ifm">Ja.</text:p>
      <text:p text:style-name="ifm_p_ifm">Voordat ik inhoudelijk in ga op deze vragen, hecht ik er belang aan te melden dat de Nederlandse militairen van Task Force Uruzgan (TFU) onder grote dreiging, met vastberadenheid, moed en soms met angst voor het eigen leven en met beleid hebben gehandeld om de Taliban te stoppen, hen uit het gebied te verdrijven en een executie onder de lokale bevolking te voorkomen. De commandant van de TFU maakte onder grote (tijds)druk de moeilijke keuze om te blijven en Chora te verdedigen. Ik heb respect voor de Nederlandse militairen die hebben gevochten in Chora en sta achter hun wijze van optreden. Aan Nederlandse zijde vielen hier een dodelijk slachtoffer en meerdere gewonden. Alle betrokkenen, dus ook het Ministerie van Defensie, betreuren het ten zeerste dat er tijdens de verdediging van Chora ook burgerslachtoffers zijn gevallen. Een overzicht van de gebeurtenissen bij Chora is op 24 september 2007 met uw Kamer gedeeld (Kamerstuk 27 925, nr. 272).</text:p>
      <text:p text:style-name="ifm_p_ifm">Zoals bekend is de inzet van de Krijgsmacht in Chora in 2007 thans onderwerp van een rechtszaak. Om de rechtsgang niet te verstoren, kunnen zo lang deze kwestie onder de rechter is geen uitspraken worden gedaan over enkele details van de inzet in kwestie.</text:p>
      <text:p text:style-name="ifm_p_mt.3.76mm_ifm">Vraag 2</text:p>
      <text:p text:style-name="ifm_p_ifm">Kunt u bevestigen dat er beperkte waarneming was om granaten van de pantserhouwitser op de beoogde doelen te krijgen? Kunt u in detail uitleggen welke waarneming er wel en welke er niet was?</text:p>
      <text:p text:style-name="ifm_p_mt.3.76mm_ifm">Antwoord 2</text:p>
      <text:p text:style-name="ifm_p_ifm">De pantserhouwitser heeft in de nacht van 16 op 17 juni gedurende een periode van ongeveer twee uur eerder vastgestelde doelen onder vuur genomen. De beschietingen waren bedoeld om te verhinderen dat de Taliban naar het districtscentrum zou oprukken en zijn uitgevoerd zonder dat de doelen onder directe waarneming lagen. Er is geschoten op bekende posities van de Taliban, mogelijke vuuropstellingen en vermoedelijke aanvoerlijnen van de Taliban. Dit gebied was door de Task Force Uruzgan (TFU) als militair doel aangemerkt en mocht ook op basis van de regels van het humanitair oorlogsrecht als militair doel worden aangemerkt en zonder directe waarneming worden bevuurd. Buiten de genoemde twee uur is met waarneming vuur uitgebracht.</text:p>
      <text:p text:style-name="ifm_p_mt.3.76mm_ifm">Vraag 3</text:p>
      <text:p text:style-name="ifm_p_ifm">Klopt het dat in de Rules of Engagement is bepaald dat de troepen alleen geweld mogen gebruiken tegen mensen die ze duidelijk als vijand hebben geïdentificeerd? Kunt u de letterlijke passage op dit punt met de Kamer delen?</text:p>
      <text:p text:style-name="ifm_p_mt.3.76mm_ifm">Antwoord 3</text:p>
      <text:p text:style-name="ifm_p_ifm">De <text:span text:style-name="ifm_span_font.italic_ifm">Rules of Engagement</text:span> van de NAVO bevatten bevoegdheden voor geweldgebruik en regels met betrekking tot de minimumeisen voor doelidentificatie. Deze omvatten onder andere de bevoegdheid om geweld te gebruiken tegen personen die een vijandige daad verrichten, of ten aanzien van wie de intentie om een dergelijke daad te verrichtten was vastgesteld. Daarnaast bevatten de <text:span text:style-name="ifm_span_font.italic_ifm">Rules of Engagement</text:span> net als alle dergelijke instructies de uitzondering dat het gebruik van geweld ter zelfverdediging altijd is toegestaan. Onder zelfverdediging wordt verstaan: het gebruik van noodzakelijk geweld om een aanval of een onmiddellijk dreigende aanval af te slaan. Over de <text:span text:style-name="ifm_span_font.italic_ifm">Rules of Engagement</text:span> die de meest vergaande bevoegdheden voor geweldgebruik bevatten, kon commandant TFU niet zelf beschikken; deze waren belegd bij commandant <text:span text:style-name="ifm_span_font.italic_ifm">Regional Command</text:span> South. De <text:span text:style-name="ifm_span_font.italic_ifm">Rules of Engagement</text:span> van de ISAF-missie (<text:span text:style-name="ifm_span_font.italic_ifm">International Security Assistance Force</text:span>) zijn een NAVO-document en zijn niet gederubriceerd. Op basis van internationale afspraken kan Nederland dit document niet openbaar maken.</text:p>
      <text:p text:style-name="ifm_p_mt.3.76mm_ifm">Vraag 4</text:p>
      <text:p text:style-name="ifm_p_ifm">Klopt het dat ISAF-regels voorschreven dat de pantserhouwitser enkel ingezet kon worden als nagegaan kon worden of de granaten op de beoogde doelen in zouden slaan en als er geen burgers aanwezig waren? Werd hieraan voldaan?</text:p>
      <text:p text:style-name="ifm_p_mt.3.76mm_ifm">Antwoord 4</text:p>
      <text:p text:style-name="ifm_p_ifm">De ISAF <text:span text:style-name="ifm_span_font.italic_ifm">Joint Fires Directive</text:span> bevatte de verplichting dat bij inzet van indirect vuur, waaronder inzet van de pantserhouwitser, sprake moest zijn van voorwaartse waarneming op het doel. Deze <text:span text:style-name="ifm_span_font.italic_ifm">Directive</text:span> bevatte echter de uitzondering dat de daarin opgenomen regels niet van toepassing waren op geweldgebruik bij zelfverdediging.</text:p>
      <text:p text:style-name="ifm_p_mt.3.76mm_ifm">Vraag 5</text:p>
      <text:p text:style-name="ifm_p_ifm">Hadden Nederlandse militairen steeds «positieve identificatie» voordat een doel werd gebombardeerd?</text:p>
      <text:p text:style-name="ifm_p_mt.3.76mm_ifm">Antwoord 5</text:p>
      <text:p text:style-name="ifm_p_ifm">Met uitzondering van de ongeveer twee uren in de nacht van 16 op 17 juni dat de pantserhouwitser zonder directe waarneming heeft gevuurd, is er steeds sprake geweest van positieve identificatie zoals beschreven in de <text:span text:style-name="ifm_span_font.italic_ifm">Rules of Engagement</text:span>.</text:p>
      <text:p text:style-name="ifm_p_mt.3.76mm_ifm">Vraag 6</text:p>
      <text:p text:style-name="ifm_p_ifm">Voldeed de beschieting van Chora aan hetgeen in de Rules of Engagement was vastgelegd? Kunt u uw antwoord toelichten?</text:p>
      <text:p text:style-name="ifm_p_mt.3.76mm_ifm">Antwoord 6</text:p>
      <text:p text:style-name="ifm_p_ifm">Het gebruik van de pantserhouwitser was onderdeel van zelfverdediging. Zie ook het antwoord op vraag 3.</text:p>
      <text:p text:style-name="ifm_p_mt.3.76mm_ifm">Vraag 7</text:p>
      <text:p text:style-name="ifm_p_ifm">Is inderdaad gesteld dat Nederlandse militairen met betrekking tot de Rules of Engagement de grenzen van het toelaatbare zouden opzoeken? Zo ja, waarom is dat zo geformuleerd?</text:p>
      <text:p text:style-name="ifm_p_mt.3.76mm_ifm">Antwoord 7</text:p>
      <text:p text:style-name="ifm_p_ifm">Commandant TFU besloot, binnen zijn bevoegdheden, na intern beraad dat Chora behouden moest blijven. Na overleg met zijn juridisch adviseur (<text:span text:style-name="ifm_span_font.italic_ifm">legal advisor</text:span> – LEGAD) was C-TFU overtuigd dat sprake was van een <text:span text:style-name="ifm_span_font.italic_ifm">imminent threat</text:span> waarop hij op grond van zelfverdediging over kon gaan tot inzet van <text:span text:style-name="ifm_span_font.italic_ifm">all necessary means</text:span>, zoals aangegeven in het mandaat.</text:p>
      <text:p text:style-name="ifm_p_mt.3.76mm_ifm">Vraag 8</text:p>
      <text:p text:style-name="ifm_p_ifm">Klopt het dat er in termen van «use it or lose it» is gediscussieerd en uiteindelijk besloten om de pantserhouwitser mee te nemen naar Afghanistan? Zo nee, hoe is deze discussie dan verlopen?</text:p>
      <text:p text:style-name="ifm_p_mt.3.76mm_ifm">Antwoord 8</text:p>
      <text:p text:style-name="ifm_p_ifm">Gegarandeerde escalatiedominantie<text:note text:id="ID-3466-d37e189" text:note-class="footnote"><text:note-citation text:label="2 ">2</text:note-citation><text:note-body><text:p text:style-name="ifm_p_font.normal_size.6.93pt_mt..5mm_indent.-0.1161in_mleft.0.1161in_ifm">Escalatiedominantie: de omvang van de eenheden en de zwaarte van de militaire middelen zijn zodanig dat een overwicht bij voorbaat is verzekerd, mocht het actieve gebruik van geweld noodzakelijk zijn.</text:p></text:note-body></text:note> is een belangrijk uitgangspunt voor iedere militaire missie. De pantserhouwitser is een van de middelen die bij kan dragen aan deze escalatiedominantie. Voor de TFU werd met de pantserhouwitser de meest moderne vorm van grondgebonden vuursteun beschikbaar gesteld. Omdat ondersteuning vanuit de lucht niet altijd kon worden gegarandeerd als gevolg van weersomstandigheden en beschikbaarheid, was het van groot belang dat militairen waar nodig de steun konden inroepen van een middel dat daar minder van afhankelijk is. Daarom is besloten de pantserhouwitser mee te nemen naar Afghanistan.</text:p>
      <text:p text:style-name="ifm_p_mt.3.76mm_ifm">Vraag 9</text:p>
      <text:p text:style-name="ifm_p_ifm">Klopt het dat met bombardementen vierkant voor vierkant is «afgestempeld» zoals een veteraan meldt? Welke methode van bombarderen werd hier toegepast?</text:p>
      <text:p text:style-name="ifm_p_mt.3.76mm_ifm">Antwoord 9</text:p>
      <text:p text:style-name="ifm_p_ifm">Zie vraag 2. Van «afstempelen» is geen sprake geweest. Alle doelen zijn afzonderlijk en onder waarneming bevuurd, met uitzondering van de ongeveer twee uren in de nacht van 16 op 17 juni dat de pantserhouwitser zonder directe waarneming heeft gevuurd, waarbij bekende posities, mogelijke vuuropstellingen en vermoedelijke aanvoerlijnen van de Taliban onder vuur zijn genomen.</text:p>
      <text:p text:style-name="ifm_p_mt.3.76mm_ifm">Vraag 10</text:p>
      <text:p text:style-name="ifm_p_ifm">Klopt het dat Australië, dat met Nederland samenwerkte in Afghanistan, striktere instructies hanteerden omtrent de inzet van geweld en de bescherming van burgers?</text:p>
      <text:p text:style-name="ifm_p_mt.3.76mm_ifm">Antwoord 10</text:p>
      <text:p text:style-name="ifm_p_ifm">Op de militairen die werden ingezet in het kader van de ISAF-operatie waren zowel de instructies van de NAVO van toepassing als eventuele aanvullende nationale (meer beperkende) instructies. Het kabinet doet geen uitspraken over de nationale instructies van andere overheden aan het eigen militair personeel. Het is aan de partnerlanden zelf om hier uitspraken over te doen.</text:p>
      <text:p text:style-name="ifm_p_mt.3.76mm_ifm">Vraag 11</text:p>
      <text:p text:style-name="ifm_p_ifm">Klopt het dat er discussie is geweest onder Nederlandse militairen in Afghanistan over de vraag wat Chora «ons waard is», ofwel hoeveel burgerslachtoffers er geaccepteerd konden worden? Kunt u inzage geven in de inhoud van deze discussie?</text:p>
      <text:p text:style-name="ifm_p_mt.3.76mm_ifm">Antwoord 11</text:p>
      <text:p text:style-name="ifm_p_ifm">Vroeg in de avond van 16 juni 2007 werd de <text:span text:style-name="ifm_span_font.italic_ifm">Afghan National Police</text:span> (ANP) door de Taliban gedwongen de politieposten ten westen van het districtscentrum op te geven. Onder begeleiding van ISAF werd de ANP in veiligheid gebracht. Een gebied van vier vierkante kilometer en de enige bruikbare verbindingsweg naar Tarin Kowt bleven onder controle van TFU. De Taliban waren tot minder dan twee kilometer genaderd van het districtscentrum en zouden in de loop van de nacht via de gedekte «Green Zone» en onder dekking van de duisternis, ongezien tot dichtbij de White Compound kunnen naderen. De Green Zone is een onoverzichtelijke, dichtbegroeide terreinstrook waarin zich ook de meeste quala’s bevinden. Uit eerdere inlichtingenanalyses en actueel radioverkeer van de Taliban viel op te maken dat de White Compound het aanvalsdoel was. Verder was bekend door informatie van lokale militieleiders, vluchtelingen en eigen waarneming dat zich verder naar het oosten meer Taliban bevonden. In deze situatie heeft de commandant van de TFU-eenheid in Chora aan de commandant van de battle group gevraagd wat Chora ons waard zou zijn. Hij doelde hierbij op mogelijke Nederlandse slachtoffers en niet op burgerslachtoffers.</text:p>
      <text:p text:style-name="ifm_p_ifm">De commandant van de TFU moest in korte tijd een besluit nemen dat het beste de missie van TFU zou dienen: was dat het vertrek uit Chora of de verdediging ervan? Een aantal factoren werd door commandant TFU, in samenspraak met zijn staf, het PRT en de battle group in overweging genomen. Een keuze voor terugtrekking uit Chora zou een reëel risico van meer moorden onder de lokale bevolking door de Taliban met zich mee hebben gebracht. Bovendien zou de opgave van Chora de geloofwaardigheid van de ISAF-missie en de Afghaanse overheid in Uruzgan op het spel zetten. Daarnaast zou de verovering van Chora de Taliban aanzienlijk meer bewegingsvrijheid geven in de provincie, omdat Chora op een kruispunt van wegen ligt.</text:p>
      <text:p text:style-name="ifm_p_mt.3.76mm_ifm">Vraag 12</text:p>
      <text:p text:style-name="ifm_p_ifm">Kunt u toelichten waar de waarschuwing voor burgerdoden van de juridisch adviseur van de Nederlandse troepen in Afghanistan precies uit bestond?</text:p>
      <text:p text:style-name="ifm_p_mt.3.76mm_ifm">Antwoord 12</text:p>
      <text:p text:style-name="ifm_p_ifm">De appreciatie van de juridisch adviseur van de gebeurtenissen in en rond Chora is als bijlage<text:note text:id="ID-3466-d37e251" text:note-class="footnote"><text:note-citation text:label="3 ">3</text:note-citation><text:note-body><text:p text:style-name="ifm_p_font.normal_size.6.93pt_mt..5mm_indent.-0.1161in_mleft.0.1161in_ifm">Raadpleegbaar via www.tweedekamer.nl</text:p></text:note-body></text:note> bij deze beantwoording gevoegd.</text:p>
      <text:p text:style-name="ifm_p_mt.3.76mm_ifm">Vraag 13</text:p>
      <text:p text:style-name="ifm_p_ifm">Kunt u uitleggen hoe (on)nauwkeurig de toen gebruikte pantserhouwitser was, die granaten afschoot die ongeveer dertig kilometer verder tot ontploffing kwamen? Wat was toen de radius / de gemiddelde afwijking ten opzichte van het beoogde inslagpunt? Klopt het dat dit soms wel zo’n honderd meter afweek?</text:p>
      <text:p text:style-name="ifm_p_mt.3.76mm_ifm">Antwoord 13</text:p>
      <text:p text:style-name="ifm_p_ifm">Ieder (artillerie)wapen heeft een foutmarge. De foutmarge wordt uitgedrukt in waarschijnlijke foutlengte (WFL) en waarschijnlijke foutbreedte (WFB). De foutmarge neemt af naarmate het doel dichterbij is en neemt toe wanneer het doel verder weg is. Bij de toen gebruikte munitie is op een maximale afstand van 31 km geschoten, de WFL was daarbij 90 meter en de WFB 16 meter. Deze (on)nauwkeurigheden zijn gangbaar bij niet-eindgeleide/niet-precisie artilleriemunitie. Bij inzet – dus ook in Chora in 2007 – wordt rekening gehouden met die foutmarge en de eventuele nevenschade die dit kan veroorzaken.</text:p>
      <text:p text:style-name="ifm_p_mt.3.76mm_ifm">Vraag 14</text:p>
      <text:p text:style-name="ifm_p_ifm">Klopt het dat burgers van het door Nederland gebombardeerde gebied op een gegeven moment enkel vijf kwartier hadden om na een waarschuwing een veilig heenkomen te zoeken? Waarom is niet voor een langere periode gekozen?</text:p>
      <text:p text:style-name="ifm_p_mt.3.76mm_ifm">Antwoord 14</text:p>
      <text:p text:style-name="ifm_p_ifm">De dagen voorafgaand aan de gevechten op 16 juni waren er rapporten dat de lokale bevolking reeds hun huizen verliet, winkels werden gesloten en dat kinderen niet meer naar school gingen. Voorafgaand aan de inzet van vuursteun werd de bevolking via hun stamhoofden gewaarschuwd om het gebied te verlaten. In de avond van 16 juni had het PRT telefonisch contact met de autoriteiten en leiders, die meldden dat alle vrouwen en kinderen het gebied hadden verlaten en dat de achtergebleven mannen waren geadviseerd ook het gebied te verlaten. Er is door TFU geen vuursteun ingezet voordat van de stamleider het bericht ontvangen was dat de bevolking het gebied verlaten had. Zoals bij vraag 12 gemeld was er sprake van een <text:span text:style-name="ifm_span_font.italic_ifm">imminent threat</text:span>, zodat haast geboden was.</text:p>
      <text:p text:style-name="ifm_p_mt.3.76mm_ifm">Vraag 15</text:p>
      <text:p text:style-name="ifm_p_ifm">Klopt het dat de aanval op Chora werd ingezet toen Nederlanders nog bezig waren om via de lokale machthebbers de burgers te alarmeren, waardoor velen de waarschuwing niet (op tijd) ontvingen?</text:p>
      <text:p text:style-name="ifm_p_mt.3.76mm_ifm">Antwoord 15</text:p>
      <text:p text:style-name="ifm_p_ifm">In verschillende rapportages van de twee weken voorafgaand aan de aanval van de Taliban werd gemeld dat de lokale bevolking het gebied verliet. Ook als gevolg van de meest recente gevechten op 16 juni, verlieten veel burgers het gebied. Ondanks dat werden, voordat het plan ter verdediging van Chora werd uitgevoerd, acties ondernomen om via Afghaanse contacten de eventueel nog achtergebleven burgerbevolking te waarschuwen om zo spoedig mogelijk het gebied ten westen van het districtscentrum te verlaten. Deze contacten waren de gouverneur, de politiechef, de districtschef, ANP en de stamleider van het oord Qual-Eh-Ye-Ragh. Op 16 juni rond 21.00 uur berichtte de stamleider dat de burgers het gebied hadden verlaten. Gezien de grote concentratie en dreiging van Taliban, was het niet meer mogelijk voor TFU om zelf het gebied in te gaan om eventuele burgers daar te waarschuwen.</text:p>
      <text:p text:style-name="ifm_p_mt.3.76mm_ifm">Vraag 16</text:p>
      <text:p text:style-name="ifm_p_ifm">Hoeveel Afghanen zijn Chora ontvlucht voordat de aanval door Nederland werd geopend?</text:p>
      <text:p text:style-name="ifm_p_mt.3.76mm_ifm">Antwoord 16</text:p>
      <text:p text:style-name="ifm_p_ifm">Dit aantal is niet bekend.</text:p>
      <text:p text:style-name="ifm_p_mt.3.76mm_ifm">Vraag 17</text:p>
      <text:p text:style-name="ifm_p_ifm">Klopt het dat het geweld in Chora veelal eenzijdig was en dat het hoofdzakelijk van Nederlandse kant kwam? Wat is allemaal gerapporteerd over geweld van vijandige strijders?</text:p>
      <text:p text:style-name="ifm_p_mt.3.76mm_ifm">Antwoord 17</text:p>
      <text:p text:style-name="ifm_p_ifm">Nee, dat klopt niet. Vanaf maart en april 2007 kwamen zowel de <text:span text:style-name="ifm_span_font.italic_ifm">Afghan National Security Forces</text:span> (ANSF) als TFU steeds vaker en intensiever in gevecht met de Taliban, die Chora op 16 juni met geweld probeerden binnen te dringen. In de vroege ochtend van 16 juni 2007 werden de ANP-posten aan de oost- en westrand van de Chora-vallei gelijktijdig en gecoördineerd aangevallen door de Taliban, die de aanwezige TFU-eenheden beschoten met direct en indirect vuur. Later die dag zetten de Taliban de aanval voort en maakten daarbij gebruik van zwaar en goed gericht mortiervuur en <text:span text:style-name="ifm_span_font.italic_ifm">Rocket Propelled Grenades</text:span>. Daarbij werd door de Taliban ook op burgerdoelen geschoten. Zo werd door de Taliban veel mortiervuur uitgebracht op het oord Qual-Eh-Ye-Ragh.</text:p>
      <text:p text:style-name="ifm_p_ifm">Het TFU-peloton dat ter ondersteuning van de ANP in het westen in actie kwam, werd onder zwaar vuur teruggedrongen in de richting van het districtscentrum van Chora. Het peloton aan de zuidrand werd hevig aangevallen met mortiervuur. Vroeg in de avond van 16 juni werd de ANP door de Taliban gedwongen de posten ten westen van het districtscentrum op te geven. Onder begeleiding van ISAF werd de ANP teruggehaald. Op dat moment hadden ook al verschillende berichten TFU bereikt over gewelddadigheden van de Taliban tegen militieleden in Sarab, ten oosten van Chora.</text:p>
      <text:p text:style-name="ifm_p_mt.3.76mm_ifm">Vraag 18</text:p>
      <text:p text:style-name="ifm_p_ifm">Klopt het dat Nederland op een zeker moment urenlang doorging met bombarderen, terwijl er geen enkel schot werd gelost door vijandige strijders?</text:p>
      <text:p text:style-name="ifm_p_mt.3.76mm_ifm">Antwoord 18</text:p>
      <text:p text:style-name="ifm_p_ifm">In de nacht van 16 op 17 juni was er geen sprake van direct intensief vuurcontact. Er was sprake van een <text:span text:style-name="ifm_span_font.italic_ifm">imminent threat</text:span> in een situatie van zelfverdediging. Omdat de directe dreiging aanhield, besloot C-TFU de posities van de Taliban te bestrijden met lucht- en vuursteun. De verleende vuursteun die nacht was overigens merendeels bedoeld als storings- c.q. onderdrukkingsvuur om de Taliban het gebruik of de verplaatsing door het terrein te ontzeggen. Er werd dus in die gevallen niet gereageerd op direct of indirect vuur van de Taliban.</text:p>
      <text:p text:style-name="ifm_p_mt.3.76mm_ifm">Vraag 19</text:p>
      <text:p text:style-name="ifm_p_ifm">Klopt het dat er geen «visuele bevestiging» is van de schatting dat 100 tot 150 vijandelijke strijders bij de aanval om Chora zouden zijn omgekomen? Wat betekent dit? Waarop is deze claim dan gebaseerd?</text:p>
      <text:p text:style-name="ifm_p_mt.3.76mm_ifm">Antwoord 19</text:p>
      <text:p text:style-name="ifm_p_ifm">Uit inlichtingenrapportages is gebleken dat er 100 tot 150 vijandelijke strijders zijn omgekomen.</text:p>
      <text:p text:style-name="ifm_p_mt.3.76mm_ifm">Vraag 20</text:p>
      <text:p text:style-name="ifm_p_ifm">Hoeveel Afghanen zijn huis en haard in Chora ontvlucht na aanvang van het geweld van Nederlandse zijde?</text:p>
      <text:p text:style-name="ifm_p_mt.3.76mm_ifm">Antwoord 20</text:p>
      <text:p text:style-name="ifm_p_ifm">Dit is niet bekend.</text:p>
      <text:p text:style-name="ifm_p_mt.3.76mm_ifm">Vraag 21</text:p>
      <text:p text:style-name="ifm_p_ifm">Kunt u aangeven wat het Provinciaal Reconstructie Team aan schade heeft gerapporteerd toen het na de aanval op Chora het gebied in ging?</text:p>
      <text:p text:style-name="ifm_p_mt.3.76mm_ifm">Antwoord 21</text:p>
      <text:p text:style-name="ifm_p_ifm">De bijbehorende documenten worden als bijlagen<text:note text:id="ID-3466-d37e388" text:note-class="footnote"><text:note-citation text:label="4 ">4</text:note-citation><text:note-body><text:p text:style-name="ifm_p_font.normal_size.6.93pt_mt..5mm_indent.-0.1161in_mleft.0.1161in_ifm">Raadpleegbaar via www.tweedekamer.nl</text:p></text:note-body></text:note> met deze beantwoording meegestuurd.</text:p>
      <text:p text:style-name="ifm_p_mt.3.76mm_ifm">Vraag 22</text:p>
      <text:p text:style-name="ifm_p_ifm">Kunt u een gedetailleerd overzicht geven van de vergoedingen, die aan nabestaanden, gewonden en mensen met schade door Nederlandse beschietingen zijn uitbetaald?</text:p>
      <text:p text:style-name="ifm_p_mt.3.76mm_ifm">Antwoord 22</text:p>
      <text:p text:style-name="ifm_p_ifm">Zie het antwoord op vraag 21.</text:p>
      <text:p text:style-name="ifm_p_mt.3.76mm_ifm">Vraag 23</text:p>
      <text:p text:style-name="ifm_p_ifm">Kunt u een gedetailleerd overzicht geven van de munitie-inzet per wapensysteem en de gebombardeerde doelen door Nederland in Chora? Zo nee, waarom niet?</text:p>
      <text:p text:style-name="ifm_p_mt.3.76mm_ifm">Antwoord 23</text:p>
      <text:p text:style-name="ifm_p_ifm">In dit overzicht kan ik niet voorzien. Dit overzicht zou ongewenst inzicht bieden in operationele tactieken. Daarnaast zou het overzicht informatie bevatten over de inzet van ISAF-partnerlanden. Het is aan die landen zelf om hier uitspraken over te doen.</text:p>
      <text:p text:style-name="ifm_p_mt.3.76mm_ifm">Vraag 24</text:p>
      <text:p text:style-name="ifm_p_ifm">Welke extra maatregelen zijn kort na de aanval op Chora precies genomen om burgerslachtoffers voortaan beter te voorkomen?</text:p>
      <text:p text:style-name="ifm_p_mt.3.76mm_ifm">Antwoord 24</text:p>
      <text:p text:style-name="ifm_p_ifm">Zoals gemeld in de Kamerbrief van 24 september 2007 (Kamerstuk 27 925, nr. 272) heeft de secretaris-generaal van de NAVO op 30 juli 2007 aanvullende maatregelen aangekondigd om het risico op burgerslachtoffers verder te verkleinen. Deze voorzagen in het gebruik van lichtere vliegtuigbommen door de ISAF-partners, om de kans op nevenschade te verkleinen. Ook werden Afghaanse militairen aan de staf van het hoofdkwartier van ISAF toegevoegd en procedures voor het melden van incidenten verbeterd.</text:p>
      <text:p text:style-name="ifm_p_mt.3.76mm_ifm">Vraag 25</text:p>
      <text:p text:style-name="ifm_p_ifm">Kan uitgelegd worden wat het betekent dat kennelijk de «inlichtingenvergaring nog niet op orde» was in juni 2007?</text:p>
      <text:p text:style-name="ifm_p_mt.3.76mm_ifm">Antwoord 25</text:p>
      <text:p text:style-name="ifm_p_ifm">De Nederlandse inlichtingenpositie was op orde. De MIVD beschikte sinds februari 2007 over aanwijzingen dat de Taliban een aanval op het Chora-district voorbereidden; het exacte moment was echter niet te voorspellen. Het was in juni 2007 duidelijk dat er een grote aanval van de Taliban op handen was.</text:p>
      <text:p text:style-name="ifm_p_mt.3.76mm_ifm">Vraag 26</text:p>
      <text:p text:style-name="ifm_p_ifm">Op basis van welke informatie werd geconcludeerd dat er in juni 2007 een acute dreiging van een Talibanmacht van 800 tot 1.000 strijders uitging? Waren er ook schattingen van (veel) lagere aantallen in omloop? Is vastgesteld dat er zoveel vijandige strijders in het gebied waren? Zo ja, hoe?</text:p>
      <text:p text:style-name="ifm_p_mt.3.76mm_ifm">Antwoord 26</text:p>
      <text:p text:style-name="ifm_p_ifm">Uit inlichtingenrapportages bleek dat er vanaf 6 juni 2007 een toename was van Taliban in de buurt van de Chora-vallei. Op basis van de beschikbare informatie kunnen (ten dele achteraf) schattingen worden gemaakt die uiteenlopen van 300 à 350 vijandelijke strijders tot 800 à 1.000 strijders. Uw Kamer is hierover op 24 september 2007 geïnformeerd (Kamerstuk 27 925, nr. 272, 2007). Binnen ISAF en door de MIVD werd de situatie beoordeeld als de opbouw voor een mogelijke aanval op de Chora-vallei. Dit leidde tot aanvullende verkenningen van TFU in oostelijke en westelijke richting vanuit Chora. Daarbij stuitten de eenheden inderdaad op Taliban-strijders, waarbij hevige gevechtscontacten ontstonden. Zoals eveneens in 2007 met uw Kamer gedeeld is het niet mogelijk om te bepalen hoeveel Taliban aan de aanval hebben deelgenomen.</text:p>
      <text:p text:style-name="ifm_p_mt.3.76mm_ifm">Vraag 27</text:p>
      <text:p text:style-name="ifm_p_ifm">Klopt het dat Australische militairen herhaaldelijk niet in staat bleken te bevestigen dat er überhaupt vijandige strijders aanwezig waren op plaatsen waar Nederlandse militairen hebben gevochten? Hoe is dit mogelijk?</text:p>
      <text:p text:style-name="ifm_p_mt.3.76mm_ifm">Antwoord 27</text:p>
      <text:p text:style-name="ifm_p_ifm">Het kabinet kan geen uitspraken doen over militairen van partnerlanden. Het is aan de partnerlanden zelf om hier uitspraken over te doen.</text:p>
      <text:p text:style-name="ifm_p_mt.3.76mm_ifm">Vraag 28</text:p>
      <text:p text:style-name="ifm_p_ifm">Is het inderdaad uw standpunt dat in Chora woonhuizen moesten worden gebombardeerd omdat de Taliban zich er schuilhielden en burgers als schild gebruikten? Hoe verhoudt dit zich tot het oorlogsrecht?</text:p>
      <text:p text:style-name="ifm_p_mt.3.76mm_ifm">Antwoord 28</text:p>
      <text:p text:style-name="ifm_p_ifm">In Chora zijn in enkele gevallen woonhuizen als doelwit geïdentificeerd omdat sprake was van een vuurpositie van de Taliban of omdat sprake was van een locatie van waaruit de aanval van de Taliban werd aangestuurd of gecoördineerd. Artikel 52, tweede lid, van het Eerste Aanvullende Protocol bij de Verdragen van Genève definieert een militair doel als een object dat naar zijn aard, ligging, bestemming of gebruik, een daadwerkelijke bijdrage tot de krijgsverrichtingen levert en waarvan de gehele of gedeeltelijke vernietiging, verovering of onbruikbaarmaking onder de omstandigheden van dat moment een duidelijk militair voordeel oplevert.</text:p>
      <text:p text:style-name="ifm_p_ifm">In voornoemde gevallen waren de woonhuizen door het beschreven gebruik door de Taliban legitieme militaire doelen. Aanvullend is, wat betreft eventuele aanwezigheid van burgers, het beginsel van proportionaliteit op basis van het humanitair oorlogsrecht bepalend. Dat beginsel, onder andere opgenomen in de artikelen 51, vijfde lid onder (b), en artikel 57, tweede lid onder (a)(iii), van het Eerste Aanvullende Protocol bij de Verdragen van Genève, verplicht de strijdende partijen om af te zien van een aanval als de verwachting is dat die aanval bijkomende schade zal toebrengen aan burgers of aan burgerobjecten die buitensporig zou zijn in verhouding tot het verwachte tastbare en rechtstreekse militaire voordeel van die aanval. Daarbij is van belang dat Nederland, net als vele andere landen, bij ratificatie van dit Protocol heeft aangegeven deze verplichting zo uit te leggen dat het militaire voordeel van de aanval als geheel moet worden betrokken bij de beoordeling of het gebruik van geweld in individuele onderdelen van die aanval proportioneel was. Dat betekent dat het gebruik van geweld tegen individuele objecten in Chora moet worden beoordeeld tegen de achtergrond van de verdediging van Chora als geheel en met de kennis van toen. Het gebruiken van burgers als schild is in strijd met het humanitair oorlogsrecht.</text:p>
      <text:p text:style-name="ifm_p_mt.3.76mm_ifm">Vraag 29</text:p>
      <text:p text:style-name="ifm_p_ifm">Kunt u alle (interne) rapporten en rapportages etc., die inmiddels zijn vrijgegeven of door journalisten zijn ingezien aan de Kamer sturen, waaronder het After Action rapport(en) en logboeken? Zo nee, waarom niet?</text:p>
      <text:p text:style-name="ifm_p_mt.3.76mm_ifm">Antwoord 29</text:p>
      <text:p text:style-name="ifm_p_ifm">Alle stukken die inmiddels zijn vrijgegeven en door journalisten zijn ingezien, worden aan de Kamer aangeboden en met deze beantwoording meegestuurd.</text:p>
      <text:p text:style-name="ifm_p_mt.3.76mm_ifm">Vraag 30, 31</text:p>
      <text:p text:style-name="ifm_p_ifm">Kan ook het onderzoek van het OM naar het geweld in Chora dat in 2008 werd afgerond met de Kamer gedeeld worden? Zo nee, waarom niet?</text:p>
      <text:p text:style-name="ifm_p_ifm">Kunt u aangeven welke bronnen het OM heeft gebruikt voor het onderzoek, waarop de conclusie is gebaseerd dat rechtmatig is opgetreden? Is onder meer contact opgenomen met Britse, Australische en Amerikaanse collega’s in het gebied? Is hiervoor onderzoek in Chora zelf gedaan? Zijn slachtoffers van de aanval op Chora gesproken?</text:p>
      <text:p text:style-name="ifm_p_mt.3.76mm_ifm">Antwoord 30, 31</text:p>
      <text:p text:style-name="ifm_p_ifm">De geweldsaanwendingen in Chora zijn conform de geldende procedure <text:span text:style-name="ifm_span_font.italic_ifm">«handelwijze geweldsaanwending militairen»</text:span> (Stc. 2006, nr. 233, p. 11) door Commandant Task Force Uruzgan (COMTFU) in een After Action Report gerapporteerd en door tussenkomst van de Koninklijke Marechaussee aan het OM overgedragen. Vanwege de omvang van de gevechten en het feit dat er burgerslachtoffers waren gevallen heeft de Commandant der Strijdkrachten (CDS) destijds tevens een onderzoek gelast naar de gebeurtenissen. Het rapport dat ter zake is opgesteld, is – inclusief de daarbij behorende supplementen van onder meer COMTFU, de commandant van de battle group en van de Chief Joint Fires – ook aan het OM overgedragen. Het in opdracht van de CDS opgestelde onderzoekrapport (inclusief de supplementen) is in dit kader door het OM aangemerkt als een <text:span text:style-name="ifm_span_font.italic_ifm">«rapport-commandant»</text:span> in de zin van voornoemde procedure handelwijze geweldsaanwending militairen. Daarnaast heeft het Openbaar Ministerie tevens kennis genomen van het onderzoeksrapport van de United Nations Assistance Mission in Afghanistan (UNAMA) en de Afghan Independent Human Rights Commission (AIHRC), het onderzoeksrapport van de commandant van ISAF (COMISAF), alsook de schriftelijke correspondentie van de Secretaris-Generaal van de NAVO en diens juridisch adviseur met betrekking tot het rapport van COMISAF. Op basis van voornoemde stukken heeft het Openbaar Ministerie geen aanleiding gezien tot het instellen van een nader onderzoek. Het OM heeft naar aanleiding van een Wob-verzoek onlangs stukken geopenbaard die betrekking hebben op de geweldsaanwendingen in Chora. In dit kader is onder meer een inventarisatielijst verstrekt waarop de documenten staan vermeld waarover het OM ten aanzien van deze geweldsaanwendingen beschikking heeft.</text:p>
      <text:p text:style-name="ifm_p_mt.3.76mm_ifm">Vraag 32</text:p>
      <text:p text:style-name="ifm_p_ifm">Bent u bereid, opdat slachtoffers en nabestaanden antwoorden op vragen kunnen vinden, logboeken van F-16’s, Apache-gevechtshelikopters en pantserhouwitser die werden ingezet, in te laten zien? Zo nee, waarom niet?</text:p>
      <text:p text:style-name="ifm_p_mt.3.76mm_ifm">Antwoord 32</text:p>
      <text:p text:style-name="ifm_p_ifm">In het kader van de ISAF-missie werd de inzet van luchtsteun bepaald door het <text:span text:style-name="ifm_span_font.italic_ifm">Regional Command South</text:span> (voor de inzet van Apache-gevechtshelikopters) respectievelijk door het hoofdkwartier van ISAF in Kabul (voor de inzet van F-16’s). Logboeken met betrekking tot de inzet van luchtsteun zijn daarom gerubriceerde NAVO-documenten. Dit staat de verstrekking daarvan in de weg. Een gerubriceerd logboek van de inzet van de pantserhouwitser uit die periode is beschikbaar, maar kan om redenen die genoemd zijn in het antwoord op vraag 1 niet ter beschikking worden gesteld.</text:p>
      <text:p text:style-name="ifm_p_mt.3.76mm_ifm">Vraag 33</text:p>
      <text:p text:style-name="ifm_p_ifm">Klopt het dat Defensie militairen een «negatief advies» heeft gegeven om te spreken over het geweld in Chora met journalisten? Zo ja, wat behelst dit advies?</text:p>
      <text:p text:style-name="ifm_p_mt.3.76mm_ifm">Antwoord 33</text:p>
      <text:p text:style-name="ifm_p_ifm">Van een algemeen negatief advies met betrekking tot communicatie over de Slag bij Chora is geen sprake. In het kader van de lopende procedure tegen de Staat, en de wens deze rechtsgang niet te belemmeren, is medio vorig jaar besloten geen inhoudelijke mededelingen te doen, anders dan wat al bekend was gemaakt door Defensie. Onlangs heeft Defensie wel medewerking verleend aan een nieuw boek dat twee journalisten schrijven over Uruzgan in de periode 2006–2008, waarvoor inmiddels al vele actief dienende militairen geïnterviewd zijn.</text:p>
      <text:p text:style-name="ifm_p_mt.3.76mm_ifm">Vraag 34</text:p>
      <text:p text:style-name="ifm_p_ifm">Waarom heeft Defensie jarenlang geweigerd vragen van journalisten over Chora te beantwoorden? Wilt u die vragen alsnog beantwoorden?</text:p>
      <text:p text:style-name="ifm_p_mt.3.76mm_ifm">Antwoord 34</text:p>
      <text:p text:style-name="ifm_p_ifm">Ik herken me niet in deze uitspraak. Het onderwerp is destijds in media aan bod gekomen en vragen daarover zijn destijds beantwoord. Intern in de organisatie is er ruime aandacht voor geweest. In lijn met het advies in antwoord op vraag 33 is vanaf medio vorig jaar besloten dat zolang de rechtszaak tegen de Staat loopt, geen inhoudelijke uitspraken te doen omdat daarmee de rechtsgang belemmerd zou kunnen worden.</text:p>
      <text:p text:style-name="ifm_p_mt.3.76mm_ifm">Vraag 35</text:p>
      <text:p text:style-name="ifm_p_ifm">Van welke gruweldaden van de Taliban is melding gemaakt in interne communicatie en communicatie met de Tweede Kamer? In hoeverre is dit, naderhand, bevestigd? Is hier onderzoek naar gedaan? Is bijvoorbeeld naderhand vastgesteld dat vijandige strijders inderdaad vrouwen en kinderen de handen afhakten en levend in brand staken?</text:p>
      <text:p text:style-name="ifm_p_mt.3.76mm_ifm">Antwoord 35</text:p>
      <text:p text:style-name="ifm_p_ifm">Uit hospitaalmeldingen en rapportages is gebleken dat de Taliban op brute wijze burgers om het leven hebben gebracht. Uw Kamer is hiervan op 24 september 2007 op de hoogte gesteld (Kamerstuk 27 925, nr. 272). Er zijn diverse meldingen dat burgers in brand zijn gestoken en dat mannen en vrouwen de keel werd doorgesneden of dat ze werden doodgeschoten. Deze – en andere – gruweldaden komen naar voren uit de getuigenissen in het onderzoeksrapport van de VN en de Afghaanse mensenrechtencommissie, dat als bijlage<text:note text:id="ID-3466-d37e571" text:note-class="footnote"><text:note-citation text:label="5 ">5</text:note-citation><text:note-body><text:p text:style-name="ifm_p_font.normal_size.6.93pt_mt..5mm_indent.-0.1161in_mleft.0.1161in_ifm">Raadpleegbaar via www.tweedekamer.nl</text:p></text:note-body></text:note> met de genoemde Kamerbrief is meegestuurd.</text:p>
      <text:p text:style-name="ifm_p_mt.3.76mm_ifm">Vraag 36</text:p>
      <text:p text:style-name="ifm_p_ifm">Waarom is er niet voor gekozen om terug te trekken in plaats van de aanval op Chora te openen? Kunt u in uw antwoord aangeven hoe de term zelfverdediging in deze context gebruikt is? Klopt het dat zelfverdediging niet acuut aan de orde was?</text:p>
      <text:p text:style-name="ifm_p_mt.3.76mm_ifm">Antwoord 36</text:p>
      <text:p text:style-name="ifm_p_ifm">Er is geen sprake geweest van een aanval op Chora door Nederlandse militairen: Nederlandse militairen hebben een aanval op Chora door de Taliban afgeslagen. Zie verder het antwoord op vraag 11.</text:p>
      <text:p text:style-name="ifm_p_mt.3.76mm_ifm">Vraag 37</text:p>
      <text:p text:style-name="ifm_p_ifm">Bent u bereid een onafhankelijke commissie de opdracht te geven onderzoek te laten doen naar het geweld in Chora in juni 2007? Zo nee, waarom niet?</text:p>
      <text:p text:style-name="ifm_p_mt.3.76mm_ifm">Antwoord 37</text:p>
      <text:p text:style-name="ifm_p_ifm">De gebeurtenissen rondom de verdediging van Chora zijn kort na afloop van de gevechtshandelingen niet alleen door het Ministerie van Defensie zelf onderzocht (via het <text:span text:style-name="ifm_span_font.italic_ifm">After Action Report</text:span> en de <text:span text:style-name="ifm_span_font.italic_ifm">After Action Review</text:span>), maar ook door de NAVO, de Verenigde Naties en de Afghaanse mensenrechtencommissie. Uit deze onderzoeken kwam de conclusie naar voren dat de TFU zich heeft gehouden aan het humanitair oorlogsrecht. Ik zie dan ook geen aanleiding voor een onderzoek door een onafhankelijke commissie.</text:p>
      <text:p text:style-name="ifm_p_mt.3.76mm_ifm">Vraag 38</text:p>
      <text:p text:style-name="ifm_p_ifm">Bent u bereid om Afghanistan-veteranen toestemming te geven vrijelijk met de pers en volksvertegenwoordigers te spreken over hun ervaringen?</text:p>
      <text:p text:style-name="ifm_p_mt.3.76mm_ifm">Antwoord 38</text:p>
      <text:p text:style-name="ifm_p_ifm">Ik kan en wil de contacten van Afghanistan-veteranen die inmiddels geen militair meer zijn, niet in de weg staan. Voor Rijksambtenaren en ook voor het Defensiepersoneel geldt sinds 16 december 2020 de «Herziening Aanwijzing voor de externe contacten van Rijksambtenaren (28 844, nr. 221). Defensie houdt zich aan deze herziene aanwijzing.</text:p>
      <text:p text:style-name="ifm_p_mt.3.76mm_ifm">Vraag 39</text:p>
      <text:p text:style-name="ifm_p_ifm">Deelt u de mening dat het onaanvaardbaar is om te stellen dat een militair een trauma heeft nadat hij onthullingen heeft gedaan over de gang van zaken? Zo ja, hoe gaat u dit rechtzetten?</text:p>
      <text:p text:style-name="ifm_p_mt.3.76mm_ifm">Antwoord 39</text:p>
      <text:p text:style-name="ifm_p_ifm">Alvorens Trouw tot publiceren overging is een aantal vragen ter verduidelijking aan Defensie gesteld. Defensie heeft aangegeven dat de vermeende geweldsaanwending zoals verklaard door de betreffende veteraan, niet bekend was op de aangegeven datum uit 2007. Tijdens dit gesprek is een ongelukkige en verkeerde interpretatie ontstaan. Hierdoor is een in mijn ogen niet bestaande koppeling tussen de kwaliteit van herinnering aan deze geweldsaanwending en PTSS gemaakt. De defensiewoordvoerder heeft dit direct nadat hij dit las, gemeld aan de journalist. Na deze publicatie heb ik afstand gedaan van de insinuatie dat het Ministerie van Defensie deze koppeling zou maken. Defensie betreurt dat deze militair getraumatiseerd is geraakt tijdens zijn uitzending. Defensie heeft veteranenzorg hoog in het vaandel staan en biedt nazorg aan getraumatiseerde Uruzgan-veteranen.</text:p>
      <text:p text:style-name="ifm_p_mt.3.76mm_ifm">Vraag 40</text:p>
      <text:p text:style-name="ifm_p_ifm">Bent u bereid onafhankelijk onderzoek te laten doen naar het aantal slachtoffers van het geweld in juni in Chora? Zo nee, waarom niet?</text:p>
      <text:p text:style-name="ifm_p_mt.3.76mm_ifm">Antwoord 40</text:p>
      <text:p text:style-name="ifm_p_ifm">Ik zie geen aanleiding voor een onderzoek door een onafhankelijke commissie. De gebeurtenissen rondom de verdediging van Chora zijn kort na afloop van de gevechtshandelingen niet alleen door het Ministerie van Defensie zelf onderzocht (via het <text:span text:style-name="ifm_span_font.italic_ifm">After Action Report</text:span> en de <text:span text:style-name="ifm_span_font.italic_ifm">After Action Review</text:span>), maar ook door de NAVO, de Verenigde Naties en de Afghaanse mensenrechtencommissie. In vrijwel alle gevallen was het moeilijk of zelfs onmogelijk om een <text:span text:style-name="ifm_span_font.italic_ifm">battle damage assessment</text:span> uit te voeren. De veiligheidssituatie liet dat niet altijd toe, doden worden in de moslimgemeenschap binnen 24 uur begraven en de bevolkingsregistratie liet te wensen o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arabulut en Jasper van Dijk over eerdere antwoorden over burgerdoden in Uruzgan</dc:title>
    <meta:user-defined meta:name="OVERHEIDop.ParlID/DC.identifier">ah-tk-20202021-3466</meta:user-defined>
    <meta:user-defined meta:name="OVERHEIDop.vraagnummer">2021Z04889</meta:user-defined>
    <meta:user-defined meta:name="OVERHEIDop.aanhangselNummer">3466</meta:user-defined>
    <meta:user-defined meta:name="OVERHEIDop.ontvanger">A.Th.B. Bijleveld-Schouten</meta:user-defined>
    <meta:user-defined meta:name="DCTERMS.W3CDTF/OVERHEIDop.datumOntvangst">2021-07-05</meta:user-defined>
    <meta:user-defined meta:name="OVERHEIDop.AanhangselTypen/DC.type">Antwoord</meta:user-defined>
    <meta:user-defined meta:name="OVERHEIDop.indiener">J.J. (Jasper) van Dijk</meta:user-defined>
    <meta:user-defined meta:name="OVERHEIDop.indiener">S. Karabulu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5</meta:user-defined>
    <meta:user-defined meta:name="DC.title">Antwoord op vragen van de leden Karabulut en Jasper van Dijk over eerdere antwoorden over burgerdoden in Uruzgan</meta:user-defined>
    <meta:user-defined meta:name="DCTERMS.W3CDTF/DCTERMS.available">2021-07-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