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het lid <text:span text:style-name="ifm_span_font.bold_ifm">Van Haga</text:span> (groep Van Haga) aan de Minister van Volksgezondheid, Welzijn en Sport over <text:span text:style-name="ifm_span_font.italic_ifm">de berichtgeving rondom de Fauci-mails</text:span> (ingezonden 10 juni 2021).</text:p>
      <text:p text:style-name="ifm_p_font.roman_mt.3.76mm_ifm">Antwoord van Minister <text:span text:style-name="ifm_span_font.bold_ifm">De Jonge</text:span> (Volksgezondheid, Welzijn en Sport) (ontvangen 5 juli 2021).</text:p>
      <text:p text:style-name="ifm_p_mt.3.76mm_ifm">Vraag 1</text:p>
      <text:p text:style-name="ifm_p_ifm">Bent u bekend met de zogeheten Fauci-mails waaruit blijkt dat de directeur van het Amerikaanse National Institutes of Health (NIH)-instituut, de immunoloog Fauci, serieuze steken lijkt te hebben laten vallen en al in 2020 er tekenen waren dat het coronavirus wel eens uit een lab in de Chinese stad Wuhan, de stad waar de eerste corona-uitbraak ter wereld plaatsvond, zou kunnen zijn ontsnapt, maar Fauci die tekenen heel lang zonder pardon van tafel heeft geveegd?<text:note text:id="ID-2021Z10442-d37e54" text:note-class="footnote"><text:note-citation text:label="1 ">1</text:note-citation><text:note-body><text:p text:style-name="ifm_p_font.normal_size.6.93pt_mt..5mm_indent.-0.1161in_mleft.0.1161in_ifm">Youtube – Peak Prosperity, 5 juni 2021, «Fauci's Dishonesty and Co-Conspirators Revealed!» (https://youtu.be/DNxoVFZwMYw).</text:p></text:note-body></text:note></text:p>
      <text:p text:style-name="ifm_p_mt.3.76mm_ifm">Antwoord 1</text:p>
      <text:p text:style-name="ifm_p_ifm">Het is mij bekend dat, op basis van de «Freedom of Information Act», een Amerikaanse wet vergelijkbaar met de Wet Openbaarheid Bestuur (WOB), recent meer dan 3.000 pagina’s met e-mails van Dr Anthony Fauci uit de eerste helft van 2020 zijn vrijgegeven. Uit deze mails kan onder andere opgemaakt worden dat de theorie dat het coronavirus ontsnapte uit een onderzoekslab in Wuhan al vroeg overwogen werd, passend bij een zorgvuldige afweging van signalen.</text:p>
      <text:p text:style-name="ifm_p_mt.3.76mm_ifm">Vraag 2</text:p>
      <text:p text:style-name="ifm_p_ifm">Kunt u uw duiding van bovenstaande geven?</text:p>
      <text:p text:style-name="ifm_p_mt.3.76mm_ifm">Antwoord 2</text:p>
      <text:p text:style-name="ifm_p_ifm">De theorie rond een lek uit het laboratorium in Wuhan is overwogen. Het toetsen van dergelijke hypotheses hoort bij een wetenschappelijke benadering van de problematiek en het is niet ongebruikelijk dat internationale topexperts om advies wordt gevraagd.</text:p>
      <text:p text:style-name="ifm_p_mt.3.76mm_ifm">Vraag 3</text:p>
      <text:p text:style-name="ifm_p_ifm">Bent u bekend met de berichtgeving dat hoogleraar virologie Marion Koopmans, lid van het Outbreak Management Team (OMT) en de Gezondheidsraad, onderdeel uitmaakt van de Fauci-mails en dus wist van de weigering van onderzoek naar de bron van het coronavirus? Kunt u hierbij uw duiding geven?</text:p>
      <text:p text:style-name="ifm_p_mt.3.76mm_ifm">Antwoord 3</text:p>
      <text:p text:style-name="ifm_p_ifm">Ik ben bekend met deze berichtgeving. Het lijkt mij nuttig dat wetenschappers en adviseurs uit Nederland en Amerika met elkaar van gedachten wisselen en professor Koopmans is een vooraanstaand viroloog.</text:p>
      <text:p text:style-name="ifm_p_mt.3.76mm_ifm">Vraag 4</text:p>
      <text:p text:style-name="ifm_p_ifm">Heeft u de bereidheid om zorg te dragen voor volledige transparantie en openbaarheid van alle communicatie van de Fauci-mails als het gaat om Nederlandse betrokkenheid en hierbij de betrokkenheid van Koopmans en eventueel andere Nederlandse betrokkenen te onderzoeken? Kunt u een toelichting geven?</text:p>
      <text:p text:style-name="ifm_p_mt.3.76mm_ifm">Antwoord 4</text:p>
      <text:p text:style-name="ifm_p_ifm">Het vrijgeven van meer dan 3.000 pagina’s met e-mails van Dr Anthony Fauci uit de eerste helft van 2020 lijkt mij een voorbeeld van transparantie en openbaarheid. De resultaten van de overwegingen waarvoor advies werd gevraagd zijn gepubliceerd in een artikel<text:note text:id="ID-3464-d37e109" text:note-class="footnote"><text:note-citation text:label="2 ">2</text:note-citation><text:note-body><text:p text:style-name="ifm_p_font.normal_size.6.93pt_mt..5mm_indent.-0.1161in_mleft.0.1161in_ifm">https://www.nature.com/articles/s41591-020-0820-9</text:p></text:note-body></text:note>. Daarmee is volledige transparantie gegeven.</text:p>
      <text:p text:style-name="ifm_p_mt.3.76mm_ifm">Vraag 5</text:p>
      <text:p text:style-name="ifm_p_ifm">Heeft u de bereidheid om Koopmans lopende dat onderzoek bij zowel het OMT als de Gezondheidsraad op non-actief te (laten) zetten? Kunt u een toelichting geven?</text:p>
      <text:p text:style-name="ifm_p_mt.3.76mm_ifm">Antwoord 5</text:p>
      <text:p text:style-name="ifm_p_ifm">Ik zie geen enkele aanleiding voor het door u gevraagde en ik wil graag van de gelegenheid gebruik maken om mijn expliciete steun uit te spreken voor professor Koopmans en andere wetenschappers. Professor Koopmans is een gewaardeerd lid van de wetenschappelijke gemeenschap en heeft vanaf het eerste uur met onderzoek en advies bijgedragen aan de bestrijding van de pandemie. Mijn grote bewondering voor haar wordt ook breed gedeeld. Zo ontving zij, samen met de heer Gommers, de Machiavelliprijs 2020 voor niet aflatende inzet om de wetenschap over het coronavirus toegankelijk te maken voor een breed publiek.</text:p>
      <text:p text:style-name="ifm_p_ifm">Het is een ernstige situatie dat zij, en anderen, niet meer normaal over straat kunnen omdat zij lastig gevallen worden door mensen die anders denken over corona en de maatregelen. Ook de politiek heeft daar een verantwoordelijkheid in, door helder te maken dat wetenschappelijk discussie plaats moet kunnen vinden zonder politieke bemoeienis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berichtgeving rondom de Fauci-mails</dc:title>
    <meta:user-defined meta:name="OVERHEIDop.ParlID/DC.identifier">ah-tk-20202021-3464</meta:user-defined>
    <meta:user-defined meta:name="OVERHEIDop.vraagnummer">2021Z10442</meta:user-defined>
    <meta:user-defined meta:name="OVERHEIDop.aanhangselNummer">3464</meta:user-defined>
    <meta:user-defined meta:name="OVERHEIDop.ontvanger">H.M. de Jonge</meta:user-defined>
    <meta:user-defined meta:name="DCTERMS.W3CDTF/OVERHEIDop.datumOntvangst">2021-07-05</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Van Haga over de berichtgeving rondom de Fauci-mails</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