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6</text:p>
      <text:p text:style-name="ifm_p_font.roman_mt.3.76mm_ifm">Vragen van het lid <text:span text:style-name="ifm_span_font.bold_ifm">Van Brenk</text:span> (50PLUS) aan de Staatssecretaris van Infrastructuur en Waterstaat over <text:span text:style-name="ifm_span_font.italic_ifm">het artikel «Strengere controle coronaregels in het OV»</text:span> (ingezonden 16 september 2020).</text:p>
      <text:p text:style-name="ifm_p_font.roman_mt.3.76mm_ifm">Antwoord van Staatssecretaris <text:span text:style-name="ifm_span_font.bold_ifm">Van Veldhoven-van der Meer</text:span> (Infrastructuur en Waterstaat) (ontvangen 7 oktober 2020).</text:p>
      <text:p text:style-name="ifm_p_mt.3.76mm_ifm">Vraag 1</text:p>
      <text:p text:style-name="ifm_p_ifm">Bent u bekend met het artikel «Strengere controle coronaregels in het OV»?<text:note text:id="ID-2020Z16437-d37e52" text:note-class="footnote"><text:note-citation text:label="1 ">1</text:note-citation><text:note-body><text:p text:style-name="ifm_p_font.normal_size.6.93pt_mt..5mm_indent.-0.1161in_mleft.0.1161in_ifm">De Telegraaf, 14 september 2020, https://www.telegraaf.nl/nieuws/1480227261/strengere-controles-coronaregels-in-ov</text:p></text:note-body></text:note></text:p>
      <text:p text:style-name="ifm_p_mt.3.76mm_ifm">Antwoord 1</text:p>
      <text:p text:style-name="ifm_p_ifm">Ja, daar ben ik mee bekend.</text:p>
      <text:p text:style-name="ifm_p_mt.3.76mm_ifm">Vraag 2, 3, 4</text:p>
      <text:p text:style-name="ifm_p_ifm">Hoe verhoudt het doel van de nieuwe campagne van OV-NL, namelijk het doen toenemen van de bezettingsgraad van het openbaar vervoer tot 80%, zich tot de aanbeveling van de overheid om zoveel mogelijk thuis te werken als het kan (wat overigens ook genoemd wordt in het geactualiseerde OV-protocol)?<text:note text:id="n2" text:note-class="footnote"><text:note-citation text:label="2 ">2</text:note-citation><text:note-body><text:p text:style-name="ifm_p_font.normal_size.6.93pt_mt..5mm_indent.-0.1161in_mleft.0.1161in_ifm">Nu.nl, 14 september 2020, https://www.nu.nl/coronavirus/6077252/grote-ov-campagne-moet-reiziger-weer-de-trein-en-bus-in-krijgen.html?redirect=1</text:p></text:note-body></text:note> 
         <text:note text:id="n3" text:note-class="footnote"><text:note-citation text:label="3 ">3</text:note-citation><text:note-body><text:p text:style-name="ifm_p_font.normal_size.6.93pt_mt..5mm_indent.-0.1161in_mleft.0.1161in_ifm">Nos.nl, 14 september 2020, https://nos.nl/artikel/2348232-publiekscampagne-moet-ov-vrees-wegnemen-anbo-vindt-het-verwarrend.html</text:p></text:note-body></text:note></text:p>
      <text:p text:style-name="ifm_p_ifm">Hoe verhoudt het genoemde doel zich tot het streven van de overheid de verspreiding van het coronavirus zoveel mogelijk in te dammen?</text:p>
      <text:p text:style-name="ifm_p_ifm">Hoe verhoudt het genoemde doel zich tot het streven van de overheid om, waar mogelijk, samenscholingen en mensenmassa’s te voorkomen?</text:p>
      <text:p text:style-name="ifm_p_mt.3.76mm_ifm">Antwoord 2, 3, 4</text:p>
      <text:p text:style-name="ifm_p_ifm">In de periode tussen de door uw Kamer gestelde vragen en de beantwoording hebben zich een aantal belangrijke ontwikkelingen voorgedaan. Zoals u wellicht hebt vernomen is de gehele campagne van OV-NL op 25 september jl. door de sector tijdelijk stilgelegd<text:note text:id="ID-346-d37e117" text:note-class="footnote"><text:note-citation text:label="4 ">4</text:note-citation><text:note-body><text:p text:style-name="ifm_p_font.normal_size.6.93pt_mt..5mm_indent.-0.1161in_mleft.0.1161in_ifm">https://www.ov-nl.nl/ov-nl-zet-mediacampagne-tijdelijk-on-hold/</text:p></text:note-body></text:note>. Met de oplopende besmettingsaantallen is door de sectorpartijen geconstateerd dat een oproep tot reizen (in welke vorm dan ook) nu niet gepast is. Ook is uw Kamer op 28 september geïnformeerd<text:note text:id="ID-346-d37e127" text:note-class="footnote"><text:note-citation text:label="5 ">5</text:note-citation><text:note-body><text:p text:style-name="ifm_p_font.normal_size.6.93pt_mt..5mm_indent.-0.1161in_mleft.0.1161in_ifm">Kenmerk: 1750958-210858-PDC19.</text:p></text:note-body></text:note> over nieuwe landelijke maatregelen die nodig zijn om de verspreiding van het virus te voorkomen. Onderdeel hiervan is een oproep aan mensen om reisbewegingen zoveel mogelijk te beperken.</text:p>
      <text:p text:style-name="ifm_p_ifm">De campagne riep mensen overigens niet op méér te gaan reizen of minder thuis te werken, maar om bij reizen die zij moeten of willen maken weer vaker voor het OV te kiezen. Het mijden van te grote drukte blijft daarbij een belangrijk uitgangspunt. De campagne sluit aan op het besluit van het kabinet dat vanaf 1 juli in principe alle zitplaatsen en aangewezen staanplaatsen in bus, trein, tram, metro en waddenveren weer beschikbaar zijn. Er zijn afspraken gemaakt en maatregelen getroffen om verantwoord met het OV te kunnen reizen, onder meer vastgelegd in het OV protocol «Verantwoord blijven reizen in het openbaar vervoer». De doelstelling was overigens niet een bezettingsgraad van 80% van de OV-voertuigen, maar om 80% van het aantal reizigers te vervoeren dat vóór corona met het OV reisden. Het voorkomen van drukte, goede spreiding over de dag en het dragen van een niet-medisch mondkapje bleven daarbij de uitgangspunten.</text:p>
      <text:p text:style-name="ifm_p_mt.3.76mm_ifm">Vraag 5</text:p>
      <text:p text:style-name="ifm_p_ifm">Is het genoemde doel van een toename tot 80% ook het doel van de regering?</text:p>
      <text:p text:style-name="ifm_p_mt.3.76mm_ifm">Antwoord 5</text:p>
      <text:p text:style-name="ifm_p_ifm">Het streefgetal van de sector is bekend bij de regering. Het is een streven dat is afgestemd met de decentrale overheden en het ministerie (opdrachtgevers van de ov-bedrijven) in het NOVB (nationaal OV-beraad). Het uiteindelijke gezamenlijke doel is de verspreiding van het virus zoveel mogelijk te voorkomen en verantwoord reizen mogelijk te maken binnen de huidige adviezen van het kabinet, waarbij spreiding over de dag en het mijden van de spits belangrijk blijft.</text:p>
      <text:p text:style-name="ifm_p_mt.3.76mm_ifm">Vraag 6</text:p>
      <text:p text:style-name="ifm_p_ifm">Wat betekent een bezettingsgraad van 80% voor de door het Rijksinstituut voor Volksgezondheid en Milieu (RIVM) genoemde risicogroepen, zoals 70-plussers?</text:p>
      <text:p text:style-name="ifm_p_mt.3.76mm_ifm">Antwoord 6</text:p>
      <text:p text:style-name="ifm_p_ifm">De adviezen van het RIVM voor kwetsbare groepen zijn ongewijzigd en blijven van toepassing. Met het maatregelenpakket van 28 september jl. is de oproep aan alle mensen om reisbewegingen zoveel mogelijk te beperken.</text:p>
      <text:p text:style-name="ifm_p_mt.3.76mm_ifm">Vraag 7</text:p>
      <text:p text:style-name="ifm_p_ifm">Is een bezettingsgraad van 80% haalbaar als mensen zoveel mogelijk thuiswerken?</text:p>
      <text:p text:style-name="ifm_p_mt.3.76mm_ifm">Antwoord 7</text:p>
      <text:p text:style-name="ifm_p_ifm">Zoals ook aangegeven bij de beantwoording van vraag 2 betrof het streven niet een bezettingsgraad van 80% in het OV, maar was de ambitie om weer 80% van het aantal reizigers van vóór corona te vervoeren. Met de oproep van 28 september om weer zoveel mogelijk thuis te werken en zoveel mogelijk de reisbewegingen te beperken, is de doelstelling van 80% van het aantal reizigers van voor Corona op dit moment niet reëel en wenselijk. Daarom is de campagne op 25 september jl. stilgelegd.</text:p>
      <text:p text:style-name="ifm_p_mt.3.76mm_ifm">Vraag 8</text:p>
      <text:p text:style-name="ifm_p_ifm">Draagt de overheid bij aan de genoemde campagne?</text:p>
      <text:p text:style-name="ifm_p_mt.3.76mm_ifm">Antwoord 8</text:p>
      <text:p text:style-name="ifm_p_ifm">De campagne van de sector bestaat uit twee lagen. De eerste betreft de laag die inspeelt op het gevoel van reiziger en door tv-commercials te laten zien dat het verantwoord is om te reizen met het OV. De tweede laag bestaat uit de voorlichtende boodschap: reizigers werden door online filmpjes en banners gewezen op de maatregelen die zij zelf konden nemen (houd waar mogelijk zoveel mogelijk afstand, zet altijd een mondkapje op, en vermijd drukte) en die de sector nam (bijvoorbeeld het extra schoonmaken van voertuigen). Het Ministerie van IenW draagt financieel bij aan de tweede, informatieve laag om reizigers er op te wijzen hoe verantwoord reizen mogelijk is en welke regels gelden voor het gebruik maken van het OV.</text:p>
      <text:p text:style-name="ifm_p_mt.3.76mm_ifm">Vraag 9</text:p>
      <text:p text:style-name="ifm_p_ifm">Is bij een bezetting van 80% de verplichting van het dragen van een mondkapje (samen met maatregelen als geen handen schudden en hoesten in de elleboog) het risico om corona op te lopen of verspreiden voldoende beperkt? Kunt u uw antwoord toelichten?</text:p>
      <text:p text:style-name="ifm_p_mt.3.76mm_ifm">Antwoord 9</text:p>
      <text:p text:style-name="ifm_p_ifm">Het is belangrijk dat er voldoende spreiding van het aantal reizigers over de dag plaatsvindt en dat de maatregelen (zoals het dragen van een niet-medisch mondkapje) goed worden nageleefd. Hiervoor zijn afspraken gemaakt met onderwijsinstellingen en werkgevers over spreiding. Daarnaast is in het OV-protocol afgesproken hoe op een veilige en verantwoorde manier met het OV gereisd kan worden.</text:p>
      <text:p text:style-name="ifm_p_ifm">Bij de beantwoording van vraag 1 heb ik een aantal recente ontwikkelingen geschetst. Door de oplopende aantallen besmettingen is besloten de gehele campagne op 25 september tijdelijk stil te leggen omdat die boodschap niet paste bij de oplopende besmettingsaantallen. Vervolgens heeft het kabinet op 28 september besloten tot een aanvullend pakket maatregelen, waaronder de oproep de reisbewegingen te beperken.</text:p>
      <text:p text:style-name="ifm_p_mt.3.76mm_ifm">Vraag 10</text:p>
      <text:p text:style-name="ifm_p_ifm">Is het bij een streven naar 80% bezettingsgraad denkbaar om toch een reserveringssysteem te ontwikkelen terwijl ook nog steeds wordt verzocht om zo veel mogelijk gespreid te reizen?</text:p>
      <text:p text:style-name="ifm_p_mt.3.76mm_ifm">Antwoord 10</text:p>
      <text:p text:style-name="ifm_p_ifm">Vervoerders monitoren de bezettingsgraad en nemen waar nodig maatregelen. Een reserveringssysteem is geen onderdeel van deze maatregelen. Net als alle vervoerders vind ik het belangrijk dat het openbaar vervoer goed toegankelijk is, ook voor bijvoorbeeld mensen met een beperking of zonder mobiele telefoon.</text:p>
      <text:p text:style-name="ifm_p_ifm">Wel experimenteert NS met een (vrijwillige) aanmeldservice, een instrument waarin samen met reizigers drukte kan worden voorkomen. Reizigers kunnen namelijk van te voren zien hoe druk een trein wordt waardoor zij de keuze hebben om een trein eerder of later te nemen als drukte verwacht wordt. NS heeft mij laten weten te onderzoeken of deze (vrijwillige) aanmeldservice nog meer onder de aandacht gebracht kan worden bij reizigers, waardoor op een klantvriendelijke manier gezamenlijk drukte kan worden voorkomen zonder negatieve impact op de toegankelijkheid van het openbaar vervoer.</text:p>
      <text:p text:style-name="ifm_p_mt.3.76mm_ifm">Vraag 11</text:p>
      <text:p text:style-name="ifm_p_ifm">Welke inspanningen worden verricht om de ventilatie in het openbaar vervoer te verbeteren?</text:p>
      <text:p text:style-name="ifm_p_mt.3.76mm_ifm">Antwoord 11</text:p>
      <text:p text:style-name="ifm_p_ifm">Er zijn mij geen signalen bekend waaruit blijkt dat de ventilatie in het openbaar vervoer niet voldoet. Indien blijkt dat de ventilatie niet voldoet en er niet verantwoord gereisd kan worden, worden deze voertuigen niet ingezet. Zoals bijvoorbeeld bij de buurtbus gedaan is, waarbij dan door de betrokken partijen wordt gezocht naar alternatieven en oplossingen<text:note text:id="ID-346-d37e229" text:note-class="footnote"><text:note-citation text:label="6 ">6</text:note-citation><text:note-body><text:p text:style-name="ifm_p_font.normal_size.6.93pt_mt..5mm_indent.-0.1161in_mleft.0.1161in_ifm">Aanhangsel Handelingen, vergaderjaar 2019–2020, nr. 4081.</text:p></text:note-body></text:note>. Of er worden andere maatregelen genomen, zoals bijvoorbeeld het achter in de bus instappen en plaatsen van cabineschermen bij chauffeu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Brenk over het artikel 'Strengere controle coronaregels in het OV'</dc:title>
    <meta:user-defined meta:name="OVERHEIDop.ParlID/DC.identifier">ah-tk-20202021-346</meta:user-defined>
    <meta:user-defined meta:name="OVERHEIDop.vraagnummer">2020Z16437</meta:user-defined>
    <meta:user-defined meta:name="OVERHEIDop.aanhangselNummer">346</meta:user-defined>
    <meta:user-defined meta:name="OVERHEIDop.AanhangselTypen/DC.type">Antwoord</meta:user-defined>
    <meta:user-defined meta:name="OVERHEIDop.Parlementair/DC.type">Aanhangsel van de Handelingen</meta:user-defined>
    <meta:user-defined meta:name="OVERHEIDop.indiener">C.M. van Brenk</meta:user-defined>
    <meta:user-defined meta:name="OVERHEIDop.ontvanger">S. van Veldhoven-van der Meer</meta:user-defined>
    <meta:user-defined meta:name="OVERHEIDop.vergaderjaar">2020-2021</meta:user-defined>
    <meta:user-defined meta:name="DCTERMS.W3CDTF/OVERHEIDop.datumOntvangst">2020-10-07</meta:user-defined>
    <meta:user-defined meta:name="OVERHEID.StatenGeneraal/DC.creator">Tweede Kamer der Staten-Generaal</meta:user-defined>
    <dc:language>nl</dc:language>
    <meta:user-defined meta:name="DCTERMS.alternative"/>
    <meta:user-defined meta:name="DC.title">Antwoord op vragen van het lid Van Brenk over het artikel 'Strengere controle coronaregels in het OV'</meta:user-defined>
    <meta:user-defined meta:name="DCTERMS.W3CDTF/DCTERMS.available">2020-10-19</meta:user-defined>
    <meta:user-defined meta:name="OVERHEIDop.publicationName">Kamervragen (Aanhangsel)</meta:user-defined>
    <meta:user-defined meta:name="OVERHEID.Organisatietype/OVERHEID.organisationType">staten generaal</meta:user-defined>
    <meta:user-defined meta:name="DCTERMS.W3CDTF/DCTERMS.issued">2020-10-07</meta:user-defined>
    <meta:user-defined meta:name="OVERHEID.Informatietype/DC.type">officiële publicatie</meta:user-defined>
    <meta:user-defined meta:name="OVERHEID.TaxonomieBeleidsagenda/OVERHEID.category">Verkeer | Spoor</meta:user-defined>
    <meta:user-defined meta:name="OVERHEID.TaxonomieBeleidsagenda/OVERHEID.category">Zorg en gezondheid | Gezondheidsrisico's</meta:user-defined>
    <meta:user-defined meta:name="OVERHEIDop.versieInformatie"/>
  </office:meta>
</office:document-meta>
</file>