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7</text:p>
      <text:p text:style-name="ifm_p_font.roman_mt.3.76mm_ifm">Vragen van het lid <text:span text:style-name="ifm_span_font.bold_ifm">Ceder</text:span> (ChristenUnie) aan de Minister van Buitenlandse Zaken over <text:span text:style-name="ifm_span_font.italic_ifm">de samenwerking tussen de ministeries en religieuze actoren</text:span> (ingezonden 4 juni 2021).</text:p>
      <text:p text:style-name="ifm_p_font.roman_mt.3.76mm_ifm">Antwoord van Minister <text:span text:style-name="ifm_span_font.bold_ifm">Kaag</text:span> (Buitenlandse Zaken) (ontvangen 5 juli 2021).</text:p>
      <text:p text:style-name="ifm_p_mt.3.76mm_ifm">Vraag 1</text:p>
      <text:p text:style-name="ifm_p_ifm">Spelen religieuze actoren volgens u een belangrijke rol in het toewerken naar duurzame ontwikkeling, zoals in verschillende publicaties gesteld wordt?<text:note text:id="ID-2021Z09879-d37e56" text:note-class="footnote"><text:note-citation text:label="1 ">1</text:note-citation><text:note-body><text:p text:style-name="ifm_p_font.normal_size.6.93pt_mt..5mm_indent.-0.1161in_mleft.0.1161in_ifm">Zoals bijvoorbeeld hier: https://www.devex.com/news/4-myths-affecting-faith-actors-role-in-development-98884/amp en: Engaging religious actors in addressing the famine emergency in South Sudan, Nigeria, Somalia, and Yemen (g20-insights.org)</text:p></text:note-body></text:note> Zo ja, hoe komt deze rol tot uiting in het beleid van uw ministerie?</text:p>
      <text:p text:style-name="ifm_p_mt.3.76mm_ifm">Antwoord 1</text:p>
      <text:p text:style-name="ifm_p_ifm">Ja. Religieuze actoren kunnen, net zoals andere maatschappelijke actoren, een belangrijke rol vervullen in de totstandkoming van duurzame en inclusieve ontwikkeling. Ze kunnen bijvoorbeeld een belangrijke positieve, maar ook negatieve, rol spelen in conflictbemiddeling en vredesopbouw. Religieuze actoren, zoals religieuze instituties of individuen, worden geschaard onder het maatschappelijk middenveld zoals in het beleidskader Versterking Maatschappelijk Middenveld en het Mensenrechtenbeleid.</text:p>
      <text:p text:style-name="ifm_p_mt.3.76mm_ifm">Vraag 2</text:p>
      <text:p text:style-name="ifm_p_ifm">Wat is uw ervaring met het werken met religieuze actoren in de context van ontwikkelingssamenwerking? Hoe evalueert u de samenwerking tussen uw ministerie en religieuze actoren?</text:p>
      <text:p text:style-name="ifm_p_mt.3.76mm_ifm">Antwoord 2</text:p>
      <text:p text:style-name="ifm_p_ifm">Samenwerking met religieuze actoren ervaar ik over het algemeen als positief en ik herken mij in de antwoorden die in het artikel worden gegeven op de «vier mythen». Om effectief contextsensitief beleid te kunnen voeren is het belangrijk om ook in contact te staan met religieuze actoren, mede vanwege hun brede maatschappelijke invloed en kennis van de lokale omstandigheden. Ook wanneer bepaalde opvattingen niet aansluiten bij – of in strijd zijn met – Nederlandse beleidsstandpunten en OS-inzet, blijft het belangrijk om de dialoog met deze actoren aan te gaan en gaande te houden. Bijvoorbeeld op het gebied van seksuele en reproductieve gezondheid en rechten, inclusief veilige abortus, kunnen zienswijzen uiteen liggen en is samenwerking niet altijd vanzelfsprekend.</text:p>
      <text:p text:style-name="ifm_p_ifm">Een voorbeeld van een positieve ervaring is de samenwerking van de ambassade in Soedan met het <text:span text:style-name="ifm_span_font.italic_ifm">Sudanese Human Rights Initiative</text:span>. Sinds het afzetten van Omar al Bashir werken zij samen met Soedanese overheidsfunctionarissen en religieuze actoren om beleidsveranderingen omtrent de vrijheid van religie en levensovertuiging te realiseren. Een ander voorbeeld is het <text:span text:style-name="ifm_span_font.italic_ifm">Joint Initiative for Strategic Religious Action</text:span> programma dat onderdeel is van het beleidskader Versterking Maatschappelijk Middenveld, <text:span text:style-name="ifm_span_font.italic_ifm">Power of Voices</text:span> Partnerschappen. Dit programma werkt nauw samen met religieuze actoren om interreligieuze dialoog te bevorderen en discriminatie, extremistische bewegingen en haat jegens andere (niet-)religieuze groeperingen tegen te gaan.</text:p>
      <text:p text:style-name="ifm_p_mt.3.76mm_ifm">Vraag 3</text:p>
      <text:p text:style-name="ifm_p_ifm">Worden er beleidsmatige stappen gezet op uw ministerie om het samenwerken met religieuze actoren binnen de context van ontwikkelingssamenwerking te bevorderen? Zo nee, waarom niet? Welke stappen zou u eventueel nog overwegen?</text:p>
      <text:p text:style-name="ifm_p_mt.3.76mm_ifm">Antwoord 3</text:p>
      <text:p text:style-name="ifm_p_ifm">Ja. Zoals in antwoord 1 toegelicht worden religieuze actoren geschaard onder het maatschappelijk middenveld. Religieuze actoren komen in verschillende fasen van beleidsontwikkeling terug, waaronder ook bij het monitoren, evalueren en leren van programma’s.</text:p>
      <text:p text:style-name="ifm_p_ifm">Bovendien staat het Ministerie in nauw contact met <text:span text:style-name="ifm_span_font.italic_ifm">faith based organizations</text:span>, zowel nationaal als internationaal, die werken aan voor Nederland prioritaire thema’s. Deze organisaties hebben veelal een breed netwerk en dienen als belangrijke informatiebronnen. Waar mogelijk wordt er samengewerkt op prioritaire thema’s zoals vrede, veiligheid, toegang tot recht, klimaat, water en mensenrechten. Daarbij worden geen bijzonder selectiecriteria met betrekking tot levensbeschouwing gehanteerd, maar staat effectiviteit voorop. Een goed voorbeeld van dergelijke effectieve samenwerking is de <text:span text:style-name="ifm_span_font.italic_ifm">Dutch Relief Alliance</text:span>, waar organisaties vanuit diverse levensbeschouwelijke invalshoek samenwerken.</text:p>
      <text:p text:style-name="ifm_p_mt.3.76mm_ifm">Vraag 4</text:p>
      <text:p text:style-name="ifm_p_ifm">In hoeverre wordt de rol van religieuze actoren meegenomen in analyses van context, machtsverhoudingen en belanghebbenden als ook in de ontwikkeling van programma’s omtrent ontwikkelingssamenwerking?</text:p>
      <text:p text:style-name="ifm_p_mt.3.76mm_ifm">Antwoord 4</text:p>
      <text:p text:style-name="ifm_p_ifm">Programma’s gefinancierd door het Ministerie van Buitenlandse Zaken zijn in beginsel gebaseerd op context- en conflictsensitiviteit analyses. Als onderdeel van deze analyses worden relevante actoren die kunnen bijdragen of afdoen aan het behalen van de verschillende programmadoelstellingen in kaart gebracht. Zoals onder vraag 1 uitgelegd spelen ook religieuze actoren daarin een rol.</text:p>
      <text:p text:style-name="ifm_p_ifm">Ambassades rapporteren ook los van de programma’s en analyses over die context. Dit is niet alleen indien relevant voor internationale samenwerking, maar ook in verband met regionale en geopolitieke ontwikkelingen.</text:p>
      <text:p text:style-name="ifm_p_mt.3.76mm_ifm">Vraag 5</text:p>
      <text:p text:style-name="ifm_p_ifm">Is er binnen de verschillende afdelingen en departementen binnen uw ministerie aandacht voor de rol van religieuze actoren in het toewerken naar duurzame ontwikkeling? Zo ja, op welke manier?</text:p>
      <text:p text:style-name="ifm_p_mt.3.76mm_ifm">Antwoord 5</text:p>
      <text:p text:style-name="ifm_p_ifm">Ja. Binnen het Ministerie van Buitenlandse Zaken bestaat een «religie-netwerk», waaraan verschillende directies deelnemen. Binnen dit netwerk worden ervaringen en uitdagingen uitgewisseld en kennis gedeeld. Ook door de groeiende diversiteit van het personeelsbestand en aandacht voor risico’s van <text:span text:style-name="ifm_span_font.italic_ifm">«unconscious bias»</text:span> wordt de discussie over de rol van religie en levensbeschouwing binnen het werkterrein van het Ministerie van Buitenlandse Zaken gestimuleerd. Zie ook het antwoord op vraag 1.</text:p>
      <text:p text:style-name="ifm_p_mt.3.76mm_ifm">Vraag 6</text:p>
      <text:p text:style-name="ifm_p_ifm">In hoeverre wordt er, los van het ambtenarenklasje, structureel aan kennisbevordering van ambtenaren gewerkt omtrent religie en de sociale en maatschappelijke rol die religie speelt?</text:p>
      <text:p text:style-name="ifm_p_mt.3.76mm_ifm">Antwoord 6</text:p>
      <text:p text:style-name="ifm_p_ifm">Om kennis over religie binnen het ministerie te verbreden worden er, in samenwerking met de Academie voor Internationale Betrekkingen en de faculteit religie en theologie van de Vrije Universiteit te Amsterdam, trainingen aangeboden. Tijdens deze trainingen wordt er gereflecteerd op de rol van religie binnen diplomatie en binnen de maatschappij.</text:p>
      <text:p text:style-name="ifm_p_ifm">Daarnaast is er binnen het ministerie een directie-overstijgend «religie-netwerk», onder leiding van de Speciaal Gezant Religie en Levensovertuiging, waar het thema religie en levensovertuiging vanuit diverse invalshoeken wordt besproken.</text:p>
      <text:p text:style-name="ifm_p_mt.3.76mm_ifm">Vraag 7</text:p>
      <text:p text:style-name="ifm_p_ifm">Is er binnen de <text:span text:style-name="ifm_span_font.italic_ifm">gendertaskforce</text:span> aandacht voor de rol die religieuze actoren spelen in het bevorderen van gendergelijkheid? Zo ja, op welke manier?</text:p>
      <text:p text:style-name="ifm_p_mt.3.76mm_ifm">Antwoord 7</text:p>
      <text:p text:style-name="ifm_p_ifm">Ja. In een aantal programma’s gericht op het bevorderen van gendergelijkheid, onder Samenspraak en Tegenspraak alsook onder <text:span text:style-name="ifm_span_font.italic_ifm">Funding Leadership and Opportunities for Women</text:span> (FLOW), beiden 2016–2020, is gewerkt met religieuze actoren. Ook in de nieuwe programma’s onder Versterking Maatschappelijk Middenveld: <text:span text:style-name="ifm_span_font.italic_ifm">Power of Voices, Power of Women</text:span>, het SRGR Partnerschap Fonds en <text:span text:style-name="ifm_span_font.italic_ifm">Women, Peace and Security</text:span> zal worden gewerkt met religieuze actoren, bijvoorbeeld met religieuze leiders. Deze programma’s richten zich onder meer op het tegengaan van geweld tegen vrouwen alsook op het versterken van vrouwelijk leiderschap.</text:p>
      <text:p text:style-name="ifm_p_mt.3.76mm_ifm">Vraag 8</text:p>
      <text:p text:style-name="ifm_p_ifm">Kunt u aangeven in hoeverre Nederland door middel van de ambassades zijn netwerk <text:span text:style-name="ifm_span_font.italic_ifm">met faith based organizations</text:span> en <text:span text:style-name="ifm_span_font.italic_ifm">local faith actors</text:span> onderhoudt? Welke ambassades zijn in het bijzonder actief op deze thematiek?</text:p>
      <text:p text:style-name="ifm_p_mt.3.76mm_ifm">Antwoord 8</text:p>
      <text:p text:style-name="ifm_p_ifm">Vele Nederlandse ambassades onderhouden contact met <text:span text:style-name="ifm_span_font.italic_ifm">faith based organisations</text:span> (FBOs) en <text:span text:style-name="ifm_span_font.italic_ifm">local faith actors</text:span> (LFAs), zoals onze ambassades in Egypte, Indonesië, Maleisië, Oekraïne, Pakistan, Soedan, Kenia en de Nederlandse vertegenwoordiging bij de Heilige Stoel. De mate waarin en de manier waarop contact wordt onderhouden varieert per context.</text:p>
      <text:p text:style-name="ifm_p_ifm">Om gewelddadig extremisme in Kenia tegen te gaan is contact tussen de ambassade en FBOs en LFAs bijvoorbeeld van belang. FBOs en LFAs zijn essentieel om toegang te krijgen tot bepaalde gemeenschappen en hebben potentieel positieve – en soms ook negatieve – invloed op de gemeenschap en jongeren. Zo onderhoudt de ambassade onder andere contact met religieuze leiders en organisaties die zich inzetten voor de preventie en bestrijding van gewelddadig extremisme.</text:p>
      <text:p text:style-name="ifm_p_ifm">Ook de ambassade in Islamabad beschikt over een netwerk van religieuze actoren en organisaties. Zo organiseerde de ambassade tijdens een bezoek van de mensenrechtenambassadeur aan Pakistan een interreligieuze dialoog waarbij verschillende religieuze Pakistaanse groeperingen met elkaar in gesprek gingen over het creëren van wederzijds begrip om religieuze intolerantie te verminderen.</text:p>
      <text:p text:style-name="ifm_p_ifm">De ambassade in Kiev staat in nauw contact met diverse religieuze denominaties, en ondersteunt diverse projecten, ter bevordering van de religieuze dialoog tussen de religieuze meerderheid en minderheden in Oekraïne. In juli 2021 is er onder meer een bijeenkomst voorzien met de Griekse katholieke kerk. Ook bracht de Speciaal Gezant religie en levensovertuiging een bezoek aan Kiev in januari 2020 waarbij hij in gesprek ging met geestelijken van «concurrerende» orthodoxe kerken en deelnam aan een rondetafelgesprek met gevestigde religieuze groep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der over de samenwerking tussen de ministeries en religieuze actoren</dc:title>
    <meta:user-defined meta:name="OVERHEIDop.ParlID/DC.identifier">ah-tk-20202021-3457</meta:user-defined>
    <meta:user-defined meta:name="OVERHEIDop.vraagnummer">2021Z09879</meta:user-defined>
    <meta:user-defined meta:name="OVERHEIDop.aanhangselNummer">3457</meta:user-defined>
    <meta:user-defined meta:name="OVERHEIDop.ontvanger">S.A.M. Kaag</meta:user-defined>
    <meta:user-defined meta:name="DCTERMS.W3CDTF/OVERHEIDop.datumOntvangst">2021-07-05</meta:user-defined>
    <meta:user-defined meta:name="OVERHEIDop.AanhangselTypen/DC.type">Antwoord</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Ceder over de samenwerking tussen de ministeries en religieuze actor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