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6</text:p>
      <text:p text:style-name="ifm_p_font.roman_mt.3.76mm_ifm">Vragen van de leden <text:span text:style-name="ifm_span_font.bold_ifm">Tjeerd de Groot</text:span> en <text:span text:style-name="ifm_span_font.bold_ifm">Boucke</text:span> (beiden D66) aan de Ministers van Infrastructuur en Waterstaat, van Landbouw, Natuur en Voedselkwaliteit en van Economische Zaken en Klimaat over <text:span text:style-name="ifm_span_font.italic_ifm">het bericht «Milieuorganisaties vrezen dat nieuwe gasboringen oesterbank bij «Schier» vernielen»</text:span> (ingezonden 24 juni 2021).</text:p>
      <text:p text:style-name="ifm_p_font.roman_mt.3.76mm_ifm">Mededeling van Minister <text:span text:style-name="ifm_span_font.bold_ifm">Blok</text:span> (Economische Zaken en Klimaat) (ontvangen 5 juli 2021).</text:p>
      <text:p text:style-name="ifm_p_mt.3.76mm_ifm">Vraag 1</text:p>
      <text:p text:style-name="ifm_p_ifm">Bent u bekend met het bericht «Milieuorganisaties vrezen dat nieuwe gasboringen oesterbank bij «Schier» vernielen»?<text:note text:id="ID-2021Z11685-d37e60" text:note-class="footnote"><text:note-citation text:label="1 ">1</text:note-citation><text:note-body><text:p text:style-name="ifm_p_font.normal_size.6.93pt_mt..5mm_indent.-0.1161in_mleft.0.1161in_ifm">Trouw, 4 juni 2021, Milieuorganisaties vrezen dat nieuwe gasboringen oesterbank bij «Schier» vernielen (https://www.trouw.nl/duurzaamheid-natuur/milieuorganisaties-vrezen-dat-nieuwe-gasboringen-oesterbank-bij-schier-vernielen~b9dd23c7/, geraadpleegd op 23-06-2021)</text:p></text:note-body></text:note></text:p>
      <text:p text:style-name="ifm_p_mt.3.76mm_ifm">Vraag 2</text:p>
      <text:p text:style-name="ifm_p_ifm">Hoe waardeert u de zorgen van de milieuorganisaties betreffende het boren van gas ten noorden van Schier?</text:p>
      <text:p text:style-name="ifm_p_mt.3.76mm_ifm">Vraag 3</text:p>
      <text:p text:style-name="ifm_p_ifm">Hoe zijn deze plannen in lijn met het Noordzeeakkoord?</text:p>
      <text:p text:style-name="ifm_p_mt.3.76mm_ifm">Vraag 4</text:p>
      <text:p text:style-name="ifm_p_ifm">Kan gaswinning worden toegestaan wanneer dit schade toebrengt aan een natuurherstelproject in een Natura 2000-gebied?</text:p>
      <text:p text:style-name="ifm_p_mt.3.76mm_ifm">Vraag 5</text:p>
      <text:p text:style-name="ifm_p_ifm">Hoe rijmt de vergunningsaanvraag van One Days met de vergunningen die zijn afgegeven aan de organisatoren van het natuurherstelproject?</text:p>
      <text:p text:style-name="ifm_p_mt.3.76mm_ifm">Vraag 6</text:p>
      <text:p text:style-name="ifm_p_ifm">Is voor het project een natuurvergunning afgegeven? Zo ja, hoe garandeert u dat dit project niet leidt tot verslechtering van de natuur zoals opgenomen in artikel 6 lid 2 van de Vogel en Habitatrichtlijn?</text:p>
      <text:p text:style-name="ifm_p_mt.3.76mm_ifm">Vraag 7</text:p>
      <text:p text:style-name="ifm_p_ifm">Is onderzocht of het project van One Days de best beschikbare technieken met zo minimaal mogelijke impact op de natuur benut?</text:p>
      <text:p text:style-name="ifm_p_mt.3.76mm_ifm">Vraag 8</text:p>
      <text:p text:style-name="ifm_p_ifm">Voldoet One Days aan de regels en eisen die het Rijk stelt aan het aanboren van nieuwe gas- en olievoorraden in Nederland?</text:p>
      <text:p text:style-name="ifm_p_mt.3.76mm_ifm">Vraag 9</text:p>
      <text:p text:style-name="ifm_p_ifm">Op welke manier gaat de overheid aan de slag met de zorgen van deze milieuorganisaties?</text:p>
      <text:p text:style-name="ifm_p_mt.3.76mm_ifm">Vraag 10</text:p>
      <text:p text:style-name="ifm_p_ifm">Kunt u deze vragen zo spoedig mogelijk beantwoorden?</text:p>
      <text:h text:style-name="ifm_p_font.bold_mt.5.08mm_page.keep-with-next_ifm" text:outline-level="2">Mededeling</text:h>
      <text:p text:style-name="ifm_p_mt.4.23mm_ifm">Op 24 juni 2021 heb ik vragen ontvangen van de leden De Groot en Boucke (beiden D66) met kenmerk 2021Z11685 over het bericht «Milieuorganisaties vrezen dat nieuwe gasboringen oesterbank bij «Schier» vernielen». Deze vragen kunnen niet binnen de gebruikelijke termijn van drie weken worden beantwoord vanwege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oot en Boucke over het bericht ‘Milieuorganisaties vrezen dat nieuwe gasboringen oesterbank bij ‘Schier’ vernielen’</dc:title>
    <meta:user-defined meta:name="OVERHEIDop.ParlID/DC.identifier">ah-tk-20202021-3456</meta:user-defined>
    <meta:user-defined meta:name="OVERHEIDop.vraagnummer">2021Z11685</meta:user-defined>
    <meta:user-defined meta:name="OVERHEIDop.aanhangselNummer">3456</meta:user-defined>
    <meta:user-defined meta:name="OVERHEIDop.ontvanger">S.A. Blok</meta:user-defined>
    <meta:user-defined meta:name="DCTERMS.W3CDTF/OVERHEIDop.datumOntvangst">2021-07-05</meta:user-defined>
    <meta:user-defined meta:name="OVERHEIDop.AanhangselTypen/DC.type">Mededeling</meta:user-defined>
    <meta:user-defined meta:name="OVERHEIDop.indiener">R.M. Boucke</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Uitstel beantwoording vragen van de leden De Groot en Boucke over het bericht ‘Milieuorganisaties vrezen dat nieuwe gasboringen oesterbank bij ‘Schier’ verniel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