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4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3</text:p>
      <text:p text:style-name="ifm_p_font.roman_mt.3.76mm_ifm">Vragen van het lid <text:span text:style-name="ifm_span_font.bold_ifm">Den Haan</text:span> (fractie Den Haan) aan de Minister voor Medische Zorg over <text:span text:style-name="ifm_span_font.italic_ifm">het initiatief Extra handen voor de Zorg</text:span> (ingezonden 2 juni 2021).</text:p>
      <text:p text:style-name="ifm_p_font.roman_mt.3.76mm_ifm">Antwoord van Minister <text:span text:style-name="ifm_span_font.bold_ifm">Van Ark</text:span> (Medische Zorg) (ontvangen 5 juli 2021). Zie ook Aanhangsel Handelingen, vergaderjaar 2020–2021, nr. 3453.</text:p>
      <text:p text:style-name="ifm_p_mt.3.76mm_ifm">Vraag 1</text:p>
      <text:p text:style-name="ifm_p_ifm">Hoe zijn de persoonsgegevens van mensen die zich hebben aangemeld bij het initiatief Extra handen voor de Zorg opgeslagen voordat het centrale ICT-systeem op orde was? Hoe zijn deze gegevens toen verspreid onder de verschillende regio’s? Zijn de gegevens die buiten het systeem waren opgeslagen, vernietigd?</text:p>
      <text:p text:style-name="ifm_p_mt.3.76mm_ifm">Antwoord 1</text:p>
      <text:p text:style-name="ifm_p_ifm">Aan het begin van de eerste golf zijn er via diverse kanalen oproepen gedaan om bij te springen in de zorg. Er was een LinkedIn groep COVID-19 Extra Handen aan het Bed, NU»91 heeft een oproep gedaan voor mensen die wilden bijspringen in de zorg en er was een initiatief van studenten dat mensen heeft aangeleverd. Deze maatschappelijke initiatieven zijn – mede op verzoek van VWS – gebundeld in het crisisinitiatief Extra Handen voor de Zorg (EHvdZ).</text:p>
      <text:p text:style-name="ifm_p_ifm">In het begin van de crisis konden geïnteresseerden zich aanmelden bij EHvdZ via een Google Formulier. In dit Google Formulier hebben mensen die zich aanmeldden middels een verplicht veld aangegeven of hun gegevens gedeeld mochten worden met zorgorganisaties ten behoeve van inzet tijdens de COVID19-crisis. Hierover heeft overleg plaatsgevonden tussen EHvdZ en de Autoriteit Persoonsgegevens (AP). Daaropvolgend is conform de Algemene Verordening Gegevensbescherming (AVG) om toestemming gevraagd om gegevens te mogen delen met zorgorganisaties.</text:p>
      <text:p text:style-name="ifm_p_ifm">Het gebundelde bestand is door EHvdZ op basis van postcodes uitgesplitst en verspreid onder de 14 regionale werkgeversorganisaties van RegioPlus, die afstemming van vraag en aanbod coördineerden. Met het eerste IT-systeem was niet mogelijk om vraag met aanbod te verbinden. Ook konden de gegevens niet eenvoudig met de zorgorganisaties gedeeld worden. Om die reden werd gewerkt met Excel. Tegelijkertijd werd de aanschaf van een nieuw systeem dat deze functionaliteiten wel biedt, opgestart. Dit werd in juni 2020 in gebruik genomen. In dit systeem hebben zorgorganisaties alleen toegang tot de gegevens van kandidaten die door recruiters van EHvdZ voor hen zijn geselecteerd. Nadat het nieuwe systeem functioneerde, werden de Excel-bestanden vernietigd.</text:p>
      <text:p text:style-name="ifm_p_mt.3.76mm_ifm">Vraag 2</text:p>
      <text:p text:style-name="ifm_p_ifm">Is er door een van de bij het initiatief Extra handen voor de Zorg betrokken partijen geld gevraagd aan zorginstellingen voor het matchen van aanmeldingen? Zo ja, hoe hoog was dat bedrag?</text:p>
      <text:p text:style-name="ifm_p_mt.3.76mm_ifm">Antwoord 2</text:p>
      <text:p text:style-name="ifm_p_ifm">Nee. Het crisis-initiatief Extra Handen voor de Zorg is een breed samenwerkingsverband zonder winstoogmerk.</text:p>
      <text:p text:style-name="ifm_p_mt.3.76mm_ifm">Vraag 3</text:p>
      <text:p text:style-name="ifm_p_ifm">Hoeveel aanmeldingen zijn uiteindelijk gematcht met een ziekenhuis en hoeveel aanmeldingen met de overige zorginstellingen?</text:p>
      <text:p text:style-name="ifm_p_mt.3.76mm_ifm">Antwoord 3</text:p>
      <text:p text:style-name="ifm_p_ifm">Extra Handen werkt vraaggestuurd. In de eerste golf zijn op aanvraag van zorgorganisaties circa 8000 mensen voorgesteld, van wie er circa 2800 zijn geaccepteerd<text:note text:id="ID-3453-d37e95" text:note-class="footnote"><text:note-citation text:label="1 ">1</text:note-citation><text:note-body><text:p text:style-name="ifm_p_font.normal_size.6.93pt_mt..5mm_indent.-0.1161in_mleft.0.1161in_ifm">Kamerstuk 29 282, nr. 425</text:p></text:note-body></text:note>. Sinds 1 september 2020 zijn 7155 mensen voorgesteld aan zorgorganisaties, van wie 1040 aan ziekenhuizen. Van die 7155 zijn er 3015 geaccepteerd door zorgorganisaties, van wie 323 door ziekenhuizen. De weergegeven cijfers zijn afkomstig van Extra Handen voor de Zorg en betreffen peildatum 24 juni 2021. Voor de eerste golf is geen uitsplitsing naar zorgbranche beschikbaar. Extra Handen voor de Zorg is opgericht als tijdelijke crisisfaciliteit om zorgorganisaties in nood te voorzien van tijdelijke extra mensen (met en zonder zorgachtergrond) en werkt aanvullend op de activiteiten van de reguliere wervings- en selectiesector.</text:p>
      <text:p text:style-name="ifm_p_mt.3.76mm_ifm">Vraag 4</text:p>
      <text:p text:style-name="ifm_p_ifm">Op basis van welke criteria werd de keuze gemaakt om een aanmelding met een zorginstelling en/of ziekenhuis te matchen? Waren die criteria anders toen er meer vraag dan aanbod was naar mensen met een zorgachtergrond?</text:p>
      <text:p text:style-name="ifm_p_mt.3.76mm_ifm">Antwoord 4</text:p>
      <text:p text:style-name="ifm_p_ifm">EHvdZ heeft gedurende de coronapandemie de vraag van zorgorganisaties en het aanbod van mensen die willen helpen in de zorg aan elkaar gekoppeld. Het profiel en de selectiecriteria van zorgorganisaties waren hierbij leidend. Die criteria betroffen de beschikbaarheid van de kandidaat (lengte inzetperiode, aantal uren per week, welke dagen), de woonplaats/regio (reisafstand en -bereidheid) en de relevante ervaring en kwalificaties (zoals BIG-registratie en diploma’s). De vraag naar tijdelijke extra capaciteit is gedurende de crisis redelijk constant gebleven.</text:p>
      <text:p text:style-name="ifm_p_mt.3.76mm_ifm">Vraag 5</text:p>
      <text:p text:style-name="ifm_p_ifm">Kunt u aangeven hoeveel mensen met een zorgachtergrond zich hebben aangemeld sinds de oprichting van het initiatief Extra handen voor de Zorg? Hoeveel van die mensen zijn uiteindelijk aan de slag gegaan in de zorg? Kunt u aangeven wat de meest voorkomende redenen waren bij de vraag waarom iemand met een zorgachtergrond niet werd gematcht?</text:p>
      <text:p text:style-name="ifm_p_mt.3.76mm_ifm">Antwoord 5</text:p>
      <text:p text:style-name="ifm_p_ifm">Sinds de start van het project Extra Handen voor de Zorg hebben zich 11.669 mensen met een zorgachtergrond aangemeld bij EHvdZ. In de eerste golf zijn er circa 2800 mensen gekoppeld aan zorgorganisaties. Ongeveer 2.500 van deze mensen had een zorgachtergrond. Tijdens de tweede en derde golf werden ruim 2.800 mensen met een zorgachtergrond een of meerdere keren aangeboden aan instellingen. Circa 1.150 van deze mensen zijn een of meerdere keren geaccepteerd door zorgorganisaties. In totaal is tijdens de 2<text:span text:style-name="ifm_span_font.superscript_ifm">de</text:span> en 3<text:span text:style-name="ifm_span_font.superscript_ifm">de</text:span> golf ruim 5.500 keer een medewerker met een zorgachtergrond aangeboden aan een zorgorganisatie, van wie 1.762 keer een medewerker is geaccepteerd. De redenen voor een mismatch zijn verschillend en zijn samen te vatten als fricties op grond van tijd, plaats en kwalificaties. Het aantal gevraagde uren door de zorgorganisatie is bijvoorbeeld hoger dan de kandidaat beschikbaar is of de reisafstand vormt een belemmering. Zorgorganisaties hebben vooral behoefte aan gekwalificeerde zorgprofessionals terwijl in het aanbod mensen zonder die kwalificaties oververtegenwoordigd zijn. Deze fricties zijn ook gesignaleerd door de Commissie Werken in de Zorg, ik verwijs u daarvoor naar het rapport dat ik op 17 december 2020 aan uw Kamer stuurde.</text:p>
      <text:p text:style-name="ifm_p_mt.3.76mm_ifm">Vraag 6</text:p>
      <text:p text:style-name="ifm_p_ifm">Kunt u aangeven hoeveel mensen een opleiding en/of cursus hebben gevolgd via de Nationale Zorgklas? Hoeveel van die mensen zijn uiteindelijk aan de slag gegaan in de zorg?</text:p>
      <text:p text:style-name="ifm_p_mt.3.76mm_ifm">Antwoord 6</text:p>
      <text:p text:style-name="ifm_p_ifm">De Nationale Zorgklas (NZK) is een initiatief van werkgevers- en werknemersorganisaties in de VVT, in nauwe samenwerking met publieke en private opleiders. Over de gehele periode van april 2020 tot en met week 23 (7 t/m 13 juni 2020) zijn er 3476 mensen opgeleid via de cursussen en korte trainingen van de NZK, waarvan 2402 in de periode januari 2021 t/m mei 2021.</text:p>
      <text:p text:style-name="ifm_p_ifm">Op dit moment ligt de focus van de NZK op de mbo-(deel)certificaten op niveau 2 en 3. Het Ministerie van VWS biedt de financiële ruimte voor ca. 3000 deelcertificaten. Op dit moment zijn er 1378 aanmeldingen (peildatum 14 juni 2021), waarvan circa 1250 zijn gestart. De NZK blijft daarnaast korte opfris- of introductietrainingen verzorgen aan mensen die een zorgwerkgever hebben, of die zicht hebben op een arbeidsrelatie in de zorg.</text:p>
      <text:p text:style-name="ifm_p_ifm">De NZK inventariseerde onder de deelnemers hoeveel NZK-opgeleiden een baan hebben gevonden. Uit deze peiling blijkt dat van de 747 respondenten, 29,2% aan het werk is gegaan in de zorg. De helft deed dit op eigen initiatief, de andere helft is gematcht via Extra Handen voor de Zorg (peildatum 7 april 2021).</text:p>
      <text:p text:style-name="ifm_p_ifm">Met de verlenging van de subsidieregeling Coronabanen in de Zorg ontstaan mogelijk opnieuw kansen voor mensen die een cursus of opleiding via de NZK hebben gevolgd, aangezien zij via die subsidieregeling aan de slag kunnen in de zorg, al dan niet in combinatie met een vervolgopleiding.</text:p>
      <text:p text:style-name="ifm_p_ifm">Ook de Nationale Zorgklas werd opgericht als crisisfaciliteit door werkgevers- en werknemersorganisaties in de zorg. Ik ben met hen in gesprek over de ervaringen met deze wijze van opleiden en over de toekomst van de Nationale Zorgklas.</text:p>
      <text:p text:style-name="ifm_p_mt.3.76mm_ifm">Vraag 7</text:p>
      <text:p text:style-name="ifm_p_ifm">Zijn er mensen die zich hebben aangemeld die, naast een eventuele bevestiging van de aanmelding, geen inhoudelijke terugkoppeling hebben gehad van het platform? Zo ja, kunt u aangeven om hoeveel aanmeldingen het gaat en hoe het komt dat die mensen nooit een terugkoppeling hebben gehad?</text:p>
      <text:p text:style-name="ifm_p_mt.3.76mm_ifm">Antwoord 7</text:p>
      <text:p text:style-name="ifm_p_ifm">Extra Handen heeft per mail en/of telefonisch contact opgenomen met alle mensen die zich hebben aangemeld. In enkele gevallen is het niet gelukt om met deze mensen in contact te komen, bijvoorbeeld omdat er niet gereageerd werd op e-mail of telefoon, of omdat gegevens niet correct waren. Het is niet te herleiden hoeveel mensen dit betreft.</text:p>
      <text:p text:style-name="ifm_p_mt.3.76mm_ifm">Vraag 8</text:p>
      <text:p text:style-name="ifm_p_ifm">Kunt u er een inschatting van maken hoeveel mensen met een zorgachtergrond die via het initiatief weer in de zorg aan de slag zijn gegaan daar aan het werk willen blijven?</text:p>
      <text:p text:style-name="ifm_p_mt.3.76mm_ifm">Antwoord 8</text:p>
      <text:p text:style-name="ifm_p_ifm">Extra Handen is momenteel bezig met een inventarisatie onder deelnemers – zowel met als zonder zorgachtergrond – en zorgorganisaties, waar onder andere deze vraag in wordt meegenomen. Zodra die inventarisatie gereed is, zal ik uw Kamer hierover informeren.</text:p>
      <text:p text:style-name="ifm_p_mt.3.76mm_ifm">Vraag 9</text:p>
      <text:p text:style-name="ifm_p_ifm">Wat is er gedaan om mensen die niet gematcht konden worden, toch binnen de zorg te houden en wel een passend werk- of opleidingsaanbod te doen?</text:p>
      <text:p text:style-name="ifm_p_mt.3.76mm_ifm">Antwoord 9</text:p>
      <text:p text:style-name="ifm_p_ifm">Extra Handen richt zich op mensen die tijdelijk, tijdens de coronacrisis, in de zorg kunnen en willen bijspringen bij zorgorganisaties in nood. Dit is een crisisfaciliteit en heeft niet tot doel om mensen blijvend voor de sector te houden. Wel is bekend dat er zorgorganisaties zijn die mensen die instroomden via EHvdZ, een baan of opleiding hebben aangeboden. Extra Handen wijst mensen die duurzaam willen instromen in de zorg actief op oriëntatiemiddelen als OntdekdeZorg.nl, Sterk in je Werk en de Nationale Zorgklas. Deze zomer inventariseert Extra Handen welke mensen uit haar bestand als zij-instromer, herintreder of als zorgreservist behouden kunnen blijven voor de zorg. Ik voer op dit moment een verkenning uit naar het oprichten van een Nationale Zorgreserve, waarover ik u in september nader informeer.</text:p>
      <text:p text:style-name="ifm_p_ifm">Tot slot biedt de verlenging van de subsidieregeling Coronabanen in de Zorg kansen voor mensen zonder zorgachtergrond die willen instromen in de zorg. Met deze subsidieregeling kunnen zorgorganisaties tijdelijk personeel aannemen in ondersteunende functies, waarmee zorgprofessionals ontlast kunnen worden. Met het beschikbare budget kunnen 1500 (voltijd) tot 2800 (deeltijd) mensen zonder zorgachtergrond aan de slag in de zorg.</text:p>
      <text:p text:style-name="ifm_p_mt.3.76mm_ifm">Vraag 10</text:p>
      <text:p text:style-name="ifm_p_ifm">Welke concrete maatregelen heeft het platform genomen naar aanleiding van het onderzoek van de commissie Werken in de Zorg?</text:p>
      <text:p text:style-name="ifm_p_mt.3.76mm_ifm">Antwoord 10</text:p>
      <text:p text:style-name="ifm_p_ifm">In vervolg op het advies van de Commissie Werken in de Zorg zijn verschillende acties ondernomen. Het IT-systeem verbeterd, zodat kandidaten kunnen worden gekoppeld aan zorgorganisaties. Daarnaast is geïnvesteerd in de relatie met de regio’s, zijn er professionele recruiters aangetrokken en is de matching geoptimaliseerd. De aansluiting tussen vraag en aanbod verbeterde door te werken met gestandaardiseerde functieprofielen, ook werden verwachtingen bij geïnteresseerden beter gemanaged. Tot slot kwam er een nieuwe website en een aantal communicatiecampagnes, gericht op zowel kandidaten als zorgorganisaties.</text:p>
      <text:p text:style-name="ifm_p_ifm">In het recente advies van de Commissie Werken in de Zorg<text:note text:id="ID-3453-d37e208" text:note-class="footnote"><text:note-citation text:label="2 ">2</text:note-citation><text:note-body><text:p text:style-name="ifm_p_font.normal_size.6.93pt_mt..5mm_indent.-0.1161in_mleft.0.1161in_ifm">PM verwijzing (het rapport is nog niet gepubliceerd)</text:p></text:note-body></text:note> komt naar voren dat de adviezen van het vorige rapport goed zijn opgevolgd.</text:p>
      <text:p text:style-name="ifm_p_mt.3.76mm_ifm">Vraag 11</text:p>
      <text:p text:style-name="ifm_p_ifm">Klopt het dat het initiatief Extra handen voor de Zorg vorig jaar is overgegaan naar een nieuw platform? Zo ja, zijn alle gegevens van het oude platform overgegaan naar het nieuwe platform of zijn er gegevens verloren gegaan?</text:p>
      <text:p text:style-name="ifm_p_mt.3.76mm_ifm">Antwoord 11</text:p>
      <text:p text:style-name="ifm_p_ifm">Ja, deze gegevens zijn overgegaan naar het nieuwe platform. Zie hiervoor ook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n Haan over het initiatief Extra handen voor de Zorg</dc:title>
    <meta:user-defined meta:name="OVERHEIDop.ParlID/DC.identifier">ah-tk-20202021-3453</meta:user-defined>
    <meta:user-defined meta:name="OVERHEIDop.vraagnummer">2021Z09584</meta:user-defined>
    <meta:user-defined meta:name="OVERHEIDop.aanhangselNummer">3453</meta:user-defined>
    <meta:user-defined meta:name="OVERHEIDop.ontvanger">T. van Ark</meta:user-defined>
    <meta:user-defined meta:name="DCTERMS.W3CDTF/OVERHEIDop.datumOntvangst">2021-07-05</meta:user-defined>
    <meta:user-defined meta:name="OVERHEIDop.AanhangselTypen/DC.type">Antwoord</meta:user-defined>
    <meta:user-defined meta:name="OVERHEIDop.indiener">N.L. den H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5</meta:user-defined>
    <meta:user-defined meta:name="DC.title">Antwoord op vragen van het lid Den Haan over het initiatief Extra handen voor de Zorg</meta:user-defined>
    <meta:user-defined meta:name="DCTERMS.W3CDTF/DCTERMS.available">2021-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Staatsrecht</meta:user-defined>
    <meta:user-defined meta:name="OVERHEIDop.versieInformatie"/>
  </office:meta>
</office:document-meta>
</file>