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de leden <text:span text:style-name="ifm_span_font.bold_ifm">Lodders</text:span> en <text:span text:style-name="ifm_span_font.bold_ifm">Remco Dijkstra</text:span> (beiden VVD) aan de Ministers van Landbouw, Natuur en Voedselkwaliteit en van Infrastructuur en Waterstaat over <text:span text:style-name="ifm_span_font.italic_ifm">het bericht «Sloten bij Reusel en Someren vervuild, inspectie bezoekt boeren»</text:span> (ingezonden 28 juli 2020).</text:p>
      <text:p text:style-name="ifm_p_font.roman_mt.3.76mm_ifm">Antwoord van Minister <text:span text:style-name="ifm_span_font.bold_ifm">Schouten</text:span> (Landbouw, Natuur en Voedselkwaliteit), mede namens de Minister van Infrastructuur en Waterstaat (ontvangen 7 oktober 2020). Zie ook Aanhangsel Handelingen, vergaderjaar 2019–2020, nr. 3722.</text:p>
      <text:p text:style-name="ifm_p_mt.3.76mm_ifm">Vraag 1</text:p>
      <text:p text:style-name="ifm_p_ifm">Bent u bekend met het bericht «Sloten bij Reusel en Someren vervuild, inspectie bezoekt boeren»?<text:note text:id="ID-2020Z14385-d37e35" text:note-class="footnote"><text:note-citation text:label="1 ">1</text:note-citation><text:note-body><text:p text:style-name="ifm_p_font.normal_size.6.93pt_mt..5mm_indent.-0.1161in_mleft.0.1161in_ifm">Eindhovens Dagblad, 15 juli 2020, «Sloten bij Reusel en Someren vervuild, inspectie bezoekt boeren»,  https://www.ed.nl/eindhoven/sloten-bij-reusel-en-someren-vervuild-inspectie-bezoekt-boeren~a7467100/</text:p></text:note-body></text:note></text:p>
      <text:p text:style-name="ifm_p_mt.3.76mm_ifm">Antwoord 1</text:p>
      <text:p text:style-name="ifm_p_ifm">Ja.</text:p>
      <text:p text:style-name="ifm_p_mt.3.76mm_ifm">Vraag 2</text:p>
      <text:p text:style-name="ifm_p_ifm">Herinnert u zich de schriftelijke vragen van de leden van Lodders – Laan Geselschap «aanpak mestfraude» over verschillende signalen van boeren en bewoners in Brabant die meldingen van mogelijke fraude bij het uitrijden van mest niet konden melden bij de Nederlandse Voedsel- en Warenautoriteit (NVWA)?<text:note text:id="ID-2020Z14385-d37e48" text:note-class="footnote"><text:note-citation text:label="2 ">2</text:note-citation><text:note-body><text:p text:style-name="ifm_p_font.normal_size.6.93pt_mt..5mm_indent.-0.1161in_mleft.0.1161in_ifm">Aanhangsel van de Handelingen, vergaderjaar 2018–2019, nr. 3379</text:p></text:note-body></text:note></text:p>
      <text:p text:style-name="ifm_p_mt.3.76mm_ifm">Antwoord 2</text:p>
      <text:p text:style-name="ifm_p_ifm">Ja.</text:p>
      <text:p text:style-name="ifm_p_mt.3.76mm_ifm">Vraag 3</text:p>
      <text:p text:style-name="ifm_p_ifm">Herinnert u zich de zorgen van de leden omdat de signalen van vermoedelijke mestfraude niet serieus genomen werden door de NVWA, meldingen niet geregistreerd werden en er verschillende verklaringen werden gegeven waarom meldingen niet opgenomen werden?</text:p>
      <text:p text:style-name="ifm_p_mt.3.76mm_ifm">Antwoord 3</text:p>
      <text:p text:style-name="ifm_p_ifm">Ja.</text:p>
      <text:p text:style-name="ifm_p_mt.3.76mm_ifm">Vraag 4</text:p>
      <text:p text:style-name="ifm_p_ifm">Herinnert u zich de suggestie van de leden om op percelen waar een of meerdere signalen van mogelijke mestfraude worden gemeld steekproefsgewijze grondmonsters (of zoals u in uw antwoord beschrijft «een bodemanalyse») te nemen?</text:p>
      <text:p text:style-name="ifm_p_mt.3.76mm_ifm">Antwoord 4</text:p>
      <text:p text:style-name="ifm_p_ifm">Ja.</text:p>
      <text:p text:style-name="ifm_p_mt.3.76mm_ifm">Vraag 5</text:p>
      <text:p text:style-name="ifm_p_ifm">Herinnert u zich dat u deze suggestie heeft weggewuifd omdat de NVWA een andere definitie van mestfraude hanteert, namelijk het uitrijden van mest buiten de toegestane periode of ten tijde van vorst?</text:p>
      <text:p text:style-name="ifm_p_mt.3.76mm_ifm">Antwoord 5</text:p>
      <text:p text:style-name="ifm_p_ifm">Ik heb de suggestie om steekproefsgewijs grondmonsters of een bodemanalyse te nemen niet weggewuifd, maar uiteen gezet waarom dat geen sluitend bewijs oplevert van mestfraude in de vorm van overbemesting. Ik heb in mijn eerdere antwoord (Aanhangsel Handelingen, vergaderjaar 2018–2019, nr. 3379) toegelicht dat het (al dan niet steekproefsgewijs) nemen van grondmonsters door de NVWA om twee redenen niet als instrument wordt gehanteerd in de aanpak van mestfraude. Ten eerste verstaat de NVWA onder het illegaal uitrijden van mest het uitrijden buiten de toegestane periodes of ten tijde van sneeuw en vorst. Hiervoor leveren grondmonsters geen bewijs. Ten tweede kan het gaan om overbemesting, waar zoals aangegeven grondmonsters voor zowel een overbemesting van fosfaat als stikstof geen sluitend bewijs voor leveren. Er is de laatste tientallen jaren namelijk veel fosfaat en stikstof opgehoopt in de Nederlandse landbouwgronden door hoge bemesting. Fosfaat is weinig mobiel in de bodem. Overtreding van de meststoffenwetgeving door meer fosfaatbemesting dan is toegestaan, kan alleen aangetoond worden in een bodemanalyse als het fosfaatgehalte extreem hoog is. Het teveel bemesten met stikstof kan aangetoond worden in de hoeveelheid minerale stikstof die in de bodem na de oogst aanwezig is. Er zijn echter meer factoren die van invloed zijn op de hoeveelheid minerale stikstof in de bodem, zoals het weer. Veel minerale stikstof in de bodem na de oogst hoeft dus niet te betekenen dat de meststoffenwetgeving is overtreden. Als een perceel elk jaar een heel hoog gehalte aan minerale stikstof heeft, dan kan dit een indicatie zijn voor te hoge bemesting, maar een sluitend bewijs is het niet.</text:p>
      <text:p text:style-name="ifm_p_mt.3.76mm_ifm">Vraag 6</text:p>
      <text:p text:style-name="ifm_p_ifm">Hoe kijkt u nu aan tegen uw antwoorden van ruim een jaar geleden met de kennis van nu dat in sloten hoge concentraties stikstof en fosfor aanwezig is?</text:p>
      <text:p text:style-name="ifm_p_mt.3.76mm_ifm">Antwoord 6</text:p>
      <text:p text:style-name="ifm_p_ifm">Ik sta nog steeds achter de beantwoording zoals vorig jaar gegeven. Hoge concentraties stikstof en fosfor kunnen een indicatie zijn voor een te hoge bemesting of een landbouwkundig onverantwoorde aanwending van mest, maar een sluitend bewijs is het niet.</text:p>
      <text:p text:style-name="ifm_p_mt.3.76mm_ifm">Vraag 7</text:p>
      <text:p text:style-name="ifm_p_ifm">Deelt u de mening van de leden dat het illegaal uitrijden van mest verder gaat dan alleen het uitrijden van mest buiten de toegestane periode? Zo ja, waarom heeft u deze signalen niet eerder serieus genomen? Zo nee, waarom niet?</text:p>
      <text:p text:style-name="ifm_p_mt.3.76mm_ifm">Antwoord 7</text:p>
      <text:p text:style-name="ifm_p_ifm">Ik ben het met de leden eens dat fraude verder gaat dan uitrijden buiten de toegestane periode. Ook meer uitrijden dan de wettelijke gebruiksnorm valt hieronder. Meldingen daarover neem ik zeer serieus. Dat neemt niet weg dat de bewijslast moeilijk te verkrijgen valt, zoals ik uiteen heb gezet in mijn antwoord op vraag 5. Ik ben overigens verheugd over de aanpak van het Waterschap Aa en Maas zoals dat bij monde van watergraaf Verheijen uiteen wordt gezet in het bewuste artikel in het Eindhovens Dagblad. Het waterschap wil samen met de boeren nagaan wat de mogelijke oorzaak is van de hogere waarden van stikstof en fosfor in de sloten, waarbij niet op voorhand wordt uitgegaan van kwade opzet. Men streeft als waterschap naar het samen zoeken naar oorzaken om vervolgens waar nodig tot gedragsverandering bij boeren te komen. Dit is een aanpak waar ik achter sta.</text:p>
      <text:p text:style-name="ifm_p_mt.3.76mm_ifm">Vraag 8</text:p>
      <text:p text:style-name="ifm_p_ifm">Kunt u aangeven hoeveel meldingen er vorig jaar en de eerste zes maanden van dit jaar zijn gedaan bij de diverse door u in uw antwoorden op de schriftelijke vragen over de aanpak van mestfraude genoemde instanties?<text:note text:id="ID-2020Z14385-d37e91" text:note-class="footnote"><text:note-citation text:label="3 ">3</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Antwoord 8</text:p>
      <text:p text:style-name="ifm_p_ifm">RVO heeft in de periode van 2019 tot medio 2020, 21 meldingen van mogelijke mestfraude vastgelegd.</text:p>
      <text:p text:style-name="ifm_p_ifm">De Inlichtingen- en opsporingsdienst (IOD) van de NVWA heeft in de periode van 2019 tot en met 30 juni 2020, 38 signalen (de IOD gebruikt het woord «signalen» i.p.v. «meldingen») van mogelijke mestfraude vastgelegd, waarvan 30 signalen uitsluitend over mestfraude gingen en acht signalen ook mogelijke fraude op andere domeinen betrof. Deze signalen zijn rechtstreeks, veelal via inspecteurs, binnengekomen bij de IOD. Bij het Klant Contact Centrum (KCC) van de NVWA zijn in deze periode 55 meldingen van mogelijke fraude binnen gekomen, afkomstig van buitenstaanders.</text:p>
      <text:p text:style-name="ifm_p_ifm">Het gaat bij mestfraude om bewuste overtredingen van de mestwetgeving die worden toegedekt / verborgen / buiten de administratie gehouden om voordeel te behalen. Voorbeelden zijn manipulatie van monsters, gewicht of AGR GPS, waardoor er «zwarte» mest ontstaat die veelal wordt aangewend buiten de boeken om en vaak boven de wettelijke gebruiksnormen.</text:p>
      <text:p text:style-name="ifm_p_ifm">De NVWA spreekt van fraude als er sprake is van:</text:p>
      <text:p text:style-name="ifm_p_ifm">opzettelijk handelen (bewust);</text:p>
      <text:p text:style-name="ifm_p_ifm">handelen in strijd met wetten, regels of voorschriften opgesteld door de overheid;</text:p>
      <text:p text:style-name="ifm_p_ifm">een vorm van bedrog (verbergen);</text:p>
      <text:p text:style-name="ifm_p_ifm">(economisch) voordeel is te behalen door de handeling.</text:p>
      <text:p text:style-name="ifm_p_mt.3.76mm_ifm">Vraag 9</text:p>
      <text:p text:style-name="ifm_p_ifm">Kunt u aangeven hoeveel meldingen de Rijksdienst voor Ondernemend Nederland (RVO) heeft afgehandeld en op welke wijze de RVO onderzoek doet?</text:p>
      <text:p text:style-name="ifm_p_mt.3.76mm_ifm">Antwoord 9</text:p>
      <text:p text:style-name="ifm_p_ifm">Alle fraudemeldingen die telefonisch, schriftelijk of via het digitale formulier «melden mogelijke fraude» bij RVO binnenkomen, worden geregistreerd. Bij de melder wordt gecheckt of de wet- en regelgeving juist is geïnterpreteerd. RVO doet onderzoek naar de melding. Er zijn meerdere uitkomsten na een melding van vermoedelijke (mest)fraude mogelijk. Indien duidelijk sprake is van het vermoeden van (mest)fraude wordt aangifte gedaan bij het Openbaar Ministerie. Het kan ook zijn dat de melding voor nader onderzoek wordt doorgezet naar de NVWA. Door RVO wordt daarnaast getoetst of een bestuursrechtelijke sanctie mogelijk is.</text:p>
      <text:p text:style-name="ifm_p_ifm">RVO heeft in de periode van 2019 tot medio 2020, 21 meldingen van mogelijke mestfraude vastgelegd. Daarvan zijn 14 meldingen na een onderzoek niet verder in behandeling genomen, twee meldingen zijn nog in behandeling, één melding is doorgezet naar de NVWA en vier meldingen bleken geen betrekking te hebben op de mestwet- en regelgeving en zijn elders belegd.</text:p>
      <text:p text:style-name="ifm_p_mt.3.76mm_ifm">Vraag 10</text:p>
      <text:p text:style-name="ifm_p_ifm">Welk nader onderzoek doet de NVWA nadat zij een melding van de RVO heeft ontvangen en waarin verschillen de onderzoeken van de RVO en de NVWA?</text:p>
      <text:p text:style-name="ifm_p_mt.3.76mm_ifm">Antwoord 10</text:p>
      <text:p text:style-name="ifm_p_ifm">De RVO is belast met de administratieve handhaving op de naleving van de mestregelgeving.</text:p>
      <text:p text:style-name="ifm_p_ifm">De NVWA is belast met het fysieke toezicht op de naleving van de mestregelgeving. De NVWA kan bij de fysieke controle ter plaatse toetsen of de feitelijke situatie en de bedrijfsadministratie overeenkomen met de door de ondernemer ingevulde en naar RVO gestuurde registraties.</text:p>
      <text:p text:style-name="ifm_p_mt.3.76mm_ifm">Vraag 11</text:p>
      <text:p text:style-name="ifm_p_ifm">Worden de meldingen die de NVWA krijgt via de RVO door de NVWA op dezelfde manier behandeld als de meldingen die de NVWA rechtstreeks ontvangt? Zo nee, waarin verschillen deze?</text:p>
      <text:p text:style-name="ifm_p_mt.3.76mm_ifm">Antwoord 11</text:p>
      <text:p text:style-name="ifm_p_ifm">De meldingen vanuit RVO komen rechtstreeks binnen bij het inspectieteam Meststoffen van de NVWA. Vanaf dat moment wordt dezelfde wijze van behandelen van de meldingen uitgevoerd.</text:p>
      <text:p text:style-name="ifm_p_mt.3.76mm_ifm">Vraag 12</text:p>
      <text:p text:style-name="ifm_p_ifm">Waaruit bestaat het onderzoek van het inspectieteam en waaruit bestaat het onderzoek van meldingen die via de RVO bij het inspectieteam binnenkomen?</text:p>
      <text:p text:style-name="ifm_p_mt.3.76mm_ifm">Antwoord 12</text:p>
      <text:p text:style-name="ifm_p_ifm">Op verzoek van RVO wordt een inspectie aangemaakt en uitgevoerd door de NVWA.</text:p>
      <text:p text:style-name="ifm_p_ifm">Het verschil met meldingen die via RVO komen als controleverzoek, is dat RVO al een administratieve beoordeling heeft gemaakt waarvan de uitkomsten worden meegegeven aan de NVWA.</text:p>
      <text:p text:style-name="ifm_p_mt.3.76mm_ifm">Vraag 13</text:p>
      <text:p text:style-name="ifm_p_ifm">Hoe lang worden meldingen bewaard indien hier geen opvolging aan wordt gegeven en wordt er bij nieuwe signalen of een ingesteld (strafrechtelijk) onderzoek nog teruggekeken of er eerder meldingen zijn gedaan waar geen opvolging aan is gegeven? Zo nee, waarom niet?</text:p>
      <text:p text:style-name="ifm_p_mt.3.76mm_ifm">Antwoord 13</text:p>
      <text:p text:style-name="ifm_p_ifm">De NVWA-IOD bewaart signalen/meldingen maximaal 5 jaar. Er wordt teruggekeken naar oude meldingen bij nieuwe meldingen. Bij nieuwe meldingen controleert de NVWA standaard of genoemde bedrijven/personen al voorkwamen bij eerdere signalen. De NVWA heeft alle meldingen geregistreerd die sinds 2011 zijn binnengekomen bij het KCC. RVO hanteert in elk geval de wettelijke bewaartermijnen. Daarnaast is het geheel aan meldingen uit voorgaande jaren in beeld. Deze worden betrokken bij de beoordeling van nieuwe meldingen.</text:p>
      <text:p text:style-name="ifm_p_mt.3.76mm_ifm">Vraag 14</text:p>
      <text:p text:style-name="ifm_p_ifm">Klopt het dat de signalen en meldingen die worden ontvangen via Meld Misdaad Anoniem eenzelfde afhandeling kennen? Zo nee, hoe worden deze behandeld?</text:p>
      <text:p text:style-name="ifm_p_mt.3.76mm_ifm">Antwoord 14</text:p>
      <text:p text:style-name="ifm_p_ifm">Meld Misdaad Anoniem meldingen worden ontvangen en verwerkt door het Klant Contact Centrum (KCC) van de NVWA. Daar wordt bepaald of deze melding wordt doorgezet aan de NVWA-Inspectie of aan de NVWA-IOD (of een andere dienst, indien van toepassing). Meld Misdaad Anoniem meldingen die bij de NVWA-IOD binnenkomen worden hetzelfde behandeld als overige meldingen. Het verschil is wel, dat er geen terugkoppeling kan plaatsvinden van de afhandeling van de anonieme meldingen.</text:p>
      <text:p text:style-name="ifm_p_mt.3.76mm_ifm">Vraag 15</text:p>
      <text:p text:style-name="ifm_p_ifm">Wat is de gemiddelde doorlooptijd voor een melding die door het Klantcontact Centrum van de NVWA geregistreerd wordt en wat is de gemiddelde doorlooptijd tot afhandeling en kunt u daarbij aangeven wat de snelste termijn en wat de langste termijn van afhandeling was?</text:p>
      <text:p text:style-name="ifm_p_mt.3.76mm_ifm">Antwoord 15</text:p>
      <text:p text:style-name="ifm_p_ifm">De werkwijze is dat iedere melding direct wordt geregistreerd en indien een signaal compleet is ook wordt doorgezonden naar de afdeling Virtueel Meldingen Team (VTM; beoordeelt binnengekomen meldingen volgens een procedure) ter beoordeling.</text:p>
      <text:p text:style-name="ifm_p_ifm">De gemiddelde doorlooptijd tot afhandeling van de signalen (incl. onderzoek) bedraagt 56 dagen. De kortste afhandeltermijn was 1 dag en de langste termijn (zeer uitzonderlijk) bedroeg 438 dagen.<text:note text:id="ID-345-d37e286" text:note-class="footnote"><text:note-citation text:label="4 ">4</text:note-citation><text:note-body><text:p text:style-name="ifm_p_font.normal_size.6.93pt_mt..5mm_indent.-0.1161in_mleft.0.1161in_ifm">De uitzonderlijk lange afhandeltijd van 438 dagen werd veroorzaakt door een lastig te controleren overtreding, waarvoor over een langere periode een perceel regelmatig is gecontroleerd.</text:p></text:note-body></text:note></text:p>
      <text:p text:style-name="ifm_p_mt.3.76mm_ifm">Vraag 16</text:p>
      <text:p text:style-name="ifm_p_ifm">Bij hoeveel geregistreerde meldingen die door het Klantcontact Centrum van de NVWA geregistreerd worden is er daadwerkelijk opgetreden en kunt u een overzicht geven van de tien meest geconstateerde overtredingen en de meest opgelegde sancties?</text:p>
      <text:p text:style-name="ifm_p_mt.3.76mm_ifm">Antwoord 16</text:p>
      <text:p text:style-name="ifm_p_ifm">In totaal zijn 36 van de 55 meldingen die zijn binnen gekomen bij het KCC (zie antwoord op vraag 8) doorgezet naar een team voor onderzoek. Dit heeft uiteindelijk geleid tot het opmaken van twee proces verbalen en twee rapporten van bevindingen. Het opleggen van sancties is niet aan de NVWA, maar aan het Openbaar Ministerie (proces verbalen) of RVO (rapport van bevindingen). Meldingen van fraude betroffen onder andere een onjuiste administratie, onjuiste gehalten/geen bemonstering en illegale mestdumpingen.</text:p>
      <text:p text:style-name="ifm_p_mt.3.76mm_ifm">Vraag 17</text:p>
      <text:p text:style-name="ifm_p_ifm">Hoe kijkt u aan tegen dit «semi-overzichtelijk» veld om meldingen van mogelijke mestfraude te doen, hoe kijkt u aan tegen de afhandeling van signalen en wat vindt u met de huidige kennis van de gebrekkige samenwerking tussen de verschillende (overheids)instanties om mestfraude aan te pakken?<text:note text:id="ID-2020Z14385-d37e153" text:note-class="footnote"><text:note-citation text:label="5 ">5</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Antwoord 17</text:p>
      <text:p text:style-name="ifm_p_ifm">Ik realiseer mij dat het grote aantal mogelijkheden om (vermoeden van) fraude te melden, ertoe zou kunnen leiden dat het overzicht van en mogelijke samenhang tussen meldingen in de knel komt. RVO en de NVWA zijn op dat gebied echter zeer waakzaam. Ik vind het bovendien van nog groter belang dat er zoveel mogelijkheden zijn om (vermoeden van) fraude te melden, dat het voor niemand een beletsel hoeft te zijn om tot een melding te komen.</text:p>
      <text:p text:style-name="ifm_p_ifm">Vanuit de Versterkte Handhavingsstrategie Mest wordt sinds 2018 ingezet op gebiedsgericht handhaven waarbinnen een verbeterde samenwerking tussen verschillende (overheids)instanties essentieel is. Onderzoekers van Arcadis/Berenschot beschouwen deze gebiedsgerichte aanpak zoals die in praktijk wordt gebracht in o.a. de Peel, als een goed voorbeeld van samenwerking tussen instanties.<text:note text:id="ID-345-d37e336" text:note-class="footnote"><text:note-citation text:label="6 ">6</text:note-citation><text:note-body><text:p text:style-name="ifm_p_font.normal_size.6.93pt_mt..5mm_indent.-0.1161in_mleft.0.1161in_ifm">https://www.helpdeskwater.nl/@237564/vth-onderzoek-waterkwaliteit/</text:p></text:note-body></text:note> Dat sterkt mij in mijn overtuiging dat de gewenste samenwerking tussen de diverse overheidsinstanties – genoemd in het artikel in het Eindhovens Dagblad – gestaag vordert.</text:p>
      <text:p text:style-name="ifm_p_mt.3.76mm_ifm">Vraag 18</text:p>
      <text:p text:style-name="ifm_p_ifm">Deelt u de mening dat goedwillende boeren de dupe zijn van het ontbreken van serieuze opvolging van signalen uit de praktijk en het ontbreken van een gecoördineerde aanpak van mestfraude? Zo nee, waarom niet? Zo ja, welke stappen gaat u op korte termijn zetten om tot een gerichtere aanpak te komen om illegale handelingen (waarbij de leden dus ook het ongebreideld uitrijden van mest tijdens de periode waarin uitrijden van mest legaal is als fraude zien) sneller en beter aan te pakken om erger te voorkomen?</text:p>
      <text:p text:style-name="ifm_p_mt.3.76mm_ifm">Antwoord 18</text:p>
      <text:p text:style-name="ifm_p_ifm">Ik meen dat er wel serieuze opvolging wordt gegeven aan praktijksignalen over mestfraude. Mede om goedwillende boeren niet de dupe te laten zijn van kwaadwilligen, is de Versterkte Handhavingsstrategie Mest opgesteld, met onder andere de gebiedsgerichte aanpak. Deze aanpak zet juist in op een gecoördineerde aanpak van mestfraude door verschillende instanties met toezicht- en handhavingstaken. In het artikel in het Eindhovens Dagblad wordt er op gewezen dat bij het onderzoek naar de oorzaak van de vervuilde sloten rond Reusel en Someren, sprake is van een gezamenlijk optreden van de waterschappen, NVWA en omgevingsdiensten. Dat is de samenwerking die de gebiedsgerichte aanpak voorstaat. Voor het overige verwijs ik naar het antwoord op vraag 7.</text:p>
      <text:p text:style-name="ifm_p_mt.3.76mm_ifm">Vraag 19</text:p>
      <text:p text:style-name="ifm_p_ifm">Op welke manier wordt de samenwerking met de waterschappen geïntensiveerd om veel eerder op signalen uit de omgeving in te kunnen spelen?</text:p>
      <text:p text:style-name="ifm_p_mt.3.76mm_ifm">Antwoord 19</text:p>
      <text:p text:style-name="ifm_p_ifm">De samenwerking met de waterschappen is structureel vormgegeven binnen het project Gebiedsgericht Handhaven in de drie gebieden Brabant Oost/Limburg Noord, Twente en Gelderse Vallei/Veluwe. Binnen dit samenwerkingsproject informeren de partners (NVWA, omgevingsdiensten en waterschappen) elkaar als het gaat om meldingen en kunnen zij een beroep doen op elkaars specifieke expertise, capaciteit en/of bevoegdheden om meldingen te onderzoeken. Meldingen hebben ook betrekking op (mogelijk) strafrechtelijk handelen. Onderzoeken in het kader van strafrechtelijk handelen is voorbehouden aan de Bijzondere opsporingsambtenaren (BOA’s) en de Inlichtingen- en Opsporingsdienst van de NVWA.</text:p>
      <text:p text:style-name="ifm_p_mt.3.76mm_ifm">Vraag 20</text:p>
      <text:p text:style-name="ifm_p_ifm">Deelt u de zorg dat het (anoniem) doorgeven van signalen over mogelijke (mest) fraude over vele schijven loopt en daarmee efficiënt onderzoek en opsporing gevaar loopt? Zo nee, waarom niet? Zo ja, wat gaat u doen om dit verder te stroomlijnen?</text:p>
      <text:p text:style-name="ifm_p_mt.3.76mm_ifm">Antwoord 20</text:p>
      <text:p text:style-name="ifm_p_ifm">Ik begrijp uw zorg maar meen dat dit goed ondervangen is. Alle signalen die bij de NVWA via KCC of IOD binnenkomen worden door de NVWA bij het KCC of de IOD Infodesk centraal geregistreerd. Daarna volgt het proces van beoordeling en prioritering, eventueel in samenspraak met onder meer het Functioneel Parket, omdat er onvoldoende capaciteit is om aan alle signalen opvolging te geven. Tevens kan het voorkomen dat signalen worden doorgegeven aan andere publieke toezichthouders.</text:p>
      <text:p text:style-name="ifm_p_mt.3.76mm_ifm">Vraag 21</text:p>
      <text:p text:style-name="ifm_p_ifm">Bent u bereid om de wijze van opname en verwerking van signalen van fraude en het verloop van deze processen door een externe te laten toetsen en de uitkomsten hiervan te betrekken bij verbeterslagen? Zo nee, waarom niet?</text:p>
      <text:p text:style-name="ifm_p_mt.3.76mm_ifm">Antwoord 21</text:p>
      <text:p text:style-name="ifm_p_ifm">Ik zie momenteel geen aanleiding voor een extern onderzoek naar de wijze van opname en verwerking van signalen van fraude.</text:p>
      <text:p text:style-name="ifm_p_mt.3.76mm_ifm">Vraag 22</text:p>
      <text:p text:style-name="ifm_p_ifm">Bent u bereid gevolg te geven aan de suggestie van de leden om boeren in de betreffende gebieden te vragen om signalen (anoniem) door te geven om te voorkomen dat enkele fraudeurs het voor de overige boeren verpesten? Zo ja, wanneer en door wie wordt deze campagne gestart? Zo nee, waarom niet?</text:p>
      <text:p text:style-name="ifm_p_mt.3.76mm_ifm">Antwoord 22</text:p>
      <text:p text:style-name="ifm_p_ifm">Het is nu al mogelijk om signalen over het niet naleven van de meststoffenwetgeving, desgewenst anoniem, door te geven. Dit kan via de verschillende kanalen en ik blijf me inzetten om die signalen zo goed mogelijk door de betreffende verantwoordelijke organisaties op te laten pakken. Bij concrete en actuele signalen zijn de handhaving- en opsporingsinstanties in staat om samen met de boeren te zorgen voor een betere naleving. In de communicatie, ook in het kader van het gebiedsgericht handhaven, zal ik hier de aandacht op blijven 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het bericht 'Sloten bij Reusel en Someren vervuild; inspectie bezoekt boeren'</dc:title>
    <meta:user-defined meta:name="OVERHEIDop.ParlID/DC.identifier">ah-tk-20202021-345</meta:user-defined>
    <meta:user-defined meta:name="OVERHEIDop.vraagnummer">2020Z14385</meta:user-defined>
    <meta:user-defined meta:name="OVERHEIDop.aanhangselNummer">34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Sloten bij Reusel en Someren vervuild; inspectie bezoekt boer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