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5</text:p>
      <text:p text:style-name="ifm_p_font.roman_mt.3.76mm_ifm">Vragen van de leden <text:span text:style-name="ifm_span_font.bold_ifm">De Kort</text:span> en <text:span text:style-name="ifm_span_font.bold_ifm">Van den Hil</text:span> (beiden VVD) aan de Minister van Sociale Zaken en Werkgelegenheid en de Staatssecretaris van Volksgezondheid, Welzijn en Sport over <text:span text:style-name="ifm_span_font.italic_ifm">het bericht dat uitkeringen van psychiatrische patiënten zijn stopgezet na een gedwongen opname</text:span> (ingezonden 21 mei 2021).</text:p>
      <text:p text:style-name="ifm_p_font.roman_mt.3.76mm_ifm">Antwoord van Minister <text:span text:style-name="ifm_span_font.bold_ifm">Koolmees</text:span> (Sociale Zaken en Werkgelegenheid), mede namens de Staatssecretaris van Volksgezondheid, Welzijn en Sport (ontvangen 5 juli 2021). Zie ook Aanhangsel Handelingen, vergaderjaar 2020–2021, nr. 3191.</text:p>
      <text:p text:style-name="ifm_p_mt.3.76mm_ifm">Vraag 1</text:p>
      <text:p text:style-name="ifm_p_ifm">Bent u bekend met het bericht «Uitkering psychiatrische patiënten stopgezet na gedwongen opname»?<text:note text:id="ID-2021Z08677-d37e59" text:note-class="footnote"><text:note-citation text:label="1 ">1</text:note-citation><text:note-body><text:p text:style-name="ifm_p_font.normal_size.6.93pt_mt..5mm_indent.-0.1161in_mleft.0.1161in_ifm">Volkskrant, 20 mei 2021, «Uitkering psychiatrische patiënten stopgezet na een gedwongen opname» (https://www.volkskrant.nl/nieuws-achtergrond/uitkering-psychiatrische-patienten-stopgezet-na-gedwongen-opname~bfcb0524/)</text:p></text:note-body></text:note></text:p>
      <text:p text:style-name="ifm_p_mt.3.76mm_ifm">Antwoord 1</text:p>
      <text:p text:style-name="ifm_p_ifm">Ja.</text:p>
      <text:p text:style-name="ifm_p_mt.3.76mm_ifm">Vraag 2</text:p>
      <text:p text:style-name="ifm_p_ifm">Bent u op de hoogte van het signaal dat in een aantal gevallen per direct uitkeringen van ggz-patiënten na een gedwongen opname volledig zijn stopgezet?</text:p>
      <text:p text:style-name="ifm_p_mt.3.76mm_ifm">Antwoord 2</text:p>
      <text:p text:style-name="ifm_p_ifm">Ja.</text:p>
      <text:p text:style-name="ifm_p_mt.3.76mm_ifm">Vraag 3 en 4</text:p>
      <text:p text:style-name="ifm_p_ifm">In hoeveel gevallen is bij ggz-patiënten na een gedwongen opname de bijstandsuitkering per direct en volledig stopgezet?</text:p>
      <text:p text:style-name="ifm_p_ifm">In welke periode en in welke gemeenten zijn bijstandsuitkeringen van ggz-patiënten na een gedwongen opname volledig stopgezet?</text:p>
      <text:p text:style-name="ifm_p_mt.3.76mm_ifm">Antwoord 3 en 4</text:p>
      <text:p text:style-name="ifm_p_ifm">Het is niet zo dat het recht op een bijstandsuitkering voor ggz-patiënten volledig vervalt bij een gedwongen opname. Zij behouden het recht op bijzondere bijstand. Voor personen in detentie of personen die met strafoplegging gedwongen worden opgenomen in een tbs-instelling (tbs met dwangverpleging) op grond van artikel 37b van het Wetboek van Strafrecht (Sr) geldt dat zij geen recht hebben op algemene bijstand noch bijzondere bijstand. Tot 2008 gold dat ook voor personen die gedwongen werden opgenomen op grond van de Wet bijzondere opnemingen in psychiatrische ziekenhuizen (Wet Bopz).</text:p>
      <text:p text:style-name="ifm_p_ifm">De wetgever vond gelijkstelling van ggz-patiënten die gedwongen worden opgenomen op grond van de Wet Bopz aan personen in detentie en tbs onwenselijk. De wetgever heeft toen bewust gekozen voor het openstellen van bijzondere bijstand voor deze groep. Als geen straf, maar alleen tbs met dwangverpleging is opgelegd omdat iemand ontoerekeningsvatbaar was, bestaat ook een recht op bijzondere bijstand.</text:p>
      <text:p text:style-name="ifm_p_ifm">De gemeente dient, conform de Participatiewet, de algemene bijstandsuitkering te beëindigen indien een persoon gedwongen wordt opgenomen op grond van de Wet verplichte geestelijke gezondheidszorg (Wvggz) of Wet zorg en dwang psychogeriatrische en verstandelijk gehandicapte cliënten (Wzd). Echter, of gemeenten in deze situatie nagaan of bij de beëindiging van de algemene bijstand toekenning van bijzondere bijstand noodzakelijk is, lijkt in een aantal gevallen geen standaard procedure.</text:p>
      <text:p text:style-name="ifm_p_ifm">Het is niet bekend (niet bij mijn ministerie noch bij het Ministerie van VWS en ook niet bij de Nederlandse ggz, Divosa of VNG) in hoeveel gevallen bij een gedwongen opname de bijstandsuitkering wordt beëindigd zonder voldoende na te gaan of toekenning van bijzondere bijstand aan de orde is. Het is ook niet bekend in welke gemeenten uitkeringen op grond van algemene bijstand bij een gedwongen opname worden stopgezet. Dit wordt niet geregistreerd.</text:p>
      <text:p text:style-name="ifm_p_mt.3.76mm_ifm">Vraag 5</text:p>
      <text:p text:style-name="ifm_p_ifm">Is in deze gevallen door de ggz-instelling aan de gemeente doorgegeven dat de betreffende persoon was opgenomen? Zo nee, in hoeveel gevallen niet?</text:p>
      <text:p text:style-name="ifm_p_mt.3.76mm_ifm">Antwoord 5</text:p>
      <text:p text:style-name="ifm_p_ifm">Zoals aangegeven in de beantwoording op vraag 3 en 4 is niet bekend waar en hoe vaak het genoemde knelpunt zich voordoet, aangezien dit niet wordt geregistreerd. Op grond van de Wvggz geldt dat de zorgverantwoordelijke bij het opstellen van het zorgplan in de voorbereiding op een zorgmachtiging contact opneemt met de gemeente, als blijkt dat essentiële voorwaarden voor deelname aan het maatschappelijk leven van de betrokkene ontbreken. Het doel hiervan is om goede zorg te bieden en tegelijkertijd de maatschappelijke participatie zoveel mogelijk te bevorderen. Vervolgens kan de gemeente op grond van artikel 64, tweede lid, onderdeel o, Participatiewet nadere informatie opvragen bij de geneesheer-directeur. Deze nadere informatie wordt alleen op verzoek van de gemeente verstrekt.</text:p>
      <text:p text:style-name="ifm_p_mt.3.76mm_ifm">Vraag 6</text:p>
      <text:p text:style-name="ifm_p_ifm">Hoe gaat u ervoor zorgen dat er snel een sluitend beeld is van de gevallen waarin ten onrechte de volledige bijstand van ggz-patiënten na een gedwongen opname volledig is stopgezet, zodat de omvang van dit probleem duidelijk wordt?</text:p>
      <text:p text:style-name="ifm_p_mt.3.76mm_ifm">Antwoord 6</text:p>
      <text:p text:style-name="ifm_p_ifm">Zoals aangegeven in de beantwoording van vraag 3 en 4 is er geen sluitend beeld te verkrijgen. Omdat de problematiek al langer bekend is, was al aan Divosa gevraagd om een handreiking voor gemeenten te maken hoe omgegaan moet worden met bijstandsverstrekking bij dergelijke situaties.</text:p>
      <text:p text:style-name="ifm_p_ifm">In het mondelinge vragenuur van 18 mei jl. is door de staatsecretaris van Volksgezondheid, Welzijn en Sport aangegeven dat ik dit knelpunt meeneem in mijn brief «Uitkomsten rondetafelgesprekken Participatiewet en vervolgaanpak» aan uw Kamer. Deze brief<text:note text:id="ID-3445-d37e143" text:note-class="footnote"><text:note-citation text:label="2 ">2</text:note-citation><text:note-body><text:p text:style-name="ifm_p_font.normal_size.6.93pt_mt..5mm_indent.-0.1161in_mleft.0.1161in_ifm">Kamerstuk 34 352, nr. 213</text:p></text:note-body></text:note> is 4 juni 2021 aan uw Kamer verzonden.</text:p>
      <text:p text:style-name="ifm_p_ifm">Tijdens de stemmingen in de Tweede Kamer van 8 juni jl. over het bij koninklijke boodschap van 8 december 2020 ingediende voorstel van wet tot wijziging van de Wet verplichte geestelijke gezondheidszorg en de Wet zorg en dwang psychogeriatrische en verstandelijk gehandicapte cliënten teneinde de uitvoering te vereenvoudigen en technische onvolkomenheden en omissies te herstellen<text:note text:id="ID-3445-d37e153" text:note-class="footnote"><text:note-citation text:label="3 ">3</text:note-citation><text:note-body><text:p text:style-name="ifm_p_font.normal_size.6.93pt_mt..5mm_indent.-0.1161in_mleft.0.1161in_ifm">Kamerstuk 35 667, nr. 2</text:p></text:note-body></text:note> is de motie van de leden Van den Hil c.s. over het in kaart brengen van de problemen in de financiële ondersteuning van ggz-patiënten na een dwangopname<text:note text:id="ID-3445-d37e161" text:note-class="footnote"><text:note-citation text:label="4 ">4</text:note-citation><text:note-body><text:p text:style-name="ifm_p_font.normal_size.6.93pt_mt..5mm_indent.-0.1161in_mleft.0.1161in_ifm">Kamerstuk 35 667, nr. 42</text:p></text:note-body></text:note> aangenomen. Daarbij is ook het amendement van het lid Kwint over het behoud van bijstand na gedwongen opname<text:note text:id="ID-3445-d37e169" text:note-class="footnote"><text:note-citation text:label="5 ">5</text:note-citation><text:note-body><text:p text:style-name="ifm_p_font.normal_size.6.93pt_mt..5mm_indent.-0.1161in_mleft.0.1161in_ifm">Kamerstuk 35 667, nr. 37</text:p></text:note-body></text:note> inhoudende wijziging van artikel 13 van de Participatiewet, aangenomen en daarmee onderdeel geworden van voornoemd wetsvoorstel<text:note text:id="ID-3445-d37e177" text:note-class="footnote"><text:note-citation text:label="6 ">6</text:note-citation><text:note-body><text:p text:style-name="ifm_p_font.normal_size.6.93pt_mt..5mm_indent.-0.1161in_mleft.0.1161in_ifm">Kamerstuk 35 667, A</text:p></text:note-body></text:note>.</text:p>
      <text:p text:style-name="ifm_p_ifm">Nu het amendement door de Tweede Kamer is aanvaard en het amendement, indien de wet wordt aangenomen door de Eerste Kamer, tot wet wordt verheven, heb ik zowel de SVB, VNG als het Uitvoeringspanel (UP) gevraagd naar de uitvoerbaarheid van het amendement. Dit verzoek neemt meestal zes weken in beslag. Het streven is dat, indien de Eerste Kamer het wetsvoorstel aanneemt, de wijziging van de Participatiewet zo spoedig mogelijk, doch uiterlijk 1 januari 2022, in werking treedt. Ik ben van mening dat met het in werking treden van deze wijziging waardoor personen bij gedwongen opname net als bij vrijwillige opname recht op algemene bijstand behouden, bovenstaande problematiek is ver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Kort en Van den Hil over "het bericht dat uitkeringen van psychiatrische patiënten zijn stopgezet na een gedwongen opname"</dc:title>
    <meta:user-defined meta:name="OVERHEIDop.ParlID/DC.identifier">ah-tk-20202021-3445</meta:user-defined>
    <meta:user-defined meta:name="OVERHEIDop.vraagnummer">2021Z08677</meta:user-defined>
    <meta:user-defined meta:name="OVERHEIDop.aanhangselNummer">3445</meta:user-defined>
    <meta:user-defined meta:name="OVERHEIDop.ontvanger">W. Koolmees</meta:user-defined>
    <meta:user-defined meta:name="DCTERMS.W3CDTF/OVERHEIDop.datumOntvangst">2021-07-05</meta:user-defined>
    <meta:user-defined meta:name="OVERHEIDop.AanhangselTypen/DC.type">Antwoord</meta:user-defined>
    <meta:user-defined meta:name="OVERHEIDop.indiener">J. van den Hil</meta:user-defined>
    <meta:user-defined meta:name="OVERHEIDop.indiener">A.H.J. de K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de leden De Kort en Van den Hil over "het bericht dat uitkeringen van psychiatrische patiënten zijn stopgezet na een gedwongen opname"</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