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Van Esch</text:span> (PvdD) aan de Staatssecretaris van Volksgezondheid, Welzijn en Sport over <text:span text:style-name="ifm_span_font.italic_ifm">de leefstijlcampagne «Fitopjouwmanier» en het aanpakken van de grondoorzaken van ongezond leven</text:span> (ingezonden 25 mei 2021).</text:p>
      <text:p text:style-name="ifm_p_font.roman_mt.3.76mm_ifm">Antwoord van Staatssecretaris <text:span text:style-name="ifm_span_font.bold_ifm">Blokhuis</text:span> (Volksgezondheid, Welzijn en Sport) (ontvangen 2 juli 2021).</text:p>
      <text:p text:style-name="ifm_p_mt.3.76mm_ifm">Vraag 1</text:p>
      <text:p text:style-name="ifm_p_ifm">Kent u het bericht «Overheid wil mensen met tips aansporen gezonder te worden» over de leefstijlcampagne «Fitopjouwmanier», waarbij tips worden gegeven om gezonder te leven zoals «maak als lunch eens een salade», «loop een rondje in de avond» en «ruil die cola in voor water»?<text:note text:id="ID-2021Z08834-d37e57" text:note-class="footnote"><text:note-citation text:label="1 ">1</text:note-citation><text:note-body><text:p text:style-name="ifm_p_font.normal_size.6.93pt_mt..5mm_indent.-0.1161in_mleft.0.1161in_ifm">NOS, 20 mei 2021, «Overheid wil mensen met tips aansporen gezonder te worden» (https://nos.nl/artikel/2381515-overheid-wil-mensen-met-tips-aansporen-gezonder-te-worden)</text:p></text:note-body></text:note></text:p>
      <text:p text:style-name="ifm_p_mt.3.76mm_ifm">Antwoord 1</text:p>
      <text:p text:style-name="ifm_p_ifm">Ja.</text:p>
      <text:p text:style-name="ifm_p_mt.3.76mm_ifm">Vraag 2</text:p>
      <text:p text:style-name="ifm_p_ifm">Hoeveel heeft de leefstijlcampagne «Fitopjouwmanier» de belastingbetaler gekost?</text:p>
      <text:p text:style-name="ifm_p_mt.3.76mm_ifm">Antwoord 2</text:p>
      <text:p text:style-name="ifm_p_ifm">Voor de gehele leefstijlcampagne «Fit op jouw manier» is voor 2021 een budget van € 3,44 miljoen gereserveerd (inclusief btw). Daarin zitten de kosten voor ontwikkeling van de strategie, het concept, uitwerking en productie van materialen, tests bij de doelgroep, campagne effectmetingen en de media inkoop en -analyse. De media-inzet (totaal € 2,1 miljoen, inclusief btw) bestaat uit een mix van uitingen op radio, tv, online en social media. Daarnaast zijn verspreid over het land (digitale) posters te vinden in bijvoorbeeld winkelcentra en in, op en nabij het openbaar vervoer. In de loop van dit jaar komen daar nog andere kanalen bij om de brede doelgroep zo goed mogelijk te bereiken. Ter vergelijking: De gemiddelde media-inzet van campagnes met televisiespots was in 2019 € 1,2 miljoen en in 2020 € 1,7 miljoen. «Fit op jouw manier» zit op dat vlak dus hoger dan gemiddeld, maar lager dan bijvoorbeeld de donorcampagne en de campagne «Alleen samen». Het mediabudget is vergelijkbaar met de campagne «Werken in de zorg» en campagnes van de Belastingdienst, waarmee de rijksoverheid ook een hele brede doelgroep wil informeren en aanzetten tot ander gedrag.</text:p>
      <text:p text:style-name="ifm_p_mt.3.76mm_ifm">Vraag 3</text:p>
      <text:p text:style-name="ifm_p_ifm">Erkent u dat de leefstijlcampagne «Fitopjouwmanier» mensen voorspiegelt dat gezond leven een kwestie is van het aanleren van goede gewoontes?</text:p>
      <text:p text:style-name="ifm_p_mt.3.76mm_ifm">Antwoord 3</text:p>
      <text:p text:style-name="ifm_p_ifm">Het stimuleren van een gezonde leefstijl bestaat uit een combinatie van individuele leefstijlkeuzes en een gezonde leefomgeving. In deze coronatijd is het belangrijk voor mensen om te weten dat ze met kleine veranderingen in de leefstijl al iets aan hun weerstand kunnen doen. Dat neemt niet weg dat daarnaast ook wordt ingezet op een gezonde omgeving. Er wordt door heel veel partijen en mensen gewerkt aan een gezonder Nederland. Bijvoorbeeld via het Nationaal Preventieakkoord en het Nationaal Sportakkoord, met interventies in de buurt zoals de inzet van een buurtsportcoach in de wijk, afspraken met de industrie over het verminderen van zout, suiker, en vet en diverse acties om het voedselaanbod in verschillende onderdelen van de omgeving gezonder te maken, van kinderopvang en school tot sportkantine en van ziekenhuis tot (tank)station. In mijn brief van 4 juni jl. ga ik verder in op het belang van een gezonde leefomgeving en de juridische mogelijkheden om in te grijpen in de voedselomgeving.<text:note text:id="ID-3442-d37e94" text:note-class="footnote"><text:note-citation text:label="2 ">2</text:note-citation><text:note-body><text:p text:style-name="ifm_p_font.normal_size.6.93pt_mt..5mm_indent.-0.1161in_mleft.0.1161in_ifm">Kamerstuk 32 793 nr. 551</text:p></text:note-body></text:note></text:p>
      <text:p text:style-name="ifm_p_mt.3.76mm_ifm">Vraag 4</text:p>
      <text:p text:style-name="ifm_p_ifm">Wat zegt u tegen mensen met een bijstandsuitkering die geen gezonde, biologische salade kunnen betalen en van de overheid nog geen boodschappentas cadeau mogen krijgen?</text:p>
      <text:p text:style-name="ifm_p_mt.3.76mm_ifm">Antwoord 4</text:p>
      <text:p text:style-name="ifm_p_ifm">De kern van de campagne is dat er veel verschillende manieren zijn om fitter te worden. Iedereen is anders: er is altijd wel iets dat bij je past. Uitgangspunt bij de tips die we geven is dat ze makkelijk uitvoerbaar zijn, ook voor mensen met een bijstandsuitkering. Wat betreft het ontvangen van giften in de bijstand is de Minister van SZW een traject gestart<text:note text:id="ID-3442-d37e112" text:note-class="footnote"><text:note-citation text:label="3 ">3</text:note-citation><text:note-body><text:p text:style-name="ifm_p_font.normal_size.6.93pt_mt..5mm_indent.-0.1161in_mleft.0.1161in_ifm">Kamerstuk 34 352 nr. 207</text:p></text:note-body></text:note> om te komen tot een Participatiewet die werkt vanuit vertrouwen en met oog voor de menselijke maat. Binnen dit traject zal ook gekeken worden naar de regelgeving rond schenkingen. De Minister van SZW zet daarbij in op een beleidsplan met oplossingen/oplossingsrichtingen bij aantreden van het nieuwe kabinet.</text:p>
      <text:p text:style-name="ifm_p_mt.3.76mm_ifm">Vraag 5</text:p>
      <text:p text:style-name="ifm_p_ifm">Wat zegt u tegen inwoners van de gemeenten rondom Tata Steel die tijdens het rondje in de avond vervuilde lucht inademen en zich tot de rechter moeten wenden omdat de overheid hen geen gezonde lucht garandeert?</text:p>
      <text:p text:style-name="ifm_p_mt.3.76mm_ifm">Antwoord 5</text:p>
      <text:p text:style-name="ifm_p_ifm">In deze publiekscampagne komen verschillende leefstijlaspecten aan bod. Er worden veel verschillende tips gegeven om gezondere keuzes te maken en je fitter te voelen. Maar wat voor de één werkt, werkt voor de ander niet en omgekeerd. Met deze leefstijlcampagne willen we iedereen in Nederland heel praktisch laten zien welke verschillende stappen mensen zelf kunnen zetten naar een gezondere leefstijl. De tips hebben niet alleen betrekking op meer bewegen, maar ook op gezond eten, goed slapen, ontspannen en de invloed van sociaal contact.</text:p>
      <text:p text:style-name="ifm_p_ifm">Uiteraard begrijp ik de zorgen van de inwoners van de gemeenten rondom Tata Steel over de invloed van de leefomgeving op de gezondheid. Het Rijk, de provincie Noord-Holland en de IJmondgemeenten Beverwijk, Heemskerk en Velsen werken daarom samen in het Schone Lucht Akkoord om een permanente verbetering van de luchtkwaliteit te realiseren. Dit gebeurt door emissies van luchtvervuilende stoffen in diverse sectoren, waaronder de industrie, terug te dringen via een groot aantal maatregelen. Die maatregelen liggen zowel op lokaal als op nationaal en Europees niveau. De lokale inspanningen zijn omschreven in de «Visie op een gezondere leefomgeving IJmond». Tegelijkertijd werkt de provincie ook aan een gezondere leefomgeving met het «Programma Gezonde Leefomgeving» en het «Programma Tata Steel 2020–2050: <text:span text:style-name="ifm_span_font.italic_ifm">Samenwerken aan een gezondere en veilige IJmond</text:span>».<text:note text:id="ID-3442-d37e135" text:note-class="footnote"><text:note-citation text:label="4 ">4</text:note-citation><text:note-body><text:p text:style-name="ifm_p_font.normal_size.6.93pt_mt..5mm_indent.-0.1161in_mleft.0.1161in_ifm">https://www.noord-holland.nl/Onderwerpen/Gezonde_leefomgeving_Milieu/Projecten/Tata_Steel/Programma_Tata_Steel_2020_2050</text:p></text:note-body></text:note> Alles met als doel de leefomgeving voor inwoners in die omgeving gezonder te maken.</text:p>
      <text:p text:style-name="ifm_p_mt.3.76mm_ifm">Vraag 6</text:p>
      <text:p text:style-name="ifm_p_ifm">Wat zegt u tegen mensen die netjes hun cola hebben ingeruild voor water en vervolgens in goed vertrouwen per ongeluk thuiskomen met boodschappen vol met verborgen zout en suiker, omdat de vrijblijvende afspraken die de overheid met de voedingsmiddelenindustrie maakt nauwelijks resultaten opleveren?</text:p>
      <text:p text:style-name="ifm_p_mt.3.76mm_ifm">Antwoord 6</text:p>
      <text:p text:style-name="ifm_p_ifm">Consumenten maken gezondere keuzes door meer volgens de Schijf van Vijf en minder bewerkte producten te eten. Bewerkte producten bevatten vaak veel zout, suiker en verzadigd vet. Minder bewerkte producten eten en bij bewerkte producten kiezen voor een betere samenstelling (minder zout, suiker, verzadigd vet) dragen bij aan een betere gezondheid. Om de samenstelling van bewerkte producten verder te verbeteren wordt er gewerkt aan de nieuwe aanpak voor productverbetering. In mijn brief van 13 november 2020<text:note text:id="ID-3442-d37e160" text:note-class="footnote"><text:note-citation text:label="5 ">5</text:note-citation><text:note-body><text:p text:style-name="ifm_p_font.normal_size.6.93pt_mt..5mm_indent.-0.1161in_mleft.0.1161in_ifm">Kamerstuk 32 793 nr. 507</text:p></text:note-body></text:note> ga ik in op de onderdelen van deze nieuwe aanpak productverbetering. Na de zomer wordt u geïnformeerd over de verdere uitwerking van de nieuwe aanpak die van start gaat in 2022.</text:p>
      <text:p text:style-name="ifm_p_mt.3.76mm_ifm">Vraag 7</text:p>
      <text:p text:style-name="ifm_p_ifm">Erkent u dat gezond(er) leven volgens wetenschappers slechts in beperkte mate wordt bereikt door middel van bewustwording van gezonde en ongezonde gewoontes?</text:p>
      <text:p text:style-name="ifm_p_mt.3.76mm_ifm">Antwoord 7</text:p>
      <text:p text:style-name="ifm_p_ifm">De aanpak van leefstijl gerelateerde gezondheidsproblemen is complex en vraagt om een integrale aanpak. Onderdeel van deze aanpak is bewustwording en stimuleren om een eerste stap te zetten naar een gezonde leefstijl. Dat is waar deze campagne zich op richt. De campagne is mede ontstaan door een oproep van diverse wetenschappers en medici. Deze groep heeft het kabinet opgeroepen om gezond leven vanaf nu een nadrukkelijker onderdeel te maken van onze aanpak van en communicatie over COVID-19. Ook vanuit de sport en beweegsector is een oproep gedaan om sport en bewegen meer te integreren in het dagelijkse leven. Naast de campagne wordt er ook ingezet op de gezonde omgeving – van kinderopvang en school tot sportkantine en van ziekenhuis tot (tank)station – en programma’s zoals Jongeren op Gezond Gewicht (JOGG), sportstimulering via buurtsportcoaches en 2diabeat.</text:p>
      <text:p text:style-name="ifm_p_mt.3.76mm_ifm">Vraag 8</text:p>
      <text:p text:style-name="ifm_p_ifm">Erkent u dat gezond leven voor veel mensen nauwelijks haalbaar is, door sociaaleconomische ongelijkheid, luchtvervuiling en een ongezonde voedselomgeving?</text:p>
      <text:p text:style-name="ifm_p_mt.3.76mm_ifm">Antwoord 8</text:p>
      <text:p text:style-name="ifm_p_ifm">Ik erken dat er veel verschillende factoren van invloed zijn op een gezond leven. De campagne is onderdeel van een diversiteit aan maatregelen en aanpakken. De inzet van de campagne is om mensen te inspireren met kleine veranderingen gezondere keuzes te maken. Er zijn altijd mogelijkheden om gezondere keuzes te maken. Daarom zijn er veel verschillende tips verzameld die te vinden zijn op de campagnewebsite fitopjouwmanier.nl. Op deze manier zit er altijd wel iets bij dat past.</text:p>
      <text:p text:style-name="ifm_p_mt.3.76mm_ifm">Vraag 9</text:p>
      <text:p text:style-name="ifm_p_ifm">Erkent u dat artsen en wetenschappers al jaren waarschuwen dat ongezond leven een sluimerende gezondheidscrisis veroorzaakt en dat betekenisvolle verbetering alleen kan worden bereikt door collectieve actie en het aanpakken van bovengenoemde grondoorzaken?</text:p>
      <text:p text:style-name="ifm_p_mt.3.76mm_ifm">Antwoord 9</text:p>
      <text:p text:style-name="ifm_p_ifm">De coronacrisis maakt extra zichtbaar hoe belangrijk een gezonde leefstijl is. Eind 2020 hebben artsen, wetenschappers en bestuurders in een gezamenlijke oproep benadrukt dat overgewicht bij COVID-19 patiënten de kans op een ongunstig ziektebeloop vergroot. Daarbij geven de experts duidelijk aan dat ook kleine veranderingen in leefstijl – bijvoorbeeld dagelijks wandelen, goed slapen en gezonder eten – binnen enkele weken een positief effect kunnen hebben op je weerstand. Deze campagne richt zich daarom op keuzes die het individu zelf kan maken om gezonder te leven. Mensen moeten weten dat kleine veranderingen al binnen enkele weken effect hebben op hun weerstand. Dat neemt niet weg dat er ook andere gezondheidsdeterminanten zijn die impact hebben op de volksgezondheid. In eerdere brieven aan de Kamer ben ik nader ingegaan op de gezonde voedselomgeving<text:note text:id="ID-3442-d37e198" text:note-class="footnote"><text:note-citation text:label="6 ">6</text:note-citation><text:note-body><text:p text:style-name="ifm_p_font.normal_size.6.93pt_mt..5mm_indent.-0.1161in_mleft.0.1161in_ifm">Kamerstuk 32 793, nr. 551</text:p></text:note-body></text:note>, het Programma Gezonde Groene Leefomgeving,<text:note text:id="ID-3442-d37e206" text:note-class="footnote"><text:note-citation text:label="7 ">7</text:note-citation><text:note-body><text:p text:style-name="ifm_p_font.normal_size.6.93pt_mt..5mm_indent.-0.1161in_mleft.0.1161in_ifm">Kamerstuk 32 793 nr. 549</text:p></text:note-body></text:note> gezonde schoollunches,<text:note text:id="ID-3442-d37e214" text:note-class="footnote"><text:note-citation text:label="8 ">8</text:note-citation><text:note-body><text:p text:style-name="ifm_p_font.normal_size.6.93pt_mt..5mm_indent.-0.1161in_mleft.0.1161in_ifm">Kamerstuk 32 793, nr. 548</text:p></text:note-body></text:note> Nederland vitaal en in beweging<text:note text:id="ID-3442-d37e222" text:note-class="footnote"><text:note-citation text:label="9 ">9</text:note-citation><text:note-body><text:p text:style-name="ifm_p_font.normal_size.6.93pt_mt..5mm_indent.-0.1161in_mleft.0.1161in_ifm">Kamerstuk 32 793, nr. 552</text:p></text:note-body></text:note> en de landelijke nota gezondheidsbeleid.<text:note text:id="ID-3442-d37e230" text:note-class="footnote"><text:note-citation text:label="10 ">10</text:note-citation><text:note-body><text:p text:style-name="ifm_p_font.normal_size.6.93pt_mt..5mm_indent.-0.1161in_mleft.0.1161in_ifm">Kamerstuk 32 793 nr. 481</text:p></text:note-body></text:note></text:p>
      <text:p text:style-name="ifm_p_mt.3.76mm_ifm">Vraag 10</text:p>
      <text:p text:style-name="ifm_p_ifm">Erkent u dat «kleine stapjes» niet voldoende zijn om Nederland gezonder te maken?</text:p>
      <text:p text:style-name="ifm_p_mt.3.76mm_ifm">Antwoord 10</text:p>
      <text:p text:style-name="ifm_p_ifm">Met kleine veranderingen in leefstijl kunnen we de weerstand van Nederlanders wel degelijk verbeteren. Daarbij erken ik dat de aanpak van leefstijl gerelateerde gezondheidsproblemen complex is en breder dan alleen het geven van leefstijladviezen. Zoals hierboven beschreven lopen er verschillende programma’s die bijdragen aan een gezonder Nederland. Ook in het Nationaal Preventieakkoord, dragen zo’n 200 acties van ruim 70 partijen hieraan bij. Deze campagne laat zien wat je zelf kunt doen om je leefstijl te verbeteren. Hiermee willen we mensen inspireren die veranderingen door te voeren. In de volgende fase van de campagne gaan we meer in op het volhouden van die gezonde leefstijl. Als er begeleiding of hulp nodig is, dan kun je daar op de website ook informatie over vinden. Zo kunnen bijvoorbeeld mensen met (ernstig) overgewicht via het basispakket gebruik maken van een gecombineerde leefstijlinterventies (GLI), een leefstijlprogramma waarin wordt gecoacht op een duurzame gedragsverandering op voeding en bewegen.</text:p>
      <text:p text:style-name="ifm_p_mt.3.76mm_ifm">Vraag 11</text:p>
      <text:p text:style-name="ifm_p_ifm">Wat gaat u doen om de ongezonde leef- en voedselomgeving, ofwel de structurele oorzaak van gezondheidsschade en ongezond leven, aan te pakken?</text:p>
      <text:p text:style-name="ifm_p_mt.3.76mm_ifm">Antwoord 11</text:p>
      <text:p text:style-name="ifm_p_ifm">Er wordt door heel veel partijen en mensen gewerkt aan een gezonder Nederland. De recente brief<text:note text:id="ID-3442-d37e257" text:note-class="footnote"><text:note-citation text:label="11 ">11</text:note-citation><text:note-body><text:p text:style-name="ifm_p_font.normal_size.6.93pt_mt..5mm_indent.-0.1161in_mleft.0.1161in_ifm">Kamerstuk 32 793 nr. 549</text:p></text:note-body></text:note> over het Programma Gezonde Groene Leefomgeving is daar een voorbeeld van. Ook met het Nationaal Preventieakkoord zijn al mooie stappen gezet (zie ook mijn antwoord op vraag 3). Ik erken dat er verdere stappen nodig zijn en heb daarom het RIVM gevraagd om te onderzoeken welke extra maatregelen ingezet kunnen worden om problematisch alcoholgebruik en overgewicht verder te verminderen. Dit rapport<text:note text:id="ID-3442-d37e265" text:note-class="footnote"><text:note-citation text:label="12 ">12</text:note-citation><text:note-body><text:p text:style-name="ifm_p_font.normal_size.6.93pt_mt..5mm_indent.-0.1161in_mleft.0.1161in_ifm">Kamerstuk 27 565 nr. 179</text:p></text:note-body></text:note> is op 7 april aan de Kamer verstuurd en geeft weer welke mogelijkheden er zijn om de ambities van het Nationaal Preventieakkoord in 2040 dichterbij te brengen. Daarnaast ga ik in mijn brief van 4 juni jl. verder in op het belang van een gezonde voedselomgeving en de juridische mogelijkheden om in te grijpen in de voedselomgeving. De besluitvorming hierover laat ik aan de Kamer dan wel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leefstijlcampagne ‘Fit op jouw manier’ en het aanpakken van de grondoorzaken van ongezond leven</dc:title>
    <meta:user-defined meta:name="OVERHEIDop.ParlID/DC.identifier">ah-tk-20202021-3442</meta:user-defined>
    <meta:user-defined meta:name="OVERHEIDop.vraagnummer">2021Z08834</meta:user-defined>
    <meta:user-defined meta:name="OVERHEIDop.aanhangselNummer">3442</meta:user-defined>
    <meta:user-defined meta:name="OVERHEIDop.ontvanger">P. Blokhuis</meta:user-defined>
    <meta:user-defined meta:name="DCTERMS.W3CDTF/OVERHEIDop.datumOntvangst">2021-07-02</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Van Esch over de leefstijlcampagne ‘Fit op jouw manier’ en het aanpakken van de grondoorzaken van ongezond lev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