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37</text:p>
      <text:p text:style-name="ifm_p_font.roman_mt.3.76mm_ifm">Vragen van het lid <text:span text:style-name="ifm_span_font.bold_ifm">Jasper van Dijk</text:span> (SP) aan de Minister van Buitenlandse Zaken over <text:span text:style-name="ifm_span_font.italic_ifm">een onderzoek van de VN-Mensenrechtenraad naar aanleiding van het recente geweld in Gaza</text:span> (ingezonden 2 juni 2021).</text:p>
      <text:p text:style-name="ifm_p_font.roman_mt.3.76mm_ifm">Antwoord van Minister <text:span text:style-name="ifm_span_font.bold_ifm">Kaag</text:span> (Buitenlandse Zaken) (ontvangen 2 juli 2021).</text:p>
      <text:p text:style-name="ifm_p_mt.3.76mm_ifm">Vraag 1 en 2</text:p>
      <text:p text:style-name="ifm_p_ifm">Kunt u toelichten waarom Nederland zich heeft onthouden bij een recente stemming over een onderzoek van de Mensenrechtenraad van de Verenigde Naties (VN) naar aanleiding van het geweld tegen Gaza?<text:note text:id="ID-2021Z09582-d37e57" text:note-class="footnote"><text:note-citation text:label="1 ">1</text:note-citation><text:note-body><text:p text:style-name="ifm_p_font.normal_size.6.93pt_mt..5mm_indent.-0.1161in_mleft.0.1161in_ifm">Website VN-Mensenrechtenraad, 27 mei 2021, «Human Rights Council Establishes International Commission of Inquiry to Investigate Violations in the Occupied Palestinian Territory, including East Jerusalem, and in Israel» (https://www.ohchr.org/EN/HRBodies/HRC/Pages/NewsDetail.aspx?NewsID=27119&amp;LangID=E).</text:p></text:note-body></text:note></text:p>
      <text:p text:style-name="ifm_p_ifm">Bent u het ermee eens dat het recente geweld in Palestina / Israël, waarbij meer dan 250 mensen werden gedood, waaronder veel kinderen, en oorlogsmisdaden werden begaan, grondig, tijdig en onafhankelijk onderzocht dient te worden? Zo nee, waarom niet?</text:p>
      <text:p text:style-name="ifm_p_mt.3.76mm_ifm">Antwoord  1 en 2</text:p>
      <text:p text:style-name="ifm_p_ifm">Het kabinet betreurt de recente escalatie van geweld en de slachtoffers die daarbij zijn gevallen ten zeerste. Het kabinet is van mening dat mogelijke schendingen van het humanitair oorlogsrecht in de context van de gevechten tussen Israël en Hamas onafhankelijk dienen te worden onderzocht. Nederland zet zich in voor bescherming van de internationale rechtsorde en het tegengaan van straffeloosheid. Nederland heeft dan ook steun uitgesproken voor de Speciale Sessie van de VN Mensenrechtenraad, in lijn met de aangenomen motie Amhaouch (21 501-02, nr. 2340). Het kabinet is van mening dat de VN Mensenrechtenraad een geschikt platform is om mogelijke schendingen van mensenrechten en humanitair oorlogsrecht te bespreken. Dit is nader toegelicht in de Kamerbrief van 27 mei jl.</text:p>
      <text:p text:style-name="ifm_p_ifm">Het door de indieners van de resolutie in de Mensenrechtenraad voorgestelde mandaat voor een onderzoekscommissie omvat weliswaar gedragingen van alle partijen, maar is daarbij niet specifiek gericht op de gebeurtenissen van mei en heeft een permanent karakter. Dit is niet in lijn met vergelijkbare onderzoekscommissies van de Mensenrechtenraad en roept zorgen op over overlap met het mandaat van de VN-Rapporteur voor de Palestijnse Gebieden en het strafrechtelijk onderzoek bij het Internationale Strafhof (ICC). Vanwege het brede en permanente karakter zal de uitvoering daarnaast een aanzienlijk beslag leggen op de beschikbare menskracht en budget, wat mogelijk ten koste gaat van onderzoeken naar mensenrechtenschendingen in andere landen en gebieden. Nederland heeft zich vanwege deze redenen samen met 13 andere landen, waaronder Frankrijk, Denemarken, Italië en Polen onthouden van stemming en dit tijdens de Mensenrechtenraad toegelicht in een Explanation of Vote.</text:p>
      <text:p text:style-name="ifm_p_mt.3.76mm_ifm">Vraag 3, 4 en 5</text:p>
      <text:p text:style-name="ifm_p_ifm">Hoe kijkt u naar het patroon van straffeloosheid de afgelopen vijftien jaar, vooral waar het de regelmatige en steeds weer disproportionele inzet van geweld tegen Gaza door Israël betreft? Wat vindt u ervan dat verantwoordelijken in Israël voor de duizenden burgerdoden die in deze periode zijn gevallen en de vele oorlogsmisdaden die werden begaan niet worden bestraft?</text:p>
      <text:p text:style-name="ifm_p_ifm">Deelt u de opvatting dat deze straffeloosheid doorbroken dient te worden?</text:p>
      <text:p text:style-name="ifm_p_ifm">Ligt het niet voor de hand dat het onafhankelijke onderzoek van de VN hierbij kan helpen, aangezien het ook nadrukkelijk is gericht tegen deze straffeloosheid?</text:p>
      <text:p text:style-name="ifm_p_mt.3.76mm_ifm">Antwoord 3, 4 en 5</text:p>
      <text:p text:style-name="ifm_p_ifm">Verantwoording afleggen en het bestrijden van straffeloosheid voor internationale misdrijven zijn belangrijke onderdelen van de internationale rechtsorde en een prioriteit in het Nederlandse buitenland- en mensenrechtenbeleid. Het tegengaan van straffeloosheid kan bijdragen aan een duurzame oplossing voor het conflict in Israël en de Palestijnse Gebieden. Het is in eerste instantie aan partijen zelf om mogelijke schendingen te onderzoeken. In Israël zijn er onderzoeken ingesteld naar de reactie op protesten bij Gaza in 2018. De uitvoering hiervan duurt lang, wat vragen oproept over welke bescherming en preventieve werking om andere slachtoffers te voorkomen hiervan uitgaat (zie ook antwoorden op Kamervragen van het lid Karabulut, d.d. 19 juni 2020 met kenmerk 2020Z09975). Ondanks oproepen van de VN Hoge Commissaris is geen voortgang bekend van Palestijns onderzoek naar mogelijke schendingen van internationaal recht door Palestijnse groepen, na de gevechten van 2014 (zie bijv. de voortgangsrapportage 7 maart 2016, A/HRC/31/40/Add.1). Het kabinet spreekt Israël en de Palestijnse Autoriteit wanneer nodig aan op vermeende schendingen van het humanitair oorlogsrecht en mogelijke mensenrechtenschendingen, ook in de Mensenrechtenraad. Indien partijen niet in staat of niet bereid zijn onderzoek te doen, dan kan internationaal onderzoek een oplossing zijn. Het lopende onderzoek van de Aanklager van het Internationaal Strafhof en de door VN-Mensenrechtenraad ingestelde Onderzoekscommissie kunnen daaraan bijdragen. Het is daarom van belang dat alle partijen, inclusief Israël, hieraan meewerken, maar ook invulling geven aan hun eigen verplichting om zelf mogelijke schendingen te onderzoeken.</text:p>
      <text:p text:style-name="ifm_p_mt.3.76mm_ifm">Vraag 6</text:p>
      <text:p text:style-name="ifm_p_ifm">Bent u bereid alle landen op te roepen medewerking aan de uitvoering van dit onderzoek te verlenen? Zo nee, waarom niet?</text:p>
      <text:p text:style-name="ifm_p_mt.3.76mm_ifm">Antwoord 6</text:p>
      <text:p text:style-name="ifm_p_ifm">Het kabinet acht het van groot belang dat de mandaten waartoe de Mensenrechtenraad heeft besloten uitgevoerd worden, en draagt dit internationaal ook uit.</text:p>
      <text:p text:style-name="ifm_p_mt.3.76mm_ifm">Vraag 7</text:p>
      <text:p text:style-name="ifm_p_ifm">Hoe reageert u op de oproep van de VN-Mensenrechtenraad om meer humanitaire hulp aan bezet Palestijns gebied ter beschikking te stellen? Wilt u hier positief op reageren?</text:p>
      <text:p text:style-name="ifm_p_mt.3.76mm_ifm">Antwoord 7</text:p>
      <text:p text:style-name="ifm_p_ifm">Het kabinet heeft reeds besloten om over te gaan tot een additionele bijdrage van EUR 4 miljoen voor de humanitaire VN-respons, via het door UNRWA uitgegeven noodappeal. Daarnaast ondersteunt Nederland de medische noodhulp van de Palestijnse Rode Halve Maan met een bijdrage van EUR 350.000 via het Nederlandse Rode Kruis.</text:p>
      <text:p text:style-name="ifm_p_ifm">Nederland en de EU benadrukken dat bij de wederopbouw van Gaza de aanpak van onderliggende problemen noodzakelijk is waarbij een structurelere oplossing dient te worden gevonden voor Gaza om reis- en handelsmogelijkheden voor mensen in Gaza te vergroten, met oog voor Israëlische veiligheidsbelangen.</text:p>
      <text:p text:style-name="ifm_p_mt.3.76mm_ifm">Vraag 8</text:p>
      <text:p text:style-name="ifm_p_ifm">Wat is uw reactie op de recent aangekondigde plannen voor verdere uitbreiding van de illegale nederzettingen in bezet Palestijns gebied?<text:note text:id="ID-2021Z09582-d37e108" text:note-class="footnote"><text:note-citation text:label="2 ">2</text:note-citation><text:note-body><text:p text:style-name="ifm_p_font.normal_size.6.93pt_mt..5mm_indent.-0.1161in_mleft.0.1161in_ifm">The Palestine Chronicle, 28 mei 2021, «Israeli Authorities Approve 560 Settlement Units in Bethlehem» (https://www.palestinechronicle.com/israeliauthorities-approve-560-settlement-units-in-bethlehem/).</text:p></text:note-body></text:note> Staat u open voor het nemen van maatregelen tegen deze sluipende annexatie?</text:p>
      <text:p text:style-name="ifm_p_mt.3.76mm_ifm">Antwoord 8</text:p>
      <text:p text:style-name="ifm_p_ifm">Het kabinet en de EU beschouwen de nederzettingen als strijdig met internationaal recht en een obstakel voor vrede. Nederland en de EU hebben herhaaldelijk het Israëlische nederzettingenbeleid veroordeeld en dringen er consequent bij Israël op aan om af te zien van verdere nederzettingenuitbreidingen op de Westelijke Jordaanoever, inclusief Oost-Jeruzalem. Deze boodschap is recent nog afgegeven in gesprekken met de Israëlische ambassade in Den Haag en in gezamenlijke démarches met Europese partners bij de Israëlische overheid. Uitbreiding van de nederzettingen laat de spanningen verder toenemen en maakt het moeilijker om de tweestatenoplossing te verwezenl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een onderzoek van de VN-Mensenrechtenraad naar aanleiding van het recente geweld in Gaza</dc:title>
    <meta:user-defined meta:name="OVERHEIDop.ParlID/DC.identifier">ah-tk-20202021-3437</meta:user-defined>
    <meta:user-defined meta:name="OVERHEIDop.vraagnummer">2021Z09582</meta:user-defined>
    <meta:user-defined meta:name="OVERHEIDop.aanhangselNummer">3437</meta:user-defined>
    <meta:user-defined meta:name="OVERHEIDop.ontvanger">S.A.M. Kaag</meta:user-defined>
    <meta:user-defined meta:name="DCTERMS.W3CDTF/OVERHEIDop.datumOntvangst">2021-07-02</meta:user-defined>
    <meta:user-defined meta:name="OVERHEIDop.AanhangselTypen/DC.type">Antwoord</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2</meta:user-defined>
    <meta:user-defined meta:name="DC.title">Antwoord op vragen van het lid Jasper van Dijk over een onderzoek van de VN-Mensenrechtenraad naar aanleiding van het recente geweld in Gaza</meta:user-defined>
    <meta:user-defined meta:name="DCTERMS.W3CDTF/DCTERMS.available">2021-07-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