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5</text:p>
      <text:p text:style-name="ifm_p_font.roman_mt.3.76mm_ifm">Vragen van het lid <text:span text:style-name="ifm_span_font.bold_ifm">Van der Plas</text:span> (BBB) aan de Minister van Economische Zaken en Klimaat over <text:span text:style-name="ifm_span_font.italic_ifm">het bericht «Schade na brand Noardburgum groot, nog veel onduidelijk over zonnepaneeldeeltjes»</text:span> (ingezonden 26 mei 2021).</text:p>
      <text:p text:style-name="ifm_p_font.roman_mt.3.76mm_ifm">Antwoord van Staatssecretaris <text:span text:style-name="ifm_span_font.bold_ifm">Yeşilgöz-Zegerius</text:span> (Economische Zaken en Klimaat) (ontvangen 2 juli 2021). Zie ook Aanhangsel Handelingen, vergaderjaar 2020–2021, nr.  3233.</text:p>
      <text:p text:style-name="ifm_p_mt.3.76mm_ifm">Vraag 1</text:p>
      <text:p text:style-name="ifm_p_ifm">Is het de Minister bekend dat er op dit moment geen eenduidig protocol beschikbaar is, die gehanteerd kan worden op het moment dat een dergelijke ramp zich voltrekt?<text:note text:id="ID-2021Z08969-d37e57" text:note-class="footnote"><text:note-citation text:label="1 ">1</text:note-citation><text:note-body><text:p text:style-name="ifm_p_font.normal_size.6.93pt_mt..5mm_indent.-0.1161in_mleft.0.1161in_ifm">Friesch Dagblad, 21 mei 2021, «Schade na brand Noardburgum groot, nog veel onduidelijk over zonnepaneeldeeltjes» (https://frieschdagblad.nl/2021/5/21/schade-na-brand-noardburgum-groot-nog-veel-onduidelijk-over-zonnepaneeldeeltjes)</text:p></text:note-body></text:note></text:p>
      <text:p text:style-name="ifm_p_mt.3.76mm_ifm">Antwoord 1</text:p>
      <text:p text:style-name="ifm_p_ifm">Hoewel er richtlijnen bestaan voor brandbestrijding van branden met zonnepanelen, klopt het dat er op dit moment geen specifiek protocol is voor het opruimen en afhandelen van dergelijke incidenten.</text:p>
      <text:p text:style-name="ifm_p_mt.3.76mm_ifm">Vraag 2</text:p>
      <text:p text:style-name="ifm_p_ifm">Is de Minister het met ons eens dat het primair een overheidstaak is ervoor te zorgen dat zo’n protocol voorhanden is, om ondersteuning aan alle betrokken partijen te bieden bij de afwikkeling na zo’n ramp? Zo ja; op welke termijn denkt u dat dat protocol voorhanden te hebben?</text:p>
      <text:p text:style-name="ifm_p_mt.3.76mm_ifm">Antwoord 2</text:p>
      <text:p text:style-name="ifm_p_ifm">De gevolgen van de brand in Noardburgum zijn erg ingrijpend voor alle betrokken partijen. Gelukkig komen dit soort incidenten zelden voor, maar desondanks vind ik het belangrijk om meer duidelijkheid te krijgen over de risico’s en gevolgen van branden met zonnepanelen.</text:p>
      <text:p text:style-name="ifm_p_ifm">Op dit moment werkt het Instituut Fysieke Veiligheid (IFV) aan een literatuuronderzoek over depositie bij branden met zonnepanelen. Het onderzoek van het IFV is inmiddels in de afrondende fase en het onderzoeksrapport zal naar verwachting in de zomer gepubliceerd worden. In dit rapport zal het IFV, voor zover op basis van de literatuur mogelijk is, ook ingaan op de aanpak van de depositie van verbrandingsproducten en onverbrande resten van zonnepanelen.</text:p>
      <text:p text:style-name="ifm_p_ifm">Voor de bestrijding van een brand met zonnepanelen bestaan reeds richtlijnen. Indien uit de lopende onderzoeken blijkt dat een aanvullend protocol voor het opruimen van de depositie bij branden met zonnepanelen nodig is, zal ik bezien welke eventueel vervolgstappen hiervoor nodig zijn. Een zogeheten «panelenprotocol» is daarbij een van de opties.</text:p>
      <text:p text:style-name="ifm_p_mt.3.76mm_ifm">Vraag 3</text:p>
      <text:p text:style-name="ifm_p_ifm">In de antwoorden op de schriftelijke vragen (Aanhangsel Handelen, nr. 808) van het lid Agnes Mulder (CDA) geeft u aan dat omgevingsschade een nieuw fenomeen is, welke stappen heeft u in de tussenliggende maanden gezet om dit nieuwe fenomeen, dat een gevolg is van de door de overheid aangejaagde energietransitie, te onderzoeken dan wel oplossingen te vinden voor het vraagstuk opruimingskosten?</text:p>
      <text:p text:style-name="ifm_p_mt.3.76mm_ifm">Antwoord 3</text:p>
      <text:p text:style-name="ifm_p_ifm">Zoals ik in de antwoorden op de schriftelijke vragen (Aanhangsel Handelingen, nr. 808) van het lid Agnes Mulder (CDA) al aangaf, zijn verschillende onafhankelijke instituten bezig met onderzoek naar brand van zonnepanelen. Zo heeft mijn ambtsvoorganger in aanvulling op het onderzoek van het IFV, de TKI Urban Energy gevraagd om onderzoek te doen naar de factoren (zoals installatie, dakisolatie en constructie) van zonnepanelen op daken die van invloed zijn op de brandveiligheid en daarmee op de verzekerbaarheid. Daarnaast doet het Rijksinstituut voor Volksgezondheid en Milieu (RIVM) onderzoek naar de samenstelling van de rook die vrijkomt bij branden met zonnepanelen en de stoffen die in deze rook aanwezig zijn. Zodra de brandexperimenten van het RIVM en het onderzoek van het IFV zijn afgerond zal ik hierover in overleg treden met de Staatssecretaris van Infrastructuur en Waterstaat om te bezien of er eventueel vervolgstappen nodig zijn.</text:p>
      <text:p text:style-name="ifm_p_mt.3.76mm_ifm">Vraag 4, 5</text:p>
      <text:p text:style-name="ifm_p_ifm">Bent u er van op de hoogte dat de opruimingskosten maar beperkt zijn meeverzekerd in de polis, dat wil zeggen; 10 procent van de verzekerde waarde?</text:p>
      <text:p text:style-name="ifm_p_ifm">Erkent u dat deze 10 procent volstrekt ontoereikend is, uitgaande dat de omgevingsschade strekt tot meer dan 10 kilometer vanaf de bron, en zo vele honderden of wellicht duizenden hectares beslaat dat moet worden gesaneerd?</text:p>
      <text:p text:style-name="ifm_p_mt.3.76mm_ifm">Antwoord 4, 5</text:p>
      <text:p text:style-name="ifm_p_ifm">De dekking van opruimingskosten is afhankelijk van de polisvoorwaarde en verschilt per verzekeraar. Ik kan dus niet bevestigen dat de opruimkosten per definitie beperkt zijn tot 10 procent van de verzekerde waarde. Het Verbond van Verzekeraars geeft aan dat sommige verzekerden een beperkte dekking hebben afgesloten voor opruimingskosten (bijvoorbeeld beperkt tot een bepaald percentage, enkel eigen erf, maximaal bedrag). Andere verzekerden hebben een bredere dekking afgesloten (opruimingskosten in de naburige omgeving, volledige kosten) of iets wat hier tussen in zit. Het is aan de verzekerde om samen met zijn adviseur en de verzekeraar bij het aangaan van de verzekering te bepalen in hoeverre hij deze kosten wenst te verzekeren. Dat kan namelijk afhangen van het verzekerde object en het risico dat een verzekerde verwacht te lopen. Het advies van het Verbond van Verzekeraars is om indien er bijvoorbeeld zonnepanelen op het dak liggen, een ruimere vergoeding van opruimingskosten mee te verzekeren.</text:p>
      <text:p text:style-name="ifm_p_mt.3.76mm_ifm">Vraag 6</text:p>
      <text:p text:style-name="ifm_p_ifm">Als de burgemeester van de gemeente Tytsjerksteradiel in de media uit dat ze bij gebrek aan protocol het asbestprotocol hanteren, zou het dan niet logisch zijn dat ook bij het saneren van zonnepaneelresten in de omgeving dit, net als asbest, valt onder de milieuverzekering? Zo nee, waarom niet?</text:p>
      <text:p text:style-name="ifm_p_mt.3.76mm_ifm">Antwoord 6</text:p>
      <text:p text:style-name="ifm_p_ifm">Nee, niet per se. Het klopt dat de kosten voor sanering meestal niet gedekt zijn onder een reguliere gebouwenverzekering maar onder de milieuschadeverzekering. Omdat er bij branden met zonnepanelen tot nu toe geen noodzaak is tot sanering (het afgraven van de grond), maakt dat dekking onder de milieuverzekering niet per se logisch. Het Verbond van Verzekeraars geeft aan dat verzekeraars mogelijkheden zien om op termijn het dekken van de gevolgschade bij dit soort incidenten verzekeringstechnisch op te lossen, ofwel binnen bestaande gebouwen- of milieuschadeverzekeringen ofwel door aanvullende producten te ontwikkelen.</text:p>
      <text:p text:style-name="ifm_p_ifm">De gemeente volgt ook niet 1-op-1 het asbestprotocol als het gaat om het opruimen van deeltjes maar volgt wel de manier van handelen die het asbestprotocol schetst voor aansprakelijkheid. In dit geval gaat dat om de aansprakelijkheidstelling van de benadeelden bij de veroorzaker (de houthandel).</text:p>
      <text:p text:style-name="ifm_p_mt.3.76mm_ifm">Vraag 7</text:p>
      <text:p text:style-name="ifm_p_ifm">Deelt u de mening dat anders dan u stelde in uw beantwoording op vragen van het lid Mulder, nu er in korte tijd al een derde situatie zich voordoet, het niet meer gaat om een beperkt risico en zo ja, dat overheidsingrijpen hierbij wel genoodzaakt is?</text:p>
      <text:p text:style-name="ifm_p_mt.3.76mm_ifm">Antwoord 7</text:p>
      <text:p text:style-name="ifm_p_ifm">Vooralsnog deel ik dat beeld niet. Nog steeds geldt dat het aantal incidenten heel beperkt is in verhouding tot het aantal zonnepanelen in Nederland. Wel vind ik het van belang dat er meer inzicht komt in deze incidenten zodat er een completer beeld ontstaat van de risico’s en mogelijke gevolgen. Vandaar dat meerdere instituten op dit moment bezig zijn met onderzoeken en experimenten naar brand met zonnepanelen. Op basis van de uitkomst van deze onderzoeken ontstaat een beter beeld van de risico’s en de mogelijke benodigde vervolgstappen om deze risico’s te mitigeren.</text:p>
      <text:p text:style-name="ifm_p_mt.3.76mm_ifm">Vraag 8</text:p>
      <text:p text:style-name="ifm_p_ifm">Bent u bereid, zo lang er nog geen eenduidige protocollen hieromtrent bestaan en de nevenschade vrijwel onverzekerd blijkt, te onderzoeken hoe de overheid de getroffen ondernemers kan ondersteunen bij de financiering van de opruimingskosten?</text:p>
      <text:p text:style-name="ifm_p_mt.3.76mm_ifm">Antwoord 8</text:p>
      <text:p text:style-name="ifm_p_ifm">De financiering van de opruimingskosten is in eerste instantie een aansprakelijkheidskwestie die tussen de betreffende verzekeraars opgenomen dient te worden. Op basis van de lopende onderzoeken hoop ik uw Kamer na de zomer nader te kunnen informeren over de risico’s en de mogelijke benodigde vervolgstappen om deze risico’s te mit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het bericht ‘Schade na brand Noardburgum groot, nog veel onduidelijk over zonnepaneeldeeltjes’</dc:title>
    <meta:user-defined meta:name="OVERHEIDop.ParlID/DC.identifier">ah-tk-20202021-3435</meta:user-defined>
    <meta:user-defined meta:name="OVERHEIDop.vraagnummer">2021Z08969</meta:user-defined>
    <meta:user-defined meta:name="OVERHEIDop.aanhangselNummer">3435</meta:user-defined>
    <meta:user-defined meta:name="OVERHEIDop.ontvanger">D. Yesilgöz-Zegerius</meta:user-defined>
    <meta:user-defined meta:name="DCTERMS.W3CDTF/OVERHEIDop.datumOntvangst">2021-07-02</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Van der Plas over het bericht ‘Schade na brand Noardburgum groot, nog veel onduidelijk over zonnepaneeldeeltjes’</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