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2</text:p>
      <text:p text:style-name="ifm_p_font.roman_mt.3.76mm_ifm">Vragen van het lid <text:span text:style-name="ifm_span_font.bold_ifm">Leijten</text:span> (SP) aan de Staatssecretaris van Economische Zaken en Klimaat over <text:span text:style-name="ifm_span_font.italic_ifm">het bericht «Portugal under fire for backtracking on gas funding»1EU observer, 31 mei 2021, «Portugal under fire for backtracking on gas funding». (https://euobserver.com/climate/151983)
      </text:span> (ingezonden 7 juni 2021).</text:p>
      <text:p text:style-name="ifm_p_font.roman_mt.3.76mm_ifm">Antwoord van Staatssecretaris <text:span text:style-name="ifm_span_font.bold_ifm">Yeşilgöz-Zegerius</text:span> (Economische Zaken en Klimaat) (ontvangen 2 juli 2021).</text:p>
      <text:p text:style-name="ifm_p_mt.3.76mm_ifm">Vraag 1, 2, 3</text:p>
      <text:p text:style-name="ifm_p_ifm">Wat vindt u ervan dat een groep EU-lidstaten de financiering van gasprojecten probeert te verlengen, waarmee zij tegen Europese klimaatdoelen- en plannen in gaan?</text:p>
      <text:p text:style-name="ifm_p_ifm">Wat is de reactie van Nederland op de poging van tijdelijk voorzitter Portugal om de investeringen in de fossiele industrie op de agenda te houden?</text:p>
      <text:p text:style-name="ifm_p_ifm">Kunt u aangeven welke stappen Nederland – via verschillende gremia – heeft gezet om de tijdelijk voorzitter te bewegen af te zien van hun poging? Op welke wijze trekt Nederland samen op met andere lidstaten?</text:p>
      <text:p text:style-name="ifm_p_mt.3.76mm_ifm">Antwoord 1, 2, 3</text:p>
      <text:p text:style-name="ifm_p_ifm">Het kabinet heeft de inzet voor de TEN-E verordening neergelegd in het BNC-fiche<text:note text:id="ID-3432-d37e88" text:note-class="footnote"><text:note-citation text:label="2 ">2</text:note-citation><text:note-body><text:p text:style-name="ifm_p_font.normal_size.6.93pt_mt..5mm_indent.-0.1161in_mleft.0.1161in_ifm">Kamerstuk 22 112, nr. 3051</text:p></text:note-body></text:note> en daarna met uw Kamer besproken en aangescherpt in het Commissiedebat Energieraad van 3 juni jl. Het kabinet is van mening dat infrastructuur voor fossiele brandstoffen geen subsidie meer mag ontvangen uit EU-fondsen om zodoende bij te dragen aan het bereiken van de EU-klimaat en energiedoelen van 2030 en 2050. Het kabinet is evenwel van mening dat het geschikt maken van bestaande aardgasinfrastructuur voor duurzame gassen, waaronder waterstof, onderdeel zou moeten zijn van de herziene TEN-E verordening. Ook is in het Commissiedebat gewisseld dat het Nederlandse standpunt door een groep landen niet gedeeld werd en er dus mogelijk een compromis zou volgen.</text:p>
      <text:p text:style-name="ifm_p_ifm">Het Portugees voorzitterschap had voorafgaand aan de Energieraad geen overeenstemming bereikt over de te herziene TEN-E verordening. Een aantal lidstaten heeft aangegeven nog ruimte te willen voor aardgasprojecten gezien hun energiemix en voortgang in de energietransitie. Het Portugese voorzitterschap heeft tijdens de Energieraad een nieuw compromisvoorstel op tafel gelegd. In het compromisvoorstel waren strengere eisen opgenomen voor de bijmenging van waterstof in bestaande aardgasnetwerken. Zo moeten de betreffende netwerken technisch geschikt worden gemaakt om pure waterstof te transporteren, en mag bijmenging slechts plaatsvinden tot 31 december 2029, waarbij financiering slechts tot 31 december 2027 mogelijk is. Verder zijn bepalingen toegevoegd om de negatieve impact van bijmenging op de interoperabiliteit van grensoverschrijdende gasnetwerken te voorkomen. Daarmee wordt marktfragmentatie door verschillen in gaskwaliteit tegengegaan.</text:p>
      <text:p text:style-name="ifm_p_ifm">Nederland heeft uiteindelijk, het krachtenveld meewegend, voor het compromisvoorstel gestemd, omdat het tegemoet kwam aan de belangrijkste bezwaren die Nederland nog had op het gebied van bijmenging en waterstofelektrolyse.</text:p>
      <text:p text:style-name="ifm_p_ifm">Nederland heeft tot aan en tijdens de Energieraad samengewerkt met een groep van EU-lidstaten die opgeroepen hebben tot het uitfaseren van investeringen in grensoverschrijdende infrastructuur voor fossiele brandstoffen middels Europese TEN-E fondsen. Ik verwijs u ook naar het verslag over de Energieraad van 11 juni.</text:p>
      <text:p text:style-name="ifm_p_mt.3.76mm_ifm">Vraag 4</text:p>
      <text:p text:style-name="ifm_p_ifm">Erkent u dat het feit dat er nog geen besluit is genomen om de investeringen in fossiele brandstoffen te stoppen – zoals het Internationale Energie Agentschap (IEA) bepleit, maakt dat lobby via verschillende lidstaten, dan wel via de Europese Commissie, zullen blijven proberen de agenda in hun voordeel te beïnvloeden? Kunt u uw antwoord toelichten?<text:note text:id="n2" text:note-class="footnote"><text:note-citation text:label="3 ">3</text:note-citation><text:note-body><text:p text:style-name="ifm_p_font.normal_size.6.93pt_mt..5mm_indent.-0.1161in_mleft.0.1161in_ifm">NOS, 18 mei 2021, «IEA: stoppen met nieuwe projecten voor fossiele brandstoffen» (https://nos.nl/artikel/2381215-iea-stoppen-met-nieuwe-projecten-voor-fossiele-brandstoffen)</text:p></text:note-body></text:note></text:p>
      <text:p text:style-name="ifm_p_mt.3.76mm_ifm">Antwoord 4</text:p>
      <text:p text:style-name="ifm_p_ifm">Het staat lidstaten vrij om hun eigen inzet te kiezen in de EU-onderhandelingen. Ook zijn alle stakeholders vrij om hun inbreng naar voren te brengen, binnen de daarvoor geldende kaders.</text:p>
      <text:p text:style-name="ifm_p_mt.3.76mm_ifm">Vraag 5</text:p>
      <text:p text:style-name="ifm_p_ifm">Welke rol wil Nederland spelen om het advies van de IEA over te nemen binnen het Europese en nationale klimaat- en energiebeleid voor de komende tijd? Kunt u uw antwoord toelichten?</text:p>
      <text:p text:style-name="ifm_p_mt.3.76mm_ifm">Antwoord 5</text:p>
      <text:p text:style-name="ifm_p_ifm">De Nederlandse nationale inzet is en blijft gestoeld op het Klimaatakkoord en de uitvoering daarvan. Uiteraard wordt de inzet mede bepaald aan de hand van wetenschappelijk onderbouwde rapporten, zoals o.a. het aangehaalde rapport van het IEA<text:note text:id="ID-3432-d37e143" text:note-class="footnote"><text:note-citation text:label="4 ">4</text:note-citation><text:note-body><text:p text:style-name="ifm_p_font.normal_size.6.93pt_mt..5mm_indent.-0.1161in_mleft.0.1161in_ifm">«Net Zero by 2050: A Roadmap for the Global Energy Sector», Internationaal Energie Agentschap (mei 2021)</text:p></text:note-body></text:note>. Eventuele wijzigingen van de huidige beleidsinzet zijn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rol van het Portugees EU Voorzitterschap tijdens de onderhandelingen over de aanpassing van de TEN-E verordening</dc:title>
    <meta:user-defined meta:name="OVERHEIDop.ParlID/DC.identifier">ah-tk-20202021-3432</meta:user-defined>
    <meta:user-defined meta:name="OVERHEIDop.vraagnummer">2021Z09996</meta:user-defined>
    <meta:user-defined meta:name="OVERHEIDop.aanhangselNummer">3432</meta:user-defined>
    <meta:user-defined meta:name="OVERHEIDop.ontvanger">D. Yesilgöz-Zegerius</meta:user-defined>
    <meta:user-defined meta:name="DCTERMS.W3CDTF/OVERHEIDop.datumOntvangst">2021-07-02</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Leijten over de rol van het Portugees EU Voorzitterschap tijdens de onderhandelingen over de aanpassing van de TEN-E verordening</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