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4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31</text:p>
      <text:p text:style-name="ifm_p_font.roman_mt.3.76mm_ifm">Vragen van het lid <text:span text:style-name="ifm_span_font.bold_ifm">Leijten</text:span> (SP) aan de Minister van Binnenlandse Zaken en Koninkrijksrelaties over <text:span text:style-name="ifm_span_font.italic_ifm">het bericht dat gemeenten mensen online in de gaten houden</text:span> (ingezonden 25 mei 2021).</text:p>
      <text:p text:style-name="ifm_p_font.roman_mt.3.76mm_ifm">Antwoord van Minister <text:span text:style-name="ifm_span_font.bold_ifm">Ollongren</text:span> (Binnenlandse Zaken en Koninkrijksrelaties) (ontvangen 2 juli 2021). Zie ook Aanhangsel Handelingen, vergaderjaar 2020–2021, nr. 3157.</text:p>
      <text:p text:style-name="ifm_p_mt.3.76mm_ifm">Vraag 1</text:p>
      <text:p text:style-name="ifm_p_ifm">Bent u bereid erop toe te zien dat mensen bij wie er rechtsbesluiten zijn genomen op basis van oneigenlijk verkregen informatie daarover actief geïnformeerd worden? Zo nee, waarom niet?<text:note text:id="ID-2021Z08830-d37e57" text:note-class="footnote"><text:note-citation text:label="1 ">1</text:note-citation><text:note-body><text:p text:style-name="ifm_p_font.normal_size.6.93pt_mt..5mm_indent.-0.1161in_mleft.0.1161in_ifm">https://www.volkskrant.nl/nieuws-achtergrond/gemeenten-kijken-op-grote-schaal-en-in-het-geheim-mee-met-burgers-op-sociale-media~bb40d4c7/?utm_source=link&amp;utm_medium=app&amp;utm_campaign=shared%20content&amp;utm_content=free</text:p></text:note-body></text:note></text:p>
      <text:p text:style-name="ifm_p_mt.3.76mm_ifm">Antwoord 1</text:p>
      <text:p text:style-name="ifm_p_ifm">Gemeenten zijn zelf verantwoordelijk voor de naleving van de AVG. Handhaving vindt door de Autoriteit Persoonsgegevens plaats. Een belangrijk uitgangspunt van de AVG is dat verwerkingsverantwoordelijken transparant zijn over de manier waarop zij gegevens gebruiken. Het moet daarnaast kenbaar zijn voor burgers welke bevoegdheden gemeenten hebben en hoe zij daar gebruik van maken. Ik zal daar in mijn gesprek met de VNG aandacht voor vragen.</text:p>
      <text:p text:style-name="ifm_p_mt.3.76mm_ifm">Vraag 2</text:p>
      <text:p text:style-name="ifm_p_ifm">In hoeverre kunnen mensen die oneigenlijk online zijn gemonitord door hun gemeente hiertegen in bezwaar? Waar kunnen zij dit doen?</text:p>
      <text:p text:style-name="ifm_p_mt.3.76mm_ifm">Antwoord 2</text:p>
      <text:p text:style-name="ifm_p_ifm">Een belangrijk uitgangspunt in de AVG is dat verwerkingsverantwoordelijken transparant zijn over de verwerking van persoonsgegevens. In het geval van social media monitoring kan dat betekenen dat gemeenten algemene informatie geven over hun social media beleid. Mensen kunnen bij de desbetreffende gemeente tegen vormen van verwerking bezwaar maken of vragen om rectificatie of wijziging.</text:p>
      <text:p text:style-name="ifm_p_mt.3.76mm_ifm">Vraag 3</text:p>
      <text:p text:style-name="ifm_p_ifm">Deelt u de mening dat er niet alleen een probleem is met te weinig kennis van de online bevoegdheden bij gemeenten, maar dat de drang om eigen inwoners te monitoren en te profileren een dieper liggend probleem is? Zo nee, waarom niet? Zo ja, wat gaat u hierop ondernemen?</text:p>
      <text:p text:style-name="ifm_p_mt.3.76mm_ifm">Antwoord 3</text:p>
      <text:p text:style-name="ifm_p_ifm">Het verzamelen van persoonsgegevens door overheidsorganisaties is in veel gevallen van groot belang voor de taakuitvoering van de overheid. Online monitoring kan daarbij een rol vervullen. Het kan bijdragen aan slimmer of effectiever beleid en aan betere dienstverlening. Uiteraard moet dat binnen de kaders van de wet. In mijn gesprek met de VNG zal ik aandacht vragen voor bewustwording hiervan. Om bewustwording binnen het rijk te vergroten beoogt het kabinet versterking en professionalisering te bereiken van de expertise binnen overheidsorganisaties. We ontwikkelen daarom een Rijksbrede richtlijn/handreiking Monitoring waarin we aangeven hoe de departementen en uitvoeringsinstanties binnen de kaders van de AVG kunnen monitoren.</text:p>
      <text:p text:style-name="ifm_p_mt.3.76mm_ifm">Vraag 4</text:p>
      <text:p text:style-name="ifm_p_ifm">Deelt u de mening dat de landelijke overheid qua monitoring en profilering van de eigen inwoners het slechte voorbeeld geeft en heeft gegeven aan gemeenten? Zo nee, waarom niet?</text:p>
      <text:p text:style-name="ifm_p_mt.3.76mm_ifm">Antwoord 4</text:p>
      <text:p text:style-name="ifm_p_ifm">Ik deel de mening dat de overheid het goede voorbeeld moet geven bij de naleving van wettelijke normen. Het kabinet heeft eerder aangegeven<text:note text:id="ID-3431-d37e95" text:note-class="footnote"><text:note-citation text:label="2 ">2</text:note-citation><text:note-body><text:p text:style-name="ifm_p_font.normal_size.6.93pt_mt..5mm_indent.-0.1161in_mleft.0.1161in_ifm">Antwoorden d.d. 9 april 2021 op schriftelijke vragen van het lid Verhoeven (D66) over grootschalige en onrechtmatige verzameling van data van burgers door de krijgsmacht, de politie, de Belastingdienst, de Inlichtingen- en Veiligheidsdiensten en andere overheidsorganisaties (ingezonden 15 januari 2021, Aanhangsel Handelingen, vergaderjaar 2020–2021, nr. 2652).</text:p></text:note-body></text:note> dat de overheid voorop moet lopen bij de eerbiediging van de persoonlijke levenssfeer en de bescherming van persoonsgegevens. Dat geldt voor de rijksoverheid en decentrale overheden.</text:p>
      <text:p text:style-name="ifm_p_mt.3.76mm_ifm">Vraag 5</text:p>
      <text:p text:style-name="ifm_p_ifm">In hoeverre ziet u een verband tussen het verdwijnen van de oren en ogen in de wijk – te denken valt aan de wijkagent, buurtwerk, jongerenwerkers – en de neiging om inwoners steeds meer online te volgen en te profileren?</text:p>
      <text:p text:style-name="ifm_p_mt.3.76mm_ifm">Antwoord 5</text:p>
      <text:p text:style-name="ifm_p_ifm">We weten inmiddels dat online monitoring door gemeenten wijdverspreid is maar dat de doelstellingen, aanwezigheid van kaders, middelen, doelgroepen en het gebruik van protocollen sterk uiteen lopen. Er is dus geen eenduidige reden aan te wijzen waarom online monitoring toeneemt. Wel constateer ik dat de digitalisering van de samenleving eraan bijdraagt dat veiligheids- en leefbaarheidsvraagstukken zich ook naar de online wereld verplaatsen. We zien dat wijkagent, buurtwerk en jongerenwerker hun werkzaamheden hierdoor ook online gaan verrichten. Daarbij dienen deze organisaties zich te bewegen binnen de grenzen van de privacywet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het bericht dat gemeenten mensen online in de gaten houden</dc:title>
    <meta:user-defined meta:name="OVERHEIDop.ParlID/DC.identifier">ah-tk-20202021-3431</meta:user-defined>
    <meta:user-defined meta:name="OVERHEIDop.vraagnummer">2021Z08830</meta:user-defined>
    <meta:user-defined meta:name="OVERHEIDop.aanhangselNummer">3431</meta:user-defined>
    <meta:user-defined meta:name="OVERHEIDop.ontvanger">K.H. Ollongren</meta:user-defined>
    <meta:user-defined meta:name="DCTERMS.W3CDTF/OVERHEIDop.datumOntvangst">2021-07-02</meta:user-defined>
    <meta:user-defined meta:name="OVERHEIDop.AanhangselTypen/DC.type">Antwoord</meta:user-defined>
    <meta:user-defined meta:name="OVERHEIDop.indiener">R.M. Leij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2</meta:user-defined>
    <meta:user-defined meta:name="DC.title">Antwoord op vragen van het lid Leijten over het bericht dat gemeenten mensen online in de gaten houden</meta:user-defined>
    <meta:user-defined meta:name="DCTERMS.W3CDTF/DCTERMS.available">2021-07-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Recht | Staatsrecht</meta:user-defined>
    <meta:user-defined meta:name="OVERHEIDop.versieInformatie"/>
  </office:meta>
</office:document-meta>
</file>