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text:p>
      <text:p text:style-name="ifm_p_font.roman_mt.3.76mm_ifm">Vragen van de leden <text:span text:style-name="ifm_span_font.bold_ifm">Van Gent</text:span> en <text:span text:style-name="ifm_span_font.bold_ifm">Wiersma</text:span> (beiden VVD) aan de Minister voor Rechtsbescherming over <text:span text:style-name="ifm_span_font.italic_ifm">het voorstel van een aantal hoogleraren voor een wijziging van de auteurswet ten behoeve van online classroom use</text:span> (ingezonden 24 september 2020).</text:p>
      <text:p text:style-name="ifm_p_font.roman_mt.3.76mm_ifm">Antwoord van Minister <text:span text:style-name="ifm_span_font.bold_ifm">Dekker</text:span> (Rechtsbescherming) (ontvangen 7 oktober 2020).</text:p>
      <text:p text:style-name="ifm_p_mt.3.76mm_ifm">Vraag 1</text:p>
      <text:p text:style-name="ifm_p_ifm">Bent u bekend met het voorstel van 24 hoogleraren om artikel 12, vijfde lid van de Auteurswet uit te breiden?<text:note text:id="ID-2020Z17099-d37e52" text:note-class="footnote"><text:note-citation text:label="1 ">1</text:note-citation><text:note-body><text:p text:style-name="ifm_p_font.normal_size.6.93pt_mt..5mm_indent.-0.1161in_mleft.0.1161in_ifm">Boek9.nl, 1 september 2020, ««Corona-amendement» bij artikel 12 lid 5 Auteurswet – online classroom use», https://www.boek9.nl/boek9-berichten/%E2%80%98corona-amendement%E2%80%99-bij-artikel-12-lid-5-auteurswet-%E2%80%93-online-classroom-use</text:p></text:note-body></text:note></text:p>
      <text:p text:style-name="ifm_p_mt.3.76mm_ifm">Antwoord 1</text:p>
      <text:p text:style-name="ifm_p_ifm">Ja.</text:p>
      <text:p text:style-name="ifm_p_mt.3.76mm_ifm">Vraag 2</text:p>
      <text:p text:style-name="ifm_p_ifm">Klopt het dat de vrijstelling van artikel 12, vijfde lid van de Auteurswet, die regelt dat in de klas en tijdens college teksten, afbeeldingen en films mogen worden getoond zonder dat daar toestemming van of betaling aan auteursrechthebbenden voor nodig is, niet geldt voor onderwijs op afstand?</text:p>
      <text:p text:style-name="ifm_p_mt.3.76mm_ifm">Antwoord 2</text:p>
      <text:p text:style-name="ifm_p_ifm">Het interpreteren van de inhoud en strekking van het geldende artikel 12, vijfde lid, van de Auteurswet is aan de rechtsprekende macht voorbehouden. Ik kan daaraan geen authentieke wetsinterpretatie geven. Met de hoogleraren ben ik wel van mening dat het – zeker in tijden van corona, maar ook daarna – duidelijk moet zijn dat onderwijs op afstand kan worden verzorgd en dat daarbij teksten en afbeeldingen en filmfragmenten moeten kunnen worden gebruikt zonder dat daarvoor toestemming van rechthebbenden is benodigd of betaling van een vergoeding aan rechthebbenden is verschuldigd. Ik zal dit daarom in de wet verduidelijken, ook al heeft mij (gelukkig) nog niet het bericht bereikt dat rechthebbenden tegen het verzorgen van onderwijs op afstand al dan niet ondersteund door presentaties drempels zouden hebben opgeworpen.</text:p>
      <text:p text:style-name="ifm_p_mt.3.76mm_ifm">Vraag 3</text:p>
      <text:p text:style-name="ifm_p_ifm">Deelt u de mening dat het in het licht van de gevolgen van de coronacrisis wenselijk is dat deze vrijstelling wordt uitgebreid naar onderwijs op afstand? Zo nee, waarom niet?</text:p>
      <text:p text:style-name="ifm_p_mt.3.76mm_ifm">Antwoord 3</text:p>
      <text:p text:style-name="ifm_p_ifm">Ik acht het los van de coronacrisis wenselijk om buiten twijfel te stellen dat de vrijstelling van artikel 12, vijfde lid, van de Auteurswet kan worden doorgetrokken naar onderwijs op afstand. In het kader van de omzetting van Richtlijn (EU) 2019/790 van het Europees parlement en de Raad 17 april 2019 inzake auteursrechten en naburige rechten in de digitale eengemaakte markt en tot wijziging van Richtlijnen 96/9/EG en 2001/29/EG (PbEU 2019, L 130) kan deze duidelijkheid worden gegeven.</text:p>
      <text:p text:style-name="ifm_p_mt.3.76mm_ifm">Vraag 4</text:p>
      <text:p text:style-name="ifm_p_ifm">Bent u bereid een nota van wijziging in te dienen bij de Implementatiewet richtlijn auteursrecht in de digitale eengemaakte markt (Kamerstuk 35 454) om de vrijstelling van artikel 12, vijfde lid van de Auteurswet uit te breiden? Zo nee, waarom niet?</text:p>
      <text:p text:style-name="ifm_p_mt.3.76mm_ifm">Antwoord 4</text:p>
      <text:p text:style-name="ifm_p_ifm">Ja. De nota naar aanleiding van het verslag gaat gepaard met een nota van wijziging. In de artikelen 12, vijfde lid, en 47c, eerste lid, van de Auteurswet wordt verduidelijkt dat het gebruik van werken van letterkunde, wetenschap of kunst tijdens het verzorgen van onderwijs op afstand (zoals een hoorcollege ondersteund door een powerpoint-presentatie) binnen de door de richtlijn gedicteerde voorwaarden, niet door het auteursrecht wordt bestreken en is toegestaan zonder toestemming van rechthebbenden en zonder dat daarvoor een vergoeding behoeft te worden betaald. In de Wet op de naburige rechten wordt een vergelijkbare verduidelijking doorgevoerd.</text:p>
      <text:p text:style-name="ifm_p_mt.3.76mm_ifm">Vraag 5</text:p>
      <text:p text:style-name="ifm_p_ifm">Kunt u een overzicht geven van alle EU-lidstaten die reeds wel een vrijstelling hebben opgenomen voor onderwijs op afstand in hun nationale wetgeving?</text:p>
      <text:p text:style-name="ifm_p_mt.3.76mm_ifm">Antwoord 5</text:p>
      <text:p text:style-name="ifm_p_ifm">Artikel 5 van de Richtlijn (EU) 2019/790 harmoniseert het gebruik van beschermde prestaties voor onderwijsdoeleinden. Om het nuttig effect te bereiken dat de richtlijn te dien aanzien beoogt, mogen de lidstaten gebruik maken van een uitzondering of beperking op grond van het eerste lid enerzijds of passende licenties op grond van het tweede lid anderzijds. De lidstaten die kiezen voor een uitzondering of beperking mogen aan de inroepbaarheid daarvan de voorwaarde van een billijke vergoeding verbinden. Zij zijn daartoe echter niet verplicht; Nederland heeft ervoor gekozen geen vergoedingsbepaling op te nemen ten aanzien van online onderwijs bij artikel 12 lid 5 van de Auteurswet. Nederland is de eerste lidstaat die een integraal wetsvoorstel strekkende tot omzetting van de richtlijn bij het parlement heeft ingediend. In alle andere lidstaten wordt nog over de omzetting van de richtlijn, waaronder artikel 5, geconsulteerd. Onduidelijk is op dit moment nog op welke wijze de andere lidstaten aan artikel 5 van de richtlijn invulling zullen geven.</text:p>
      <text:p text:style-name="ifm_p_mt.3.76mm_ifm">Vraag 6</text:p>
      <text:p text:style-name="ifm_p_ifm">Klopt het dat het particulier onderwijs geen gebruik kan maken van de vrijstelling van artikel 12, vijfde lid van de Auteurswet? Zo ja, bent u bereid ook het particulier onderwijs onder de vrijstelling te brengen om een gelijk speelveld tussen particulier en bekostigd onderwijs te bevorderen? Zo nee, waarom niet?</text:p>
      <text:p text:style-name="ifm_p_mt.3.76mm_ifm">Antwoord 6</text:p>
      <text:p text:style-name="ifm_p_ifm">Artikel 12, vijfde lid, van de Auteurswet is niet beperkt tot het onderwijs dat vanwege de overheid wordt gegeven. Ook onderwijs dat wordt gegeven door een rechtspersoon zonder winstoogmerk valt onder de werking van die bepaling. De voordracht, op- of uitvoering of voorstelling moet te allen tijde deel uitmaken van het schoolwerkplan of leerplan voor zover van toepassing. Particulier of niet door de overheid bekostigd onderwijs kan ook van de vrijstelling profiteren mits aan de bovenstaande voorwaarden is voldaan. Artikel 5 van Richtlijn 2019/790 is beperkt tot gebruik van beschermd materiaal dat uitsluitend dient ter illustratie bij het onderwijs voor zover gerechtvaardigd door het te bereiken niet-commerciële doel. Die bepaling staat er dus aan in de weg om de vrijstelling van artikel 12, vijfde lid, van de Auteurswet ook van toepassing te verklaren op (particulier) onderwijs met een winstoogmerk.</text:p>
      <text:p text:style-name="ifm_p_mt.3.76mm_ifm">Vraag 7</text:p>
      <text:p text:style-name="ifm_p_ifm">Kunt u deze vragen beantwoorden voordat de nota naar aanleiding van het verslag van de Implementatiewet richtlijn auteursrecht in de digitale eengemaakte markt naar de Kamer komt?</text:p>
      <text:p text:style-name="ifm_p_mt.3.76mm_ifm">Antwoord 7</text:p>
      <text:p text:style-name="ifm_p_ifm">De beantwoording van de Kamervragen, de nota naar aanleiding van het verslag en de nota van wijziging zullen gelijktijdig aan uw Kamer worden gestuurd.</text:p>
      <text:p text:style-name="ifm_p_mt.3.76mm_ifm">Vraag 8</text:p>
      <text:p text:style-name="ifm_p_ifm">Wanneer kan de Kamer de nota naar aanleiding van het verslag bij bovengenoemd wetsvoorstel tegemoet zien?</text:p>
      <text:p text:style-name="ifm_p_mt.3.76mm_ifm">Antwoord 8</text:p>
      <text:p text:style-name="ifm_p_ifm">AntwoorHet streven is erop gericht om behandeling van de nota naar aanleiding van het verslag en de nota van wijziging door de vaste commissie van Justitie en Veiligheid op 14 oktober aanstaande mogelijk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Gent en Wiersma over het voorstel van een aantal hoogleraren voor een wijziging van de Auteurswet ten behoeve van online clasroom use</dc:title>
    <meta:user-defined meta:name="OVERHEIDop.ParlID/DC.identifier">ah-tk-20202021-343</meta:user-defined>
    <meta:user-defined meta:name="OVERHEIDop.vraagnummer">2020Z17099</meta:user-defined>
    <meta:user-defined meta:name="OVERHEIDop.aanhangselNummer">343</meta:user-defined>
    <meta:user-defined meta:name="OVERHEIDop.AanhangselTypen/DC.type">Antwoord</meta:user-defined>
    <meta:user-defined meta:name="OVERHEIDop.Parlementair/DC.type">Aanhangsel van de Handelingen</meta:user-defined>
    <meta:user-defined meta:name="OVERHEIDop.indiener">A.D. Wiersma</meta:user-defined>
    <meta:user-defined meta:name="OVERHEIDop.indiener">T. van Gent</meta:user-defined>
    <meta:user-defined meta:name="OVERHEIDop.ontvanger">S. Dekker</meta:user-defined>
    <meta:user-defined meta:name="OVERHEIDop.vergaderjaar">2020-2021</meta:user-defined>
    <meta:user-defined meta:name="DCTERMS.W3CDTF/OVERHEIDop.datumOntvangst">2020-10-07</meta:user-defined>
    <meta:user-defined meta:name="OVERHEID.StatenGeneraal/DC.creator">Tweede Kamer der Staten-Generaal</meta:user-defined>
    <dc:language>nl</dc:language>
    <meta:user-defined meta:name="DCTERMS.alternative"/>
    <meta:user-defined meta:name="DC.title">Antwoord op vragen van de leden Van Gent en Wiersma over het voorstel van een aantal hoogleraren voor een wijziging van de Auteurswet ten behoeve van online clasroom use</meta:user-defined>
    <meta:user-defined meta:name="DCTERMS.W3CDTF/DCTERMS.available">2020-10-19</meta:user-defined>
    <meta:user-defined meta:name="OVERHEIDop.publicationName">Kamervragen (Aanhangsel)</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Recht | Burgerlijk recht</meta:user-defined>
    <meta:user-defined meta:name="OVERHEIDop.versieInformatie"/>
  </office:meta>
</office:document-meta>
</file>