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9</text:p>
      <text:p text:style-name="ifm_p_font.roman_mt.3.76mm_ifm">Vragen van het lid <text:span text:style-name="ifm_span_font.bold_ifm">Van Houwelingen</text:span> (FvD) aan de Minister van Binnenlandse Zaken en Koninkrijksrelaties over <text:span text:style-name="ifm_span_font.italic_ifm">de mogelijke herindeling van de gemeente Scherpenzeel</text:span> (ingezonden 28 juni 2021).</text:p>
      <text:p text:style-name="ifm_p_font.roman_mt.3.76mm_ifm">Antwoord van Minister <text:span text:style-name="ifm_span_font.bold_ifm">Ollongren</text:span> (Binnenlandse Zaken en Koninkrijksrelaties) (ontvangen 2 juli 2021).</text:p>
      <text:p text:style-name="ifm_p_mt.3.76mm_ifm">Vraag 1</text:p>
      <text:p text:style-name="ifm_p_ifm">Bent u op de hoogte van het artikel «PS weten van niets: GS voeren Haagse lobby voor fusie»?<text:note text:id="ID-2021Z11971-d37e57" text:note-class="footnote"><text:note-citation text:label="1 ">1</text:note-citation><text:note-body><text:p text:style-name="ifm_p_font.normal_size.6.93pt_mt..5mm_indent.-0.1161in_mleft.0.1161in_ifm">Binnenlands Bestuur van 24 juni 2021; https://www.binnenlandsbestuur.nl/bestuur-en-organisatie/nieuws/ps-weten-van-niets-gs-voeren-haagse-lobby-voor.17420141.lynkx</text:p></text:note-body></text:note></text:p>
      <text:p text:style-name="ifm_p_mt.3.76mm_ifm">Antwoord 1</text:p>
      <text:p text:style-name="ifm_p_ifm">Ja, ik heb kennisgenomen van het betreffende bericht.</text:p>
      <text:p text:style-name="ifm_p_mt.3.76mm_ifm">Vraag 2</text:p>
      <text:p text:style-name="ifm_p_ifm">Is dit lobbywerk van de gedeputeerde staten van Gelderland ook gestuurd naar en/of besproken met het Ministerie van BZK?</text:p>
      <text:p text:style-name="ifm_p_mt.3.76mm_ifm">Antwoord 2</text:p>
      <text:p text:style-name="ifm_p_ifm">Nee. Het document waar in het artikel aan wordt gerefereerd – <text:span text:style-name="ifm_span_font.italic_ifm">position paper herindelingstraject Scherpenzeel/Barneveld</text:span> – is niet naar mij gestuurd of met mij besproken. Ik volg evenwel de ontwikkelingen in de gemeente Scherpenzeel. Ook ambtelijk is er contact met de betrokken gemeenten en provincie. Het genoemde document is in die contacten niet aan de orde geweest. De activiteiten van GS waren blijkens het artikel gericht op de leden v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de mogelijke herindeling van de gemeente Scherpenzeel</dc:title>
    <meta:user-defined meta:name="OVERHEIDop.ParlID/DC.identifier">ah-tk-20202021-3429</meta:user-defined>
    <meta:user-defined meta:name="OVERHEIDop.vraagnummer">2021Z11971</meta:user-defined>
    <meta:user-defined meta:name="OVERHEIDop.aanhangselNummer">3429</meta:user-defined>
    <meta:user-defined meta:name="OVERHEIDop.ontvanger">K.H. Ollongren</meta:user-defined>
    <meta:user-defined meta:name="DCTERMS.W3CDTF/OVERHEIDop.datumOntvangst">2021-07-02</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Van Houwelingen over de mogelijke herindeling van de gemeente Scherpenzeel</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