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het lid <text:span text:style-name="ifm_span_font.bold_ifm">EdgarMulder</text:span> (PVV) aan de Minister van Landbouw, Natuur en Voedselkwaliteit over <text:span text:style-name="ifm_span_font.italic_ifm">het artikel «Gebiedsgerichte aanpak één grote leugen?»</text:span> (ingezonden 29 juni 2021).</text:p>
      <text:p text:style-name="ifm_p_font.roman_mt.3.76mm_ifm">Mededeling van Minister <text:span text:style-name="ifm_span_font.bold_ifm">Schouten</text:span> (Landbouw, Natuur en Voedselkwaliteit) (ontvangen 2 juli 2021)</text:p>
      <text:p text:style-name="ifm_p_mt.3.76mm_ifm">Vraag 1</text:p>
      <text:p text:style-name="ifm_p_ifm">Bent u bekend met het artikel «Gebiedsgerichte aanpak één grote leugen?»?<text:note text:id="ID-2021Z12094-d37e56" text:note-class="footnote"><text:note-citation text:label="1 ">1</text:note-citation><text:note-body><text:p text:style-name="ifm_p_font.normal_size.6.93pt_mt..5mm_indent.-0.1161in_mleft.0.1161in_ifm">Farmers Defence Force, 17 juni 2021, «Gebiedsgerichte aanpak één grote leugen», https://farmersdefenceforce.nl/gebiedsgerichte-aanpak-een-grote-leugen/</text:p></text:note-body></text:note></text:p>
      <text:p text:style-name="ifm_p_mt.3.76mm_ifm">Vraag 2</text:p>
      <text:p text:style-name="ifm_p_ifm">Deelt u de mening dat ammoniak veel verder van de bron neerslaat dan zwaveldioxide, stikstofdioxide en stikstofmonoxide? Zou dit een verklaring zijn voor bijzondere stikstofgevoelige soorten die floreren omgeven door talloze intensieve veebedrijven, of is ammoniak überhaupt niet nadelig voor stikstofgevoelige soorten?<text:note text:id="ID-2021Z12094-d37e69" text:note-class="footnote"><text:note-citation text:label="2 ">2</text:note-citation><text:note-body><text:p text:style-name="ifm_p_font.normal_size.6.93pt_mt..5mm_indent.-0.1161in_mleft.0.1161in_ifm">De Telegraaf, 16 april 2021, «Stikstof best te overleven: «Laten we ons niet blindstaren op modellen»», Stikstof best te overleven: «Laten we ons niet blindstaren op modellen» | Binnenland | Telegraaf.nl</text:p></text:note-body></text:note></text:p>
      <text:p text:style-name="ifm_p_mt.3.76mm_ifm">Vraag 3</text:p>
      <text:p text:style-name="ifm_p_ifm">Kunt u aangeven hoeveel agrarische «piekbelasters» er zijn uitgekocht en er nog worden uitgekocht? Om welke totaalbedragen gaat het?</text:p>
      <text:p text:style-name="ifm_p_mt.3.76mm_ifm">Vraag 4</text:p>
      <text:p text:style-name="ifm_p_ifm">Kunt u aangeven hoeveel niet-agrarische «piekbelasters» er zijn uitgekocht en er nog worden uitgekocht? Om welke totaalbedragen gaat het? Kunt u voorbeelden geven van niet-agrarische «piekbelasters» die zijn uitgekocht vanwege hun uitstoot op de natuur?</text:p>
      <text:p text:style-name="ifm_p_mt.3.76mm_ifm">Vraag 5</text:p>
      <text:p text:style-name="ifm_p_ifm">Beschikt u over depositiemetingen veroorzaakt door de uitstoot van ammoniak en kunt u deze met de Kamer delen?</text:p>
      <text:p text:style-name="ifm_p_mt.3.76mm_ifm">Vraag 6</text:p>
      <text:p text:style-name="ifm_p_ifm">Deelt u de mening dat er bij ammoniakuitstoot geen sprake is van «piekbelasting» als deze ver van de bron neerslaat?</text:p>
      <text:p text:style-name="ifm_p_mt.3.76mm_ifm">Vraag 7</text:p>
      <text:p text:style-name="ifm_p_ifm">Deelt u de mening, dat van een Minister die boeren «een warm hart toedraagt» verwacht kan worden dat haar (stikstof)beleid uitstekend onderbouwd is, zodat het niet aan gerede twijfel onderhevig is en het niet lijkt dat boeren onnodig van hun land getreiterd worden?</text:p>
      <text:h text:style-name="ifm_p_font.bold_mt.5.08mm_page.keep-with-next_ifm" text:outline-level="2">Mededeling</text:h>
      <text:p text:style-name="ifm_p_mt.4.23mm_ifm">Op 29 juni jongstleden heeft het lid Edgar Mulder (PVV) aan de Minister van Landbouw, Natuur en Voedselkwaliteit vragen gesteld over het artikel «Gebiedsgerichte aanpak één grote leugen?». Vanwege de benodigde afstemming met kennisinstellingen betreffende de beantwoording kunnen deze vragen niet binnen de gebruikelijke termijn van drie weken worden beantwoord.</text:p>
      <text:p text:style-name="ifm_p_ifm">Ik streef ernaar de vragen voor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dgar Mulder over het artikel ‘Gebiedsgerichte aanpak één grote leugen?’</dc:title>
    <meta:user-defined meta:name="OVERHEIDop.ParlID/DC.identifier">ah-tk-20202021-3426</meta:user-defined>
    <meta:user-defined meta:name="OVERHEIDop.vraagnummer">2021Z12094</meta:user-defined>
    <meta:user-defined meta:name="OVERHEIDop.aanhangselNummer">3426</meta:user-defined>
    <meta:user-defined meta:name="OVERHEIDop.ontvanger">C.J. Schouten</meta:user-defined>
    <meta:user-defined meta:name="DCTERMS.W3CDTF/OVERHEIDop.datumOntvangst">2021-07-02</meta:user-defined>
    <meta:user-defined meta:name="OVERHEIDop.AanhangselTypen/DC.type">Mededeling</meta:user-defined>
    <meta:user-defined meta:name="OVERHEIDop.indiener">E. (Edgar)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Uitstel beantwoording vragen van het lid Edgar Mulder over het artikel ‘Gebiedsgerichte aanpak één grote leug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