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2</text:p>
      <text:p text:style-name="ifm_p_font.roman_mt.3.76mm_ifm">Vragen van het lid <text:span text:style-name="ifm_span_font.bold_ifm">Piri</text:span> (PvdA) aan de Minister van Buitenlandse Zaken over <text:span text:style-name="ifm_span_font.italic_ifm">het bericht «Marokko neemt wraak op Spanje door migranten door te laten»</text:span> (ingezonden 26 mei 2021).</text:p>
      <text:p text:style-name="ifm_p_font.roman_mt.3.76mm_ifm">Mededeling van Minister <text:span text:style-name="ifm_span_font.bold_ifm">Kaag</text:span> (Buitenlandse Zaken) (ontvangen 2 juli 2021).</text:p>
      <text:p text:style-name="ifm_p_mt.3.76mm_ifm">Vraag 1</text:p>
      <text:p text:style-name="ifm_p_ifm">Heeft u kennis genomen van het bericht «Marokko neemt wraak op Spanje door migranten door te laten»?<text:note text:id="ID-2021Z08840-d37e56" text:note-class="footnote"><text:note-citation text:label="1 ">1</text:note-citation><text:note-body><text:p text:style-name="ifm_p_font.normal_size.6.93pt_mt..5mm_indent.-0.1161in_mleft.0.1161in_ifm">https://www.nrc.nl/nieuws/2021/05/18/marokko-neemt-wraak-op-spanje-door-migranten-door-te-laten-a4044011</text:p></text:note-body></text:note></text:p>
      <text:p text:style-name="ifm_p_mt.3.76mm_ifm">Vraag 2</text:p>
      <text:p text:style-name="ifm_p_ifm">Wat is volgens uw informatie de huidige situatie in Ceuta? Klopt het dat onder de groep migranten en asielzoekers veel alleenreizende kinderen zaten en dat een persoon om het leven is gekomen?</text:p>
      <text:p text:style-name="ifm_p_mt.3.76mm_ifm">Vraag 3</text:p>
      <text:p text:style-name="ifm_p_ifm">Wat vindt u van de vaak uitzichtloze situatie waarin veel migranten en asielzoekers zich begeven in Ceuta? Wat vindt u er daarnaast van dat het Marokkaanse regime migranten inzet als pionnen in een politiek spel tussen Marokko en Spanje?</text:p>
      <text:p text:style-name="ifm_p_mt.3.76mm_ifm">Vraag 4</text:p>
      <text:p text:style-name="ifm_p_ifm">Deelt u de mening dat de rechten van migranten en asielzoekers altijd gerespecteerd moeten worden? Zo ja, hoe oordeelt u over de mishandelingen die hebben plaats gevonden aan de grens?</text:p>
      <text:p text:style-name="ifm_p_mt.3.76mm_ifm">Vraag 5</text:p>
      <text:p text:style-name="ifm_p_ifm">Heeft u naar aanleiding van dit bericht contact gezocht met zowel uw Spaanse als Marokkaanse ambtsgenoot om uw afkeuring uit te spreken over de verlopen gang van zaken? Zo ja, wat waren de reacties? Zo nee, waarom niet?</text:p>
      <text:p text:style-name="ifm_p_mt.3.76mm_ifm">Vraag 6</text:p>
      <text:p text:style-name="ifm_p_ifm">Welke manieren en mogelijkheden ziet u om asielzoekers en migranten in Ceuta in de toekomst beter te beschermen? Bent u bereid dit onderwerp in Europees verband aan te kaarten? Zo ja, op welke termijn? Zo nee, waarom niet?</text:p>
      <text:h text:style-name="ifm_p_font.bold_mt.5.08mm_page.keep-with-next_ifm" text:outline-level="2">Mededeling</text:h>
      <text:p text:style-name="ifm_p_mt.4.23mm_ifm">Naar aanleiding van de schriftelijke vragen van Piri (PvdA) met kenmerk 2021Z08840, die werden ingezonden op 26 mei 2021, wil ik u meedelen dat het helaas niet mogelijk is om deze vragen binnen de gestelde termijn te beantwoorden.</text:p>
      <text:p text:style-name="ifm_p_ifm">De reden hiervoor is dat de antwoorden nog nadere interdepartementale afstemming vereisen.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iri over het bericht 'Marokko neemt wraak op Spanje door migranten door te laten'</dc:title>
    <meta:user-defined meta:name="OVERHEIDop.ParlID/DC.identifier">ah-tk-20202021-3422</meta:user-defined>
    <meta:user-defined meta:name="OVERHEIDop.vraagnummer">2021Z08840</meta:user-defined>
    <meta:user-defined meta:name="OVERHEIDop.aanhangselNummer">3422</meta:user-defined>
    <meta:user-defined meta:name="OVERHEIDop.ontvanger">S.A.M. Kaag</meta:user-defined>
    <meta:user-defined meta:name="DCTERMS.W3CDTF/OVERHEIDop.datumOntvangst">2021-07-02</meta:user-defined>
    <meta:user-defined meta:name="OVERHEIDop.AanhangselTypen/DC.type">Mededeling</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Uitstel beantwoording vragen van het lid Piri over het bericht 'Marokko neemt wraak op Spanje door migranten door te lat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