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het lid <text:span text:style-name="ifm_span_font.bold_ifm">Kuik</text:span> (CDA) aan de Ministers van Justitie en Veiligheid en van Binnenlandse Zaken en Koninkrijksrelaties over <text:span text:style-name="ifm_span_font.italic_ifm">het bericht dat documentatie van woningen zeer gemakkelijk op te vragen is</text:span> (ingezonden 3 juni 2021).</text:p>
      <text:p text:style-name="ifm_p_font.roman_mt.3.76mm_ifm">Mededeling van Minister <text:span text:style-name="ifm_span_font.bold_ifm">Ollongren</text:span> (Binnenlandse Zaken en Koninkrijksrelaties) (ontvangen 2 juli 2021).</text:p>
      <text:p text:style-name="ifm_p_mt.3.76mm_ifm">Vraag 1</text:p>
      <text:p text:style-name="ifm_p_ifm">Bent u bekend met de reportage van Vrije Vogels op Youtube van 29 april 2021 «Inbreken bij BN’ers heel makkelijk»?<text:note text:id="ID-2021Z09724-d37e57" text:note-class="footnote"><text:note-citation text:label="1 ">1</text:note-citation><text:note-body><text:p text:style-name="ifm_p_font.normal_size.6.93pt_mt..5mm_indent.-0.1161in_mleft.0.1161in_ifm">Vroege Vogels via Youtube, 29 april 2021, «Inbreken bij BN'ers heel makkelijk», https://m.youtube.com/watch?v=PekHZCBC99A</text:p></text:note-body></text:note></text:p>
      <text:p text:style-name="ifm_p_mt.3.76mm_ifm">Vraag 2</text:p>
      <text:p text:style-name="ifm_p_ifm">Bent u er bekend mee dat het erg gemakkelijk is om documentatie van woningen op te vragen, ook in het geval dat het niet iemands eigen woning is?</text:p>
      <text:p text:style-name="ifm_p_mt.3.76mm_ifm">Vraag 3</text:p>
      <text:p text:style-name="ifm_p_ifm">Vindt u ook dat het onwenselijk is om, in het bijzonder van publieke figuren die te maken hebben met bedreiging, gegevens van de privéwoning op te kunnen vragen?</text:p>
      <text:p text:style-name="ifm_p_mt.3.76mm_ifm">Vraag 4</text:p>
      <text:p text:style-name="ifm_p_ifm">Welke controles zijn er ingebouwd ten aanzien van het opvragen van documentatie van woningen? Is dat verschillend geregeld per gemeente?</text:p>
      <text:p text:style-name="ifm_p_mt.3.76mm_ifm">Vraag 5</text:p>
      <text:p text:style-name="ifm_p_ifm">In hoeverre wordt er een belangenafweging gedaan in een gemeente bij het verstrekken van huisdocumentatie?</text:p>
      <text:p text:style-name="ifm_p_mt.3.76mm_ifm">Vraag 6</text:p>
      <text:p text:style-name="ifm_p_ifm">Op basis van welke wet- en regelgeving worden deze gegevens beschermd? Is hier sprake van een maas in de AVG of andere privacywetgeving?</text:p>
      <text:p text:style-name="ifm_p_mt.3.76mm_ifm">Vraag 7</text:p>
      <text:p text:style-name="ifm_p_ifm">Zijn de gegevens van personen die bewaakt worden ook dermate gemakkelijk op te vragen? Acht u dat wenselijk?</text:p>
      <text:p text:style-name="ifm_p_mt.3.76mm_ifm">Vraag 8</text:p>
      <text:p text:style-name="ifm_p_ifm">Bent u bekend met casussen waarbij bouwtekeningen van woningen zijn opgevraagd en gebruikt bij inbraken of andere vormen van het illegaal inbreken in een woning?</text:p>
      <text:p text:style-name="ifm_p_mt.3.76mm_ifm">Vraag 9</text:p>
      <text:p text:style-name="ifm_p_ifm">Indien er nog geen procedures zijn ingericht om effectief te controleren op iemands identiteit en iemands belang bij de opgevraagde documenten, bent u voornemens om daar procedures voor in te richten? Zo nee, waarom niet?</text:p>
      <text:h text:style-name="ifm_p_font.bold_mt.5.08mm_page.keep-with-next_ifm" text:outline-level="2">Mededeling</text:h>
      <text:p text:style-name="ifm_p_mt.4.23mm_ifm">Hierbij deel ik u mede dat de aan de Minister van Justitie en Veiligheid en mij gestelde vragen van het lid Kuik (CDA) over het bericht dat documentatie van woningen zeer gemakkelijk op te vragen is (ingezonden op 3 juni 2021), met kenmerk 2021Z09724, niet binnen de termijn van drie weken kunnen worden beantwoord.</text:p>
      <text:p text:style-name="ifm_p_ifm">Voor de beantwoording van de vragen is meer tijd nodig vanwege de benodigd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dat documentatie van woningen zeer gemakkelijk op te vragen is</dc:title>
    <meta:user-defined meta:name="OVERHEIDop.ParlID/DC.identifier">ah-tk-20202021-3418</meta:user-defined>
    <meta:user-defined meta:name="OVERHEIDop.vraagnummer">2021Z09724</meta:user-defined>
    <meta:user-defined meta:name="OVERHEIDop.aanhangselNummer">3418</meta:user-defined>
    <meta:user-defined meta:name="OVERHEIDop.ontvanger">K.H. Ollongren</meta:user-defined>
    <meta:user-defined meta:name="DCTERMS.W3CDTF/OVERHEIDop.datumOntvangst">2021-07-02</meta:user-defined>
    <meta:user-defined meta:name="OVERHEIDop.AanhangselTypen/DC.type">Mededelin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Kuik over het bericht dat documentatie van woningen zeer gemakkelijk op te vragen is</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