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41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13</text:p>
      <text:p text:style-name="ifm_p_font.roman_mt.3.76mm_ifm">Vragen van de leden <text:span text:style-name="ifm_span_font.bold_ifm">Van Nispen</text:span> (SP) en <text:span text:style-name="ifm_span_font.bold_ifm">Ellian</text:span> (VVD) aan de Minister van Justitie en Veiligheid over <text:span text:style-name="ifm_span_font.italic_ifm">de uitvoering van een motie waarin werd gevraagd om de oprichting van een meldpunt voor sektesignalen</text:span> (ingezonden 25 mei 2021).</text:p>
      <text:p text:style-name="ifm_p_font.roman_mt.3.76mm_ifm">Antwoord van Minister <text:span text:style-name="ifm_span_font.bold_ifm">Grapperhaus</text:span> (Justitie en Veiligheid) (ontvangen 2 juli 2021). Zie ook Aanhangsel Handelingen, vergaderjaar 2020–2021, nr. 3197.</text:p>
      <text:p text:style-name="ifm_p_mt.3.76mm_ifm">Vraag 1</text:p>
      <text:p text:style-name="ifm_p_ifm">Herinnert u zich de aangenomen motie van de leden Van Nispen en Van Wijngaarden over het verdwijnen van sektesignaal waarin de Kamer de regering verzocht om, op zo kort mogelijke termijn, te voorzien in een meldpunt voor slachtoffers van sektes en hun familieleden binnen de bestaande structuur zodat zij geholpen en zo nodig doorverwezen kunnen worden, en waar de signalen over sektes samenkomen zodat de aanpak van sektes kan worden verbeterd?<text:note text:id="ID-2021Z08843-d37e60" text:note-class="footnote"><text:note-citation text:label="1 ">1</text:note-citation><text:note-body><text:p text:style-name="ifm_p_font.normal_size.6.93pt_mt..5mm_indent.-0.1161in_mleft.0.1161in_ifm">Kamerstuknummer 35 570 VI nr. 54, d.d. 26 november 2020.</text:p></text:note-body></text:note></text:p>
      <text:p text:style-name="ifm_p_mt.3.76mm_ifm">Antwoord 1</text:p>
      <text:p text:style-name="ifm_p_ifm">Ja.</text:p>
      <text:p text:style-name="ifm_p_mt.3.76mm_ifm">Vraag 2, 3, 4</text:p>
      <text:p text:style-name="ifm_p_ifm">Waarom kiest u er voor deze motie vooralsnog niet uit te voeren en de discussie rondom het meldpunt te vermengen met een hele andere discussie, namelijk over het onderzoek naar het fenomeen van georganiseerd sadistisch misbruik van minderjarigen, een onderzoek dat gebaseerd is op een andere aangenomen motie van het lid Van den Berge c.s.?<text:note text:id="ID-2021Z08843-d37e74" text:note-class="footnote"><text:note-citation text:label="2 ">2</text:note-citation><text:note-body><text:p text:style-name="ifm_p_font.normal_size.6.93pt_mt..5mm_indent.-0.1161in_mleft.0.1161in_ifm">Kamerstuknummer 35 349 nr. 15, d.d. 5 oktober 2020.</text:p></text:note-body></text:note></text:p>
      <text:p text:style-name="ifm_p_ifm">Erkent u dat er weliswaar enige overeenkomsten zijn in de problematiek, maar dat er vooral ook verschillen zijn, zowel in aard en omvang van het probleem, werkwijze, slachtofferschap en de vraag hoe een meldpunt voor sektesignalen zo snel mogelijk opgericht kan worden en de vraag om onderzoek naar georganiseerd sadistisch misbruik van minderjarigen? Kunt u uw keuze dit toch samen te voegen toelichten?</text:p>
      <text:p text:style-name="ifm_p_ifm">Wat rechtvaardigt volgens u nu dat het opnieuw oprichten van een meldpunt over sektes, als gevolg van de door u voorgestelde aanpak, op de lange baan wordt geschoven?</text:p>
      <text:p text:style-name="ifm_p_mt.3.76mm_ifm">Antwoord 2, 3, 4</text:p>
      <text:p text:style-name="ifm_p_ifm">Op eerdere Kamervragen van de leden Van Nispen (SP) en Kuiken (PvdA)<text:note text:id="ID-3413-d37e106" text:note-class="footnote"><text:note-citation text:label="3 ">3</text:note-citation><text:note-body><text:p text:style-name="ifm_p_font.normal_size.6.93pt_mt..5mm_indent.-0.1161in_mleft.0.1161in_ifm">Aanhangsel Handelingen II, 2019–2020, nr. 2507</text:p></text:note-body></text:note> over het ontbreken van een meldpunt voor slachtoffers en familieleden van sektes heb ik u geantwoord dat het kabinet onderkent dat binnen Nederland gesloten gemeenschappen zijn waarbinnen misstanden, waaronder strafbare feiten, plaatsvinden. Daarnaast dat het slachtofferschap op individueel niveau en voor directbetrokkenen een grote impact kan hebben; het is dan ook van belang dat meldingen en aangiftes goed en zorgvuldig worden opgepakt.</text:p>
      <text:p text:style-name="ifm_p_ifm">Ik wil gefundeerd de door u ingediende motie conform uw bedoeling uitvoeren, zodat de functies van het meldpunt op de meest geschikte plaats worden ondergebracht. Daarbij betrek ik ook de ervaringen die zijn opgedaan na het verscheiden van het zogenaamde Sektesignaal. Ik heb ook de commissie Hendriks gevraagd om een advies over het instellen van een meldpunt.</text:p>
      <text:p text:style-name="ifm_p_ifm">Gelet op de raakvlakken met de opdracht aan de commissie inzake georganiseerd sadistisch misbruik van minderjarigen, wil ik dit advies afwachten om te bepalen wat de meest geschikte positionering van de functies van het meldpunt sektes zou moeten zijn. Het is daarom noodzakelijk dat de commissie Hendriks eerst met haar onderzoeksopdracht aanvangt, voordat zij advies over een meldpunt aan mij uitbrengt.</text:p>
      <text:p text:style-name="ifm_p_ifm">Totdat ik de Tweede Kamer over de meest geschikte plaats van een eventueel meldpunt sektes bericht, zijn de politie en betrokken instanties goed in staat meldingen zoals bedoeld in uw vraag op te nemen en mistanden en strafbare feiten adequaat aan te pakken. Organisaties als Slachtofferhulp kunnen ondersteuning bieden bij de verwerking van strafbare gedragingen. Indien gewenst kunnen GGZ-instellingen geestelijke gezondheidszorg bieden.</text:p>
      <text:p text:style-name="ifm_p_mt.3.76mm_ifm">Vraag 5</text:p>
      <text:p text:style-name="ifm_p_ifm">Bent u bereid met spoed alsnog uitvoering te geven aan de motie Van Nispen en Van Wijngaarden, en dus een meldpunt sektes op te richten, in het belang van de slachtoffers van sektes en hun familieleden? Zo nee, waarom niet?</text:p>
      <text:p text:style-name="ifm_p_mt.3.76mm_ifm">Antwoord 5</text:p>
      <text:p text:style-name="ifm_p_ifm">De uitvoering van de motie Van Nispen en Van Wijngaarden pak ik uiterst zorgvuldig op. Hierbij telt in de eerste plaats het belang van slachtoffers en hun familiel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Nispen en Ellian over de uitvoering van een motie waarin werd gevraagd om de oprichting van een meldpunt voor sektesignalen</dc:title>
    <meta:user-defined meta:name="OVERHEIDop.ParlID/DC.identifier">ah-tk-20202021-3413</meta:user-defined>
    <meta:user-defined meta:name="OVERHEIDop.vraagnummer">2021Z08843</meta:user-defined>
    <meta:user-defined meta:name="OVERHEIDop.aanhangselNummer">3413</meta:user-defined>
    <meta:user-defined meta:name="OVERHEIDop.ontvanger">F.B.J. Grapperhaus</meta:user-defined>
    <meta:user-defined meta:name="DCTERMS.W3CDTF/OVERHEIDop.datumOntvangst">2021-07-02</meta:user-defined>
    <meta:user-defined meta:name="OVERHEIDop.AanhangselTypen/DC.type">Antwoord</meta:user-defined>
    <meta:user-defined meta:name="OVERHEIDop.indiener">U. Ellian</meta:user-defined>
    <meta:user-defined meta:name="OVERHEIDop.indiener">M. van Nisp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7-02</meta:user-defined>
    <meta:user-defined meta:name="DC.title">Antwoord op vragen van de leden Van Nispen en Ellian over de uitvoering van een motie waarin werd gevraagd om de oprichting van een meldpunt voor sektesignalen</meta:user-defined>
    <meta:user-defined meta:name="DCTERMS.W3CDTF/DCTERMS.available">2021-07-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Cultuur en recreatie | Religie</meta:user-defined>
    <meta:user-defined meta:name="OVERHEIDop.versieInformatie"/>
  </office:meta>
</office:document-meta>
</file>