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2</text:p>
      <text:p text:style-name="ifm_p_font.roman_mt.3.76mm_ifm">Vragen van de leden <text:span text:style-name="ifm_span_font.bold_ifm">Van Nispen</text:span> (SP) en <text:span text:style-name="ifm_span_font.bold_ifm">Sjoerdsma</text:span> (D66) aan de Minister van Justitie en Veiligheid over <text:span text:style-name="ifm_span_font.italic_ifm">nieuwe ontwikkelingen rondom de zaak Julio Poch</text:span> (ingezonden 2 juni 2021).</text:p>
      <text:p text:style-name="ifm_p_font.roman_mt.3.76mm_ifm">Antwoord van Minister <text:span text:style-name="ifm_span_font.bold_ifm">Grapperhaus</text:span> (Justitie en Veiligheid) (ontvangen 2 juli 2021). Zie ook Aanhangsel Handelingen, vergaderjaar 2020–2021, nr. 3301.</text:p>
      <text:p text:style-name="ifm_p_mt.3.76mm_ifm">Vraag 1</text:p>
      <text:p text:style-name="ifm_p_ifm">Heeft u kennisgenomen van de uitzending van Argos waarin internationaal strafrechtdeskundigen betwijfelen of Nederland rechtmatig heeft gehandeld in de zaak van oud-Transavia-piloot Julio Poch?<text:note text:id="ID-2021Z09576-d37e60" text:note-class="footnote"><text:note-citation text:label="1 ">1</text:note-citation><text:note-body><text:p text:style-name="ifm_p_font.normal_size.6.93pt_mt..5mm_indent.-0.1161in_mleft.0.1161in_ifm">Argos, 28 mei 2021, «Nog steeds kan het boek over de zaak-Poch niet dicht», https://www.vpro.nl/argos/media/luister/argos-radio/onderwerpen/2021/nog-steeds-kan-het-boek-over-de-zaak-poch-niet-dicht.html</text:p></text:note-body></text:note></text:p>
      <text:p text:style-name="ifm_p_mt.3.76mm_ifm">Antwoord 1</text:p>
      <text:p text:style-name="ifm_p_ifm">Ja.</text:p>
      <text:p text:style-name="ifm_p_mt.3.76mm_ifm">Vraag 2</text:p>
      <text:p text:style-name="ifm_p_ifm">Herinnert u zich de eerdere vragen van deze leden over de gekraakte conclusies van het rapport van de commissie Machielse en het feit dat u die vragen niet tot nauwelijks beantwoord heeft? Kunt u deze vragen alsnog beantwoorden, met name vraag 3 en vraag 4?<text:note text:id="ID-2021Z09576-d37e74" text:note-class="footnote"><text:note-citation text:label="2 ">2</text:note-citation><text:note-body><text:p text:style-name="ifm_p_font.normal_size.6.93pt_mt..5mm_indent.-0.1161in_mleft.0.1161in_ifm">Aanhangsel Handelingen, vergaderjaar 2020–2021, nr. 2100</text:p></text:note-body></text:note></text:p>
      <text:p text:style-name="ifm_p_mt.3.76mm_ifm">Antwoord 2</text:p>
      <text:p text:style-name="ifm_p_ifm">Ik herinner mij die vragen. Ik zie nog steeds geen aanleiding iets toe te voegen aan de inhoudelijke reactie van de Commissie.</text:p>
      <text:p text:style-name="ifm_p_mt.3.76mm_ifm">Vraag 3</text:p>
      <text:p text:style-name="ifm_p_ifm">Kunt u reageren op de uitspraak van de strafrechtdeskundigen in de uitzending van Argos, dat Nederland niet verplicht was de gegevens te delen met Argentinië en het verzoek van Argentinië aan de uitleveringsrechter voorgelegd had moeten worden?</text:p>
      <text:p text:style-name="ifm_p_mt.3.76mm_ifm">Antwoord 3</text:p>
      <text:p text:style-name="ifm_p_ifm">Voor mij staat voorop dat het rapport van de Commissie Dossier J.A. Poch blijk geeft van een grondig onderzoek langs verschillende sporen. Ik heb kennisgenomen van de reactie van de Commissie op de uitspraken van de strafrechtdeskundigen in de uitzending van Argos en heb daar niets aan toe te voegen.</text:p>
      <text:p text:style-name="ifm_p_mt.3.76mm_ifm">Vraag 4</text:p>
      <text:p text:style-name="ifm_p_ifm">Waarom heeft de commissie Machielse zo stellig geoordeeld over de rechtmatigheid van Nederland terwijl zij daarbij geen hoor en wederhoor heeft toegepast? Wat vindt u daarvan?</text:p>
      <text:p text:style-name="ifm_p_mt.3.76mm_ifm">Antwoord 4</text:p>
      <text:p text:style-name="ifm_p_ifm">Artikel 7 van het Instellingsbesluit van de Commissie ziet op de werkwijze van de Commissie. Het eerste lid van dat artikel bepaalt dat de Commissie haar eigen werkwijze vaststelt. In het tweede lid staat dat de Commissie een protocol vaststelt over de wijze waarop zij het onderzoek uitvoert, waaronder in ieder geval over de wijze waarop zij personen hoort en daarvan verslag doet en op welke wijze de vertrouwelijkheid van informatie geborgd wordt. Het derde lid van artikel 7 stelt vervolgens dat de Commissie in het protocol bepaalt hoe zij, in het kader van hoor en wederhoor, bevindingen voorlegt aan personen of instanties.</text:p>
      <text:p text:style-name="ifm_p_ifm">Om de onderzoeksopdracht uit te voeren, heeft de Commissie haar eigen werkwijze, conform het bepaalde in het eerdergenoemde artikel 7 van het Instellingsbesluit, vastgesteld. De Commissie heeft in het licht van die onderzoeksopdracht geen aanleiding gezien om de heer Poch voor een gesprek uit te nodigen.<text:note text:id="ID-3412-d37e129" text:note-class="footnote"><text:note-citation text:label="3 ">3</text:note-citation><text:note-body><text:p text:style-name="ifm_p_font.normal_size.6.93pt_mt..5mm_indent.-0.1161in_mleft.0.1161in_ifm">Rapport Commissie Dossier J.A. Poch, pag. 26.</text:p></text:note-body></text:note></text:p>
      <text:p text:style-name="ifm_p_mt.3.76mm_ifm">Vraag 5</text:p>
      <text:p text:style-name="ifm_p_ifm">Klopt het dat sommige stukken uit het archief van de onderzoekscommissie Machielse, die we als Kamer zouden krijgen met een beroep op artikel 68 van de Grondwet, nu al terug zijn naar de afzender(s) en niet naar het ministerie zijn gegaan? Zo ja, hoe kunt u dan de beoordeling maken of het verstrekken van informatie wel of niet in strijd is met het belang van de staat? Hoe gaat u dit rechtzetten?</text:p>
      <text:p text:style-name="ifm_p_mt.3.76mm_ifm">Antwoord 5</text:p>
      <text:p text:style-name="ifm_p_ifm">Het klopt dat de Commissie bepaalde documenten heeft teruggegeven aan de organisaties waar deze vandaan kwamen. De Commissie heeft in die gevallen dan wel onder strikte voorwaarden inzage gekregen, dan wel tijdelijk de beschikking gehad over kopieën van de betreffende documenten. Overeenkomstig de voorwaarden waarop deze informatie ter inzage is gegeven, zijn de documenten na afloop van de werkzaamheden van de commissie weer aan de betreffende organisaties geretourneerd. Deze documenten maken derhalve geen onderdeel uit van het archief van de Commissie.</text:p>
      <text:p text:style-name="ifm_p_ifm">Gelet op de onafhankelijkheid van de Commissie en het gestelde in het eerdergenoemde artikel 7, lid 1 van het Instellingsbesluit van de Commissie, waarin staat dat de Commissie haar eigen werkwijze vaststelt, is het niet aan mij om mij daarin te mengen.</text:p>
      <text:p text:style-name="ifm_p_mt.3.76mm_ifm">Vraag 6</text:p>
      <text:p text:style-name="ifm_p_ifm">Kunt u de vragen over de uitvoering van de motie van het lid Sjoerdsma c.s. (Kamerstuk 21 501-02, nr. 2283) over Commissie Dossier J.A. Poch alsnog zo spoedig mogelijk beantwoorden?<text:note text:id="ID-2021Z09576-d37e107" text:note-class="footnote"><text:note-citation text:label="4 ">4</text:note-citation><text:note-body><text:p text:style-name="ifm_p_font.normal_size.6.93pt_mt..5mm_indent.-0.1161in_mleft.0.1161in_ifm">Vraagnummer 2021Z07158</text:p></text:note-body></text:note></text:p>
      <text:p text:style-name="ifm_p_mt.3.76mm_ifm">Antwoord 6</text:p>
      <text:p text:style-name="ifm_p_ifm">De beantwoording van de in deze vraag genoemde Kamervragen zijn op 10 juni jl. aan uw Kamer verzonden.<text:note text:id="ID-3412-d37e170" text:note-class="footnote"><text:note-citation text:label="5 ">5</text:note-citation><text:note-body><text:p text:style-name="ifm_p_font.normal_size.6.93pt_mt..5mm_indent.-0.1161in_mleft.0.1161in_ifm">Detail 2021D22923 | Tweede Kamer der Staten-Generaa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Sjoerdsma over nieuwe ontwikkelingen rondom de zaak Julio Poch</dc:title>
    <meta:user-defined meta:name="OVERHEIDop.ParlID/DC.identifier">ah-tk-20202021-3412</meta:user-defined>
    <meta:user-defined meta:name="OVERHEIDop.vraagnummer">2021Z09576</meta:user-defined>
    <meta:user-defined meta:name="OVERHEIDop.aanhangselNummer">3412</meta:user-defined>
    <meta:user-defined meta:name="OVERHEIDop.ontvanger">F.B.J. Grapperhaus</meta:user-defined>
    <meta:user-defined meta:name="DCTERMS.W3CDTF/OVERHEIDop.datumOntvangst">2021-07-02</meta:user-defined>
    <meta:user-defined meta:name="OVERHEIDop.AanhangselTypen/DC.type">Antwoord</meta:user-defined>
    <meta:user-defined meta:name="OVERHEIDop.indiener">S.W. Sjoerdsma</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de leden Van Nispen en Sjoerdsma over nieuwe ontwikkelingen rondom de zaak Julio Poch</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