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0</text:p>
      <text:p text:style-name="ifm_p_font.roman_mt.3.76mm_ifm">Vragen van het lid <text:span text:style-name="ifm_span_font.bold_ifm">Tjeerd de Groot</text:span> (D66) aan de Ministers van Landbouw, Natuur en Voedselkwaliteit en van Infrastructuur en Waterstaat over <text:span text:style-name="ifm_span_font.italic_ifm">de miljarden die de Rotterdamse haven misloopt door de stikstofcrisis</text:span> (ingezonden 15 juni 2021).</text:p>
      <text:p text:style-name="ifm_p_font.roman_mt.3.76mm_ifm">Mededeling van Minister <text:span text:style-name="ifm_span_font.bold_ifm">Schouten</text:span> (Landbouw, Natuur en Voedselkwaliteit) (ontvangen 2 juli 2021).</text:p>
      <text:p text:style-name="ifm_p_mt.3.76mm_ifm">Vraag 1</text:p>
      <text:p text:style-name="ifm_p_ifm">Is de huidige aanpak omtrent stikstof voldoende om de eerdere zorgen over het feit dat de Rotterdamse haven 4,5 miljard euro misloopt aan duurzame investeringen weg te nemen?</text:p>
      <text:p text:style-name="ifm_p_mt.3.76mm_ifm">Vraag 2</text:p>
      <text:p text:style-name="ifm_p_ifm">Hoeveel duurzame investeringen is de Rotterdamse haven misgelopen sinds de stikstofcrisis? En hoeveel nieuwe vergunningen zijn uitgegeven voor duurzame activiteiten in de Rotterdamse haven sindsdien?</text:p>
      <text:p text:style-name="ifm_p_mt.3.76mm_ifm">Vraag 3</text:p>
      <text:p text:style-name="ifm_p_ifm">Welke beschikbare stikstof- en milieuruimte ziet u voor deze duurzame investeringen en de energietransitie?</text:p>
      <text:p text:style-name="ifm_p_mt.3.76mm_ifm">Vraag 4</text:p>
      <text:p text:style-name="ifm_p_ifm">Klopt het dat nog niet alle wettelijk verplichte natuur en de afgesproken impuls aan de verbetering van de leefomgeving is gecompenseerd en gerealiseerd voor het Project Mainportontwikkeling Rotterdam en dat de dialoog tussen de Project Mainportontwikkeling Rotterdam partijen en omgevingspartijen nog volop gaande is? Zo ja, wat is de huidige stand van zaken?</text:p>
      <text:p text:style-name="ifm_p_mt.3.76mm_ifm">Vraag 5</text:p>
      <text:p text:style-name="ifm_p_ifm">Bent u het eens met de stelling dat deze natuurcompensatie niet ingezet kan worden voor ontwikkelruimte voor andere projecten aangezien de ontwikkelruimte al in gebruik is voor de tweede Maasvlakte?</text:p>
      <text:h text:style-name="ifm_p_font.bold_mt.5.08mm_page.keep-with-next_ifm" text:outline-level="2">Mededeling</text:h>
      <text:p text:style-name="ifm_p_mt.4.23mm_ifm">Op 15 juni jongstleden hebben heeft het lid De Groot (D66) vragen gesteld met de omschrijving «De miljarden die de Rotterdamse haven misloopt door de stikstofcrisis». Vanwege de benodigde interdepartementale afstemming betreffende de beantwoording kunnen dez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jeerd de Groot over de miljarden die de Rotterdamse haven misloopt door de stikstofcrisis</dc:title>
    <meta:user-defined meta:name="OVERHEIDop.ParlID/DC.identifier">ah-tk-20202021-3410</meta:user-defined>
    <meta:user-defined meta:name="OVERHEIDop.vraagnummer">2021Z10772</meta:user-defined>
    <meta:user-defined meta:name="OVERHEIDop.aanhangselNummer">3410</meta:user-defined>
    <meta:user-defined meta:name="OVERHEIDop.ontvanger">C.J. Schouten</meta:user-defined>
    <meta:user-defined meta:name="DCTERMS.W3CDTF/OVERHEIDop.datumOntvangst">2021-07-02</meta:user-defined>
    <meta:user-defined meta:name="OVERHEIDop.AanhangselTypen/DC.type">Mededeling</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Uitstel beantwoording vragen van het lid Tjeerd de Groot over de miljarden die de Rotterdamse haven misloopt door de stikstofcrisis</meta:user-defined>
    <meta:user-defined meta:name="DCTERMS.W3CDTF/DCTERMS.available">2021-07-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Economie | Transport</meta:user-defined>
    <meta:user-defined meta:name="OVERHEIDop.versieInformatie"/>
  </office:meta>
</office:document-meta>
</file>