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4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9</text:p>
      <text:p text:style-name="ifm_p_font.roman_mt.3.76mm_ifm">Vragen van het lid <text:span text:style-name="ifm_span_font.bold_ifm">Van Esch</text:span> (PvdD) aan de Minister van Binnenlandse Zaken en Koninkrijksrelaties en de Staatssecretaris van Infrastructuur en Waterstaat over <text:span text:style-name="ifm_span_font.italic_ifm">het bericht «PUR-spuiter Eco Isolatie mag van Reclame Code Commissie niet claimen dat gespoten PUR-schuim milieuvriendelijk is»</text:span> (ingezonden 30 april 2021).</text:p>
      <text:p text:style-name="ifm_p_font.roman_mt.3.76mm_ifm">Antwoord van Minister <text:span text:style-name="ifm_span_font.bold_ifm">Ollongren</text:span> (Binnenlandse Zaken en Koninkrijksrelaties), mede namens Antwoord van Minister voor Medische Zorg en Minister van Sociale Zaken en Werkgelegenheid (ontvangen 1 juli 2021). Zie ook Aanhangsel Handelingen, vergaderjaar 2020–2021, nr. 2858.</text:p>
      <text:p text:style-name="ifm_p_mt.3.76mm_ifm">Vraag 1</text:p>
      <text:p text:style-name="ifm_p_ifm">Bent u bekend met het bericht «PUR-spuiter Eco Isolatie mag van Reclame Code Commissie niet claimen dat gespoten purschuim milieuvriendelijk is»<text:note text:id="ID-2021Z07252-d37e54" text:note-class="footnote"><text:note-citation text:label="1 ">1</text:note-citation><text:note-body><text:p text:style-name="ifm_p_font.normal_size.6.93pt_mt..5mm_indent.-0.1161in_mleft.0.1161in_ifm">https://www.meldpuntpurslachtoffers.nl/2021/03/05/persbericht</text:p></text:note-body></text:note> en met de uitspraak van de Reclame Code Commissie inzake Ecofoam?<text:note text:id="ID-2021Z07252-d37e63" text:note-class="footnote"><text:note-citation text:label="2 ">2</text:note-citation><text:note-body><text:p text:style-name="ifm_p_font.normal_size.6.93pt_mt..5mm_indent.-0.1161in_mleft.0.1161in_ifm">https://www.reclamecode.nl/uitspraken/resultaten/vastgoed-2020-00463/286509/</text:p></text:note-body></text:note></text:p>
      <text:p text:style-name="ifm_p_mt.3.76mm_ifm">Antwoord 1</text:p>
      <text:p text:style-name="ifm_p_ifm">Ja.</text:p>
      <text:p text:style-name="ifm_p_mt.3.76mm_ifm">Vraag 2</text:p>
      <text:p text:style-name="ifm_p_ifm">Deelt u de mening van de Reclame Code Commissie dat Ecofoam niet milieuvriendelijk geproduceerd is? Deelt u ook de mening van onder andere Milieu Centraal en NIBE, dat diverse vormen van gespoten PUR-schuim noch milieuvriendelijk in productie als in gebruik zijn en noch duurzaam en circulair zijn?<text:note text:id="ID-2021Z07252-d37e76" text:note-class="footnote"><text:note-citation text:label="3 ">3</text:note-citation><text:note-body><text:p text:style-name="ifm_p_font.normal_size.6.93pt_mt..5mm_indent.-0.1161in_mleft.0.1161in_ifm">https://www.milieucentraal.nl/energie-besparen/isoleren-en-besparen/isolatiematerialen-vergeleken/</text:p></text:note-body></text:note> Zo ja, wat gaat u doen aan dergelijke vormen van <text:span text:style-name="ifm_span_font.italic_ifm">greenwashing</text:span>? Zo niet, waarom niet?</text:p>
      <text:p text:style-name="ifm_p_mt.3.76mm_ifm">Antwoord 2</text:p>
      <text:p text:style-name="ifm_p_ifm">De uitspraak van de Reclame Code Commissie (RCC) luidt dat de adverteerder niet heeft gereageerd op de klacht. Om die reden gaat de RCC ervanuit dat de adverteerder niet in staat is om aan te tonen dat de boodschap juist is. Daarom gaat de RCC ervanuit dat de boodschap onjuist is. Ik onderschrijf deze redenering van de RCC. De Reclame Code Commissie is in Nederland hét orgaan om klachten te doen over misleidende reclame en informatie. Hierop is geen aanvullende actie van het kabinet nodig.</text:p>
      <text:p text:style-name="ifm_p_ifm">Milieu Centraal geeft publieksinformatie over de milieueffecten van verschillende vormen van isolatie. Deze informatie wordt regelmatig geactualiseerd. Milieu Centraal stelt dat de CO<text:span text:style-name="ifm_span_font.subscript_ifm">2</text:span>-reductie van isolatie groter is dan de milieueffecten die hierbij optreden en dat isolatie daarom altijd aan te bevelen is. Milieu Centraal raadt daarnaast af om gebruik te maken van gespoten PUR-schuim waarbij HFK’s worden gebruikt als blaasmiddel vanwege het sterke broeikaseffect van HFK’s. Met ingang van 1 januari 2021 komt gespoten PUR-schuim waarbij HFK’s als blaasmiddel worden gebruikt niet meer in aanmerking voor subsidie van de rijksoverheid.</text:p>
      <text:p text:style-name="ifm_p_ifm">Overigens voert het kabinet een actief beleid om de milieudruk van de bouw te verminderen en circulariteit in de bouw te vergroten. Voor de vermindering van de milieudruk in de bouw is in de bouwregelgeving een grenswaarde opgenomen: de milieuprestatie van een gebouw. In de brief van 8 oktober 2019 heeft de Minister van BZK aangegeven dat zij drie hoofdlijnen van beleid heeft om de milieudruk van de bouw te verminderen.<text:note text:id="ID-3409-d37e116" text:note-class="footnote"><text:note-citation text:label="4 ">4</text:note-citation><text:note-body><text:p text:style-name="ifm_p_font.normal_size.6.93pt_mt..5mm_indent.-0.1161in_mleft.0.1161in_ifm">Tweede Kamer, Vergaderjaar 2019–2020, 32 852, 32 847, nr. 94</text:p></text:note-body></text:note> De hoofdlijnen zijn: (1) een uniforme berekening van circulaire maatregelen in de milieuprestatie voor gebouwen; (2) een strengere milieuprestatie-eis in 2021 en verdere aanscherping hiervan richting 2030 en (3) de uitbreiding van het toepassingsgebied van de milieuprestatie naar andere gebruiksfuncties en naar verbouw. De bouwende partijen zijn dus vrij om zelf hun bouwmaterialen en bouwproducten te kiezen, zo lang de milieuprestatie van het gebouw voldoet aan de eis. Door de eis stapsgewijs te halveren uiterlijk in 2030 zullen milieuvriendelijke en circulaire materialen en producten aantrekkelijker worden.</text:p>
      <text:p text:style-name="ifm_p_mt.3.76mm_ifm">Vraag 3</text:p>
      <text:p text:style-name="ifm_p_ifm">Wat gaat u doen om goedwillende consumenten die hun huis willen verduurzamen te helpen ook daadwerkelijke gifvrije en duurzame opties te kiezen?</text:p>
      <text:p text:style-name="ifm_p_mt.3.76mm_ifm">Antwoord 3</text:p>
      <text:p text:style-name="ifm_p_ifm">In mijn antwoord op vraag 2 heb ik al uitgelegd hoe ik de regelgeving hiervoor inzet. Daarnaast zal ik waar nodig de informatievoorziening over de milieueffecten van producten ondersteunen, bijvoorbeeld via Milieu Centraal en de pagina www.verbeterjehuis.nl op hun website.</text:p>
      <text:p text:style-name="ifm_p_mt.3.76mm_ifm">Vraag 4</text:p>
      <text:p text:style-name="ifm_p_ifm">Bent u bereid om een publiekscampagne uit te rollen waarin de aandacht wordt gevestigd op vormen van duurzame-, milieuvriendelijke- en betaalbare isolatie? Zo ja, op welke termijn gaat u hier werk van maken? Zo niet, waarom niet?</text:p>
      <text:p text:style-name="ifm_p_mt.3.76mm_ifm">Antwoord 4</text:p>
      <text:p text:style-name="ifm_p_ifm">Ik heb in de antwoorden op vragen 2 en 3 al aangegeven welke activiteiten op dit moment worden uitgevoerd door verschillende partijen om consumenten te helpen bij de keuze van isolatie. Deze activiteiten zullen de komende jaren worden voortgezet. Het kabinet ziet op dit moment geen reden om aanvullend hierop een publiekscampagne uit te rollen.</text:p>
      <text:p text:style-name="ifm_p_mt.3.76mm_ifm">Vraag 5</text:p>
      <text:p text:style-name="ifm_p_ifm">Bent u bekend met het «kernadvies Gespoten PUR-schuimisolatie en gezondheid» van de Gezondheidsraad?<text:note text:id="ID-2021Z07252-d37e104" text:note-class="footnote"><text:note-citation text:label="5 ">5</text:note-citation><text:note-body><text:p text:style-name="ifm_p_font.normal_size.6.93pt_mt..5mm_indent.-0.1161in_mleft.0.1161in_ifm">https://www.gezondheidsraad.nl/documenten/adviezen/2020/12/01/gespoten-pur-schuimisolatie-en-gezondheid</text:p></text:note-body></text:note></text:p>
      <text:p text:style-name="ifm_p_mt.3.76mm_ifm">Antwoord 5</text:p>
      <text:p text:style-name="ifm_p_ifm">Ja.</text:p>
      <text:p text:style-name="ifm_p_mt.3.76mm_ifm">Vraag 6</text:p>
      <text:p text:style-name="ifm_p_ifm">Kent u de conclusie van de Gezondheidsraad dat van een aantal stoffen in PUR-schuim de gezondheidseffecten onvoldoende bekend zijn? Deelt u met het oog op deze conclusie dat het onverantwoord is om dit middel toe te passen in de bouw en als isolatiemiddel? Zo ja, wat gaat u hieraan doen? Zo niet, waarom niet?</text:p>
      <text:p text:style-name="ifm_p_mt.3.76mm_ifm">Antwoord 6</text:p>
      <text:p text:style-name="ifm_p_ifm">Nee, dat deel ik niet. Als er aanwijzingen of vermoedens zijn dat een bepaalde stof negatieve gezondheidseffecten heeft, is dat reden om die stoffen te onderzoeken en te reguleren. Mocht daar voldoende aanleiding voor zijn kan dit ook uit voorzorg gebeuren. Het gebruik van gespoten PUR-schuim is echter al gereguleerd omdat we weten dat er schadelijke stoffen kunnen vrijkomen bij de toepassing. De Gezondheidsraad concludeert dat het belangrijk is om de beschermingsmaatregelen goed na te leven en adviseert om een aantal stoffen en de mogelijk grotere blootstelling bij werknemers te onderzoeken, niet dat het onverantwoord is om gespoten PUR-schuim nog langer te gebruiken.<text:note text:id="ID-3409-d37e185" text:note-class="footnote"><text:note-citation text:label="6 ">6</text:note-citation><text:note-body><text:p text:style-name="ifm_p_font.normal_size.6.93pt_mt..5mm_indent.-0.1161in_mleft.0.1161in_ifm">Kamerstuk 32 757 - 28 089, nr. 176</text:p></text:note-body></text:note></text:p>
      <text:p text:style-name="ifm_p_mt.3.76mm_ifm">Vraag 7</text:p>
      <text:p text:style-name="ifm_p_ifm">Bent u voornemens de milieuvriendelijke en gezondheidsvriendelijke optie te kiezen en te starten met het uitfaseren van gespoten PUR-schuim? Zo ja, hoe gaat u dit vormgeven? Zo niet, waarom niet?</text:p>
      <text:p text:style-name="ifm_p_mt.3.76mm_ifm">Antwoord 7</text:p>
      <text:p text:style-name="ifm_p_ifm">Ik ben niet voornemens om te starten met het uitfaseren van gespoten PUR-schuim. Volgens het advies van de Commissie Gespoten PUR-schuim van de Gezondheidsraad levert gespoten PUR-schuim bij een juiste toepassing geen gezondheidsrisico’s op voor bewoners. In de kabinetsreactie op voornoemd advies is aangegeven welke acties het kabinet voornemens is te nemen. Ik heb deze kabinetsreactie recent aan uw Kamer aangeboden. De vermindering van de milieudruk van de bouw is opgenomen in de bouwregelgeving. Het kabinet ondersteunt waar nodig een goede informatievoorziening voor consumenten, bijvoorbeeld via Milieu Centraal.</text:p>
      <text:p text:style-name="ifm_p_mt.3.76mm_ifm">Vraag 8</text:p>
      <text:p text:style-name="ifm_p_ifm">Deelt u de uitspraak van de Gezondheidsraad dat er een verwachte onderrapportage is van gezondheidsklachten bij werknemers die PUR aanbrengen? Zo ja, wat gaat u hiermee doen? Zo niet, waarom niet?</text:p>
      <text:p text:style-name="ifm_p_mt.3.76mm_ifm">Antwoord 8</text:p>
      <text:p text:style-name="ifm_p_ifm">Als werkenden met gezondheidsklachten naar de bedrijfsarts gaan en de bedrijfsarts vermoedt dat er sprake is van een beroepsziekte, dan kan hij/zij dat melden bij het Nederlands Centrum voor Beroepsziekten (NCvB). Het NCvB kan deze melding van een beroepsziekte dan opnemen in de statistieken. Het NCvB registreert echter alleen beroepsziekten, geen gezondheidsklachten. De NCvB-statistieken geven dus geen zicht in de hoeveelheid gezondheidsklachten bij werkenden. Ik kan dan ook geen onderbouwde uitspraak doen over het vermoeden van de Gezondheidsraad.</text:p>
      <text:p text:style-name="ifm_p_ifm">Zoals ik in de kabinetsreactie op het advies van de Gezondheidsraad al heb aangekondigd, zal ik daarnaast een gesprek aangaan met de branche om hen te wijzen op het advies van de Gezondheidsraad en de implicaties daarvan.</text:p>
      <text:p text:style-name="ifm_p_mt.3.76mm_ifm">Vraag 9</text:p>
      <text:p text:style-name="ifm_p_ifm">Deelt u de analyse van de Gezondheidsraad dat een goed overzicht van alle bewoners met gezondheidsklachten ontbreekt? Zo ja, wat gaat u hieraan doen? Zo niet, waarom niet?</text:p>
      <text:p text:style-name="ifm_p_mt.3.76mm_ifm">Antwoord 9</text:p>
      <text:p text:style-name="ifm_p_ifm">Op dit moment registreren de GGD’en casussen in een registratiesysteem waarvan vervolgens de aantallen landelijk kunnen worden uitgelezen door het RIVM. Het gaat hierbij inderdaad niet om een overzicht van alle mensen in Nederland die klachten hebben als gevolg van schadelijke stoffen uit PUR-schuim, maar alleen om de mensen die bij GGD’en in beeld zijn gekomen. In het systeem worden niet alleen klachten gerelateerd aan PUR-schuim geregistreerd, maar alle milieugerelateerde klachten waarvoor mensen de GGD benaderen. Deze registratie is niet opgezet met het doel om een volledig beeld van het aantal mensen met klachten te krijgen, maar om te volgen of er opvallende stijgingen of dalingen zijn in het aantal en type meldingen dat bij de GGD terechtkomt.</text:p>
      <text:p text:style-name="ifm_p_ifm">Het kabinet begrijpt dat er op dit moment geen goed inzicht is in het totaal aantal mensen dat gezondheidsklachten krijgt als gevolg van blootstelling aan gevaarlijke stoffen die vrijkomen bij het aanbrengen van PUR-schuim, maar heeft twijfels over de geneeskundige en gezondheidskundige meerwaarde van een nieuwe centrale registratie. Met een betere registratie kunnen we mensen niet beter behandelen. De betere registratie is ook niet nodig om de gezondheidsrisico’s van stoffen uit PUR-schuim in beeld te brengen; we weten al dat verkeerd gebruik van gespoten PUR-schuim gezondheidsrisico’s oplevert en dat daarom strikte veiligheidseisen en protocollen nodig zijn. De meerwaarde van een volledige registratie is om die reden vanuit gezondheidskundig en geneeskundig perspectief beperkt.</text:p>
      <text:p text:style-name="ifm_p_ifm">De inspanningen die nodig zouden zijn voor een andere registratie wegen in de ogen van het kabinet niet op tegen de beperkte meerwaarde van de nieuwe registratie. De belangrijkste gezondheidswinst wordt bereikt als we ervoor zorgen dat de toepassingen van PUR-schuim conform de geadviseerde beschermingsmaatregelen plaatsvinden.</text:p>
      <text:p text:style-name="ifm_p_mt.3.76mm_ifm">Vraag 10</text:p>
      <text:p text:style-name="ifm_p_ifm">Welke maatregelen gaat u nemen om de gezondheid van omwonenden van percelen waar (zolang het nog toegestaan is) met gespoten PUR gewerkt wordt te beschermen?</text:p>
      <text:p text:style-name="ifm_p_mt.3.76mm_ifm">Antwoord 10</text:p>
      <text:p text:style-name="ifm_p_ifm">In de kabinetsreactie op het advies van de Gezondheidsraad heb ik aangegeven dat ik voornemens ben om een evaluatie van de werkpraktijk uit te voeren. Ik zal dit onderwerp meenemen in deze evaluatie.</text:p>
      <text:p text:style-name="ifm_p_mt.3.76mm_ifm">Vraag 11</text:p>
      <text:p text:style-name="ifm_p_ifm">Hoe gaat u het advies van de Gezondheidsraad om het bestaande medisch protocol te verbeteren vormgeven?</text:p>
      <text:p text:style-name="ifm_p_mt.3.76mm_ifm">Antwoord 11</text:p>
      <text:p text:style-name="ifm_p_ifm">De Gezondheidsraad adviseert de diagnostiek voor klachten die geassocieerd kunnen worden met PUR-schuim aan te passen, zodat een relatie met PUR-schuim sneller wordt gemaakt en een betere uitvraag van de situatie wordt gedaan.</text:p>
      <text:p text:style-name="ifm_p_ifm">De Minister van VWS stelt in Nederland geen medische protocollen vast, dat is een verantwoordelijkheid van het veld. Het Nederlands Huisartsen Genootschap (NHG) past de meest recente wetenschappelijke kennis toe bij het opstellen van zijn richtlijnen en zal, wanneer daar op basis van knelpunten en prioriteiten uit het veld aanleiding toe is, nagaan welke inzichten uit het advies van de commissie betrokken worden bij de herziening van richtlijnen die gerelateerd zijn aan deze gezondheidsklachten. Mensen die eenmalig worden blootgesteld aan stoffen uit PUR-schuim hebben over het algemeen kortdurende klachten die vanzelf overgaan. Aan de mensen die met deze tijdelijke luchtwegklachten, eczeem of netelroos bij de huisarts komen, zal daarom meestal geadviseerd worden de klachten enkele dagen aan te kijken. Als klachten lang aanhouden of vaker terugkeren, zal de huisarts proberen te achterhalen wat daar de oorzaak van zou kunnen zijn en de klachten behandelen. Slechts in enkele gevallen is een medische doorverwijzing naar een specialist zinvol. De GGD hanteert bij de beoordeling van een casus waarin een patiënt mogelijk bloot is gesteld aan stoffen uit PUR-schuim een protocol dat enkele jaren geleden is opgesteld onder leiding van een specialist van het huidige Amsterdam UMC. Indien op basis van het protocol wordt geconcludeerd dat het niet aannemelijk is dat de klachten die iemand heeft, veroorzaakt zijn door PUR-schuim, kan dat erg teleurstellend zijn voor de betrokkene, in het bijzonder als er ook geen andere oorzaak voor de klachten kan worden gevonden. De GGD’en zijn zich van dit spanningsveld bewust. De GGD’en houden voortdurend de kennisontwikkeling bij en kijken daarbij naar de betekenis voor hun werkwijze.</text:p>
      <text:p text:style-name="ifm_p_mt.3.76mm_ifm">Vraag 12</text:p>
      <text:p text:style-name="ifm_p_ifm">Bent u bereid om te investeren in een expertisecentrum, zoals het voormalige ECEMed? Zo ja, hoe gaat u dit vormgeven? Zo niet, waarom niet?</text:p>
      <text:p text:style-name="ifm_p_mt.3.76mm_ifm">Antwoord 12</text:p>
      <text:p text:style-name="ifm_p_ifm">In Nederland zijn er diverse expertisecentra voor zeldzame aandoeningen (ECZA’s). Zoals de Minister van Medische Zorg en Sport in haar brief over het beleid ten aanzien van (expertisecentra voor) zeldzame aandoeningen van 6 januari 2021 (Kamerstuk 31 765, nr. 542) heeft aangegeven, kan het bestuur van een ziekenhuisinstelling een aanvraag voor een erkenning van een expertisecentra bij het Ministerie van Volksgezondheid, Welzijn en Sport indienen. De procedure voor deze erkenning is in de brief van 6 januari toegelicht alsmede wat wordt verstaan onder een zeldzame aandoening. Het is dus aan het veld om een dergelijk verzoek te doen.</text:p>
      <text:p text:style-name="ifm_p_mt.3.76mm_ifm">Vraag 13</text:p>
      <text:p text:style-name="ifm_p_ifm">Kunt u uitleggen waarom in Nederland een tijdsduur van twee uur wordt gehanteerd tussen het aanbrengen van PUR en het herbetreden door van de bouwlocatie of woning, terwijl de Canadese producent van Icynene tenminste 48 tot 72 uur na afronding van werkzaamheden aanbeveelt?<text:note text:id="ID-2021Z07252-d37e152" text:note-class="footnote"><text:note-citation text:label="7 ">7</text:note-citation><text:note-body><text:p text:style-name="ifm_p_font.normal_size.6.93pt_mt..5mm_indent.-0.1161in_mleft.0.1161in_ifm">http://www.ens-newswire.com/ens/apr2011/2011-04-16-092.html</text:p></text:note-body></text:note><text:span text:style-name="ifm_span_font.superscript_ifm">,</text:span>
         <text:note text:id="ID-2021Z07252-d37e160" text:note-class="footnote"><text:note-citation text:label="8 ">8</text:note-citation><text:note-body><text:p text:style-name="ifm_p_font.normal_size.6.93pt_mt..5mm_indent.-0.1161in_mleft.0.1161in_ifm">https://www.meldpuntpurslachtoffers.nl/pur-isolatie</text:p></text:note-body></text:note> Zo niet, waarom kunt u hier geen uitleg over geven?</text:p>
      <text:p text:style-name="ifm_p_mt.3.76mm_ifm">Antwoord 13</text:p>
      <text:p text:style-name="ifm_p_ifm">Wereldwijd worden heel veel verschillende producten toegepast voor gespoten PUR-schuim. Die producten hebben verschillen in emissies en daarmee ook verschillen in de periode waarna het veilig is om een woning weer te betreden. De periode van 2 uur die in de bouwregelgeving is voorgeschreven op basis van de eerder in Nederland beschikbare kennis en ervaring. Ik zal dit onderwerp meenemen in de al eerder in mijn antwoorden genoemde evaluatie van de werkpraktijk.</text:p>
      <text:p text:style-name="ifm_p_mt.3.76mm_ifm">Vraag 14</text:p>
      <text:p text:style-name="ifm_p_ifm">Bent u voornemens om, in het kader van gezondheid en veiligheid, dak- en spouwmuurisolatie met gespoten PUR-schuim op te nemen in het Bouwbesluit? Zo ja, op welke termijn kunnen we deze toevoeging verwachten? Zo niet, waarom niet?</text:p>
      <text:p text:style-name="ifm_p_mt.3.76mm_ifm">Antwoord 14</text:p>
      <text:p text:style-name="ifm_p_ifm">Ik zal dit onderwerp meenemen in de al eerder in mijn antwoorden genoemde evaluatie van de werkpraktijk.</text:p>
      <text:p text:style-name="ifm_p_mt.3.76mm_ifm">Vraag 15</text:p>
      <text:p text:style-name="ifm_p_ifm">Bent u bereid het subsidiëren van isoleren met gespoten PUR-schuim te beëindigen nu vast staat, dat gespoten PUR-schuim noch milieuvriendelijk noch duurzaam is en gezondheidsrisico’s voor zowel werknemers als bewoners met zich meebrengt?</text:p>
      <text:p text:style-name="ifm_p_mt.3.76mm_ifm">Antwoord 15</text:p>
      <text:p text:style-name="ifm_p_ifm">Gezien mijn antwoorden op de voorgaande vragen zie ik geen reden om het subsidiëren van isolatie met gespoten PUR-schuim te beëindigen.</text:p>
      <text:p text:style-name="ifm_p_mt.3.76mm_ifm">Vraag 16</text:p>
      <text:p text:style-name="ifm_p_ifm">Deelt u de mening dat isoleren met gespoten PUR-schuim veel chemisch en niet-recyclebaar afval (wat overal aan vastplakt) oplevert en dat deze isolatiemethode daarom niet in de Nederlandse circulaire doelstellingen past, aangezien de enige verwerkingsmethode op de R-ladder in categorie R6 lijkt te liggen?<text:note text:id="ID-2021Z07252-d37e185" text:note-class="footnote"><text:note-citation text:label="9 ">9</text:note-citation><text:note-body><text:p text:style-name="ifm_p_font.normal_size.6.93pt_mt..5mm_indent.-0.1161in_mleft.0.1161in_ifm">https://www.rvo.nl/onderwerpen/duurzaam-ondernemen/circulaire-economie/r-ladder</text:p></text:note-body></text:note> Zo ja, welke stappen gaat u ondernemen om gespoten PUR-schuim uit te bannen? Zo niet, waarom niet?</text:p>
      <text:p text:style-name="ifm_p_mt.3.76mm_ifm">Antwoord 16</text:p>
      <text:p text:style-name="ifm_p_ifm">In mijn antwoord op vraag 2 heb ik toegelicht hoe de vermindering van de milieudruk en de vergroting van de circulariteit van de bouw is opgenomen in diverse vormen van rijksbeleid: door middel van regelgeving, subsidieregelingen en ondersteuning van informatievoorziening. Dit beleid heeft er mede toe geleid dat bouwende partijen over de hele breedte van de bouwsector bezig zijn met de ontwikkeling van minder milieubelastende en meer circulaire bouwmaterialen, bouwproducten en bouwmethoden. Het kabinet monitort de voortgang van de transitie naar een circulaire bouweconomie. Ik zie op dit moment nog geen redenen om stappen te ondernemen om gespoten PUR-schuim uit te bannen. Wel komt sinds 1 januari 2021 gespoten PUR-schuim waarbij HFK’s als blaasmiddel worden gebruikt, niet meer in aanmerking voor subsidie van de rijks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et bericht 'PUR-spuiter Eco Isolatie mag van Reclame Code Commissie niet claimen dat gespoten PUR-schuim milieuvriendelijk is'</dc:title>
    <meta:user-defined meta:name="OVERHEIDop.ParlID/DC.identifier">ah-tk-20202021-3409</meta:user-defined>
    <meta:user-defined meta:name="OVERHEIDop.vraagnummer">2021Z07252</meta:user-defined>
    <meta:user-defined meta:name="OVERHEIDop.aanhangselNummer">3409</meta:user-defined>
    <meta:user-defined meta:name="OVERHEIDop.ontvanger">K.H. Ollongren</meta:user-defined>
    <meta:user-defined meta:name="DCTERMS.W3CDTF/OVERHEIDop.datumOntvangst">2021-07-01</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Antwoord op vragen van het lid Van Esch over het bericht 'PUR-spuiter Eco Isolatie mag van Reclame Code Commissie niet claimen dat gespoten PUR-schuim milieuvriendelijk is'</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Overige economische sectoren</meta:user-defined>
    <meta:user-defined meta:name="OVERHEIDop.versieInformatie"/>
  </office:meta>
</office:document-meta>
</file>