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300*"/>
    </style:style>
    <style:style style:family="table-column" style:name="table1.tg1.col2">
      <style:table-column-properties style:rel-column-width="6500*"/>
    </style:style>
    <style:style style:family="table-column" style:name="table1.tg1.col3">
      <style:table-column-properties style:rel-column-width="13500*"/>
    </style:style>
    <style:style style:family="table-column" style:name="table1.tg1.col4">
      <style:table-column-properties style:rel-column-width="8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4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8</text:p>
      <text:p text:style-name="ifm_p_font.roman_mt.3.76mm_ifm">Vragen van het lid <text:span text:style-name="ifm_span_font.bold_ifm">Koerhuis</text:span> (VVD) aan de Minister van Binnenlandse Zaken en Koninkrijksrelaties over <text:span text:style-name="ifm_span_font.italic_ifm">de beantwoording van de vragen over het feit dat de provincie Noord-Holland woningbouw in Landsmeer tegen houdt</text:span> (ingezonden 11 juni 2021).</text:p>
      <text:p text:style-name="ifm_p_font.roman_mt.3.76mm_ifm">Antwoord van Minister <text:span text:style-name="ifm_span_font.bold_ifm">Ollongren</text:span> (Binnenlandse Zaken en Koninkrijksrelaties) (ontvangen 1 juli 2021).</text:p>
      <text:p text:style-name="ifm_p_mt.3.76mm_ifm">Vraag 1</text:p>
      <text:p text:style-name="ifm_p_ifm">Herinnert u zich de antwoorden op mijn vragen over het feit dat de provincie Noord-Holland woningbouw tegenhoudt in de gemeente Landsmeer?<text:note text:id="n1" text:note-class="footnote"><text:note-citation text:label="1 ">1</text:note-citation><text:note-body><text:p text:style-name="ifm_p_font.normal_size.6.93pt_mt..5mm_indent.-0.1161in_mleft.0.1161in_ifm">Aanhangsel Handelingen, vergaderjaar 2020–2021, nr. 3093</text:p></text:note-body></text:note></text:p>
      <text:p text:style-name="ifm_p_mt.3.76mm_ifm">Antwoord 1</text:p>
      <text:p text:style-name="ifm_p_ifm">Ja, ik heb uw vragen over woningbouw Landsmeer op 8 juni jl. beantwoord.</text:p>
      <text:p text:style-name="ifm_p_mt.3.76mm_ifm">Vraag 2</text:p>
      <text:p text:style-name="ifm_p_ifm">Is het waar dat u alleen in gesprek bent gegaan met de provincie Noord-Holland en niet met de gemeente Landsmeer? Zo ja, waarom bent u niet in gesprek te gaan met de gemeente Landsmeer en bent u bereid dit alsnog te doen?</text:p>
      <text:p text:style-name="ifm_p_mt.3.76mm_ifm">Antwoord 2</text:p>
      <text:p text:style-name="ifm_p_ifm">Naar aanleiding van de vragen is er vanuit mijn ministerie ambtelijk contact geweest met zowel de gemeente Landsmeer als de provincie Noord-Holland.</text:p>
      <text:p text:style-name="ifm_p_ifm">Mijn bestuurlijke gesprekken in Noord-Holland zijn gericht op de brede woningbouwopgave zoals de woningbouwversnelling. De gesprekken vinden plaats binnen bestaande kaders zoals de verstedelijkingsopgave of de woondeals. Voor mij is van belang dat de provincie voldoende ruimte biedt voor de regionale bouwopgave. Daarbij is het aan de provincie om binnen dit kader regionale afwegingen te maken over concrete locaties met het oog op een goede landschappelijke inpassing. Overleg met de gemeente over specifiek kleinschalige locaties zoals Landsmeer past mijns inziens primair bij de rol van de provincie.</text:p>
      <text:p text:style-name="ifm_p_ifm">Wel vind ik het van belang dat voor alle locaties zoals Landsmeer in brede zin goed gekeken wordt naar maatwerkmogelijkheden voor woningbouw binnen de randvoorwaarden van de provincies. Daarom komt dit onderwerp binnenkort aan de orde tijdens overleg tussen mijn ministerie en de gedeputeerde Ruimtelijke ordening en wonen van Noord-Holland.</text:p>
      <text:p text:style-name="ifm_p_mt.3.76mm_ifm">Vraag 3</text:p>
      <text:p text:style-name="ifm_p_ifm">Welke acht woningbouwlocaties in de provincie Noord-Holland zijn komen te vervallen als gevolg van het aanwijzen als BPL-landschap (Bijzonder Provinciaal Landschap)?</text:p>
      <text:p text:style-name="ifm_p_mt.3.76mm_ifm">Antwoord 3</text:p>
      <text:p text:style-name="ifm_p_ifm">Met de vaststelling van de provinciale Omgevingsverordening Noord-Holland 2020 is besloten om op acht discussielocaties die zijn gelegen in Bijzonder Provinciaal Landschap (BPL) geen stedelijke ontwikkeling mogelijk te maken. Voor de meeste van deze locaties stond woningbouw reeds ter discussie vanwege bestaande beschermingsregimes vanuit zowel rijksbeleid als provinciaal beleid die samenhangen met de ligging in uniek veenpolderlandschap met landschappelijke kwaliteiten en natuurwaarden, werelderfgoed UNESCO of met de geluidcontouren in het Luchthavenindelingbesluit.</text:p>
      <text:p text:style-name="ifm_p_ifm">De acht locaties die in een provinciale «nota discussielocaties» zijn opgenomen, zijn hierna weergegeven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ext:span text:style-name="ifm_span_font.italic_size.6.5pt_ifm">Tabel 1. Discussielocaties</text:span></text:p>
            </table:table-cell>
          </table:table-row>
          <table:table-row>
            <table:table-cell table:style-name="table.cell.border-top.border-bottom.padding-top.bottom">
              <text:p text:style-name="ifm_p_ifm"><text:span text:style-name="ifm_span_font.semi-bold_ifm">Naam plan</text:span></text:p>
            </table:table-cell>
            <table:table-cell table:style-name="table.cell.border-top.border-bottom.padding-top.bottom.pleft.pright">
              <text:p text:style-name="ifm_p_ifm"><text:span text:style-name="ifm_span_font.semi-bold_ifm">gemeente </text:span></text:p>
            </table:table-cell>
            <table:table-cell table:style-name="table.cell.border-top.border-bottom.padding-top.bottom.pleft.pright">
              <text:p text:style-name="ifm_p_ifm"><text:span text:style-name="ifm_span_font.semi-bold_ifm">PRV</text:span></text:p>
            </table:table-cell>
            <table:table-cell table:style-name="table.cell.border-top.border-bottom.padding-top.bottom.pleft.pright">
              <text:p text:style-name="ifm_p_ifm"><text:span text:style-name="ifm_span_font.semi-bold_ifm">OV 2020</text:span></text:p>
            </table:table-cell>
          </table:table-row>
        </table:table-header-rows>
        <table:table-row>
          <table:table-cell table:style-name="table.cell.padding-top.top">
            <text:p text:style-name="ifm_p_ifm">1. Limmerkoog – Uitgeest</text:p>
          </table:table-cell>
          <table:table-cell table:style-name="table.cell.padding-top.top.pleft.pright">
            <text:p text:style-name="ifm_p_ifm">Uitgeest</text:p>
          </table:table-cell>
          <table:table-cell table:style-name="table.cell.padding-top.top.pleft.pright">
            <text:p text:style-name="ifm_p_ifm">Nee; 20 Ke-contour</text:p>
          </table:table-cell>
          <table:table-cell table:style-name="table.cell.padding-top.top.pleft.pright">
            <text:p text:style-name="ifm_p_ifm">Nee; BPL en werkingsgebied MRA (bovendien LIB-5 contour)</text:p>
          </table:table-cell>
        </table:table-row>
        <table:table-row>
          <table:table-cell table:style-name="table.cell.top">
            <text:p text:style-name="ifm_p_ifm">2. De Terp – Uitgeest</text:p>
          </table:table-cell>
          <table:table-cell table:style-name="table.cell.top.pleft.pright">
            <text:p text:style-name="ifm_p_ifm">Uitgeest</text:p>
          </table:table-cell>
          <table:table-cell table:style-name="table.cell.top.pleft.pright">
            <text:p text:style-name="ifm_p_ifm">Nee; weidevogelleefgebied en 20 Ke-contour</text:p>
          </table:table-cell>
          <table:table-cell table:style-name="table.cell.top.pleft.pright">
            <text:p text:style-name="ifm_p_ifm">Nee; BPL (bovendien LIB-5 contour)</text:p>
          </table:table-cell>
        </table:table-row>
        <table:table-row>
          <table:table-cell table:style-name="table.cell.top">
            <text:p text:style-name="ifm_p_ifm">3. Stompetoren-West</text:p>
          </table:table-cell>
          <table:table-cell table:style-name="table.cell.top.pleft.pright">
            <text:p text:style-name="ifm_p_ifm">Alkmaar</text:p>
          </table:table-cell>
          <table:table-cell table:style-name="table.cell.top.pleft.pright">
            <text:p text:style-name="ifm_p_ifm">Ja; Landelijk Gebied</text:p>
            <text:p text:style-name="ifm_p_ifm">Voorwaarden:</text:p>
            <text:p text:style-name="ifm_p_ifm">• RijksLadder</text:p>
            <text:p text:style-name="ifm_p_ifm">• Regionaal woningbouwprogramma</text:p>
            <text:p text:style-name="ifm_p_ifm"> • Ruimtelijke kwaliteit</text:p>
          </table:table-cell>
          <table:table-cell table:style-name="table.cell.top.pleft.pright">
            <text:p text:style-name="ifm_p_ifm">Nee: BPL</text:p>
          </table:table-cell>
        </table:table-row>
        <table:table-row>
          <table:table-cell table:style-name="table.cell.top">
            <text:p text:style-name="ifm_p_ifm">4. Zuid III – Akersloot</text:p>
          </table:table-cell>
          <table:table-cell table:style-name="table.cell.top.pleft.pright">
            <text:p text:style-name="ifm_p_ifm">Castricum</text:p>
          </table:table-cell>
          <table:table-cell table:style-name="table.cell.top.pleft.pright">
            <text:p text:style-name="ifm_p_ifm">Nee; 20 Ke-contour</text:p>
          </table:table-cell>
          <table:table-cell table:style-name="table.cell.top.pleft.pright">
            <text:p text:style-name="ifm_p_ifm">Nee; BPL (bovendien LIB-5 contour)</text:p>
          </table:table-cell>
        </table:table-row>
        <table:table-row>
          <table:table-cell table:style-name="table.cell.top">
            <text:p text:style-name="ifm_p_ifm">5. Nederhorst Noord – Nederhorst den Berg</text:p>
          </table:table-cell>
          <table:table-cell table:style-name="table.cell.top.pleft.pright">
            <text:p text:style-name="ifm_p_ifm">Wijdemeren</text:p>
          </table:table-cell>
          <table:table-cell table:style-name="table.cell.top.pleft.pright">
            <text:p text:style-name="ifm_p_ifm">Nee: weidevogelleef-gebied en UNESCO</text:p>
          </table:table-cell>
          <table:table-cell table:style-name="table.cell.top.pleft.pright">
            <text:p text:style-name="ifm_p_ifm">Nee: BPL en UNESCO</text:p>
          </table:table-cell>
        </table:table-row>
        <table:table-row>
          <table:table-cell table:style-name="table.cell.top">
            <text:p text:style-name="ifm_p_ifm">6. Zuidsingel fase 8 – Kortenhoef</text:p>
          </table:table-cell>
          <table:table-cell table:style-name="table.cell.top.pleft.pright">
            <text:p text:style-name="ifm_p_ifm">Wijdemeren</text:p>
          </table:table-cell>
          <table:table-cell table:style-name="table.cell.top.pleft.pright">
            <text:p text:style-name="ifm_p_ifm">Ja/Nee: deels in NNN en UNESCO; verder afhankelijk van ruimtelijke kwaliteit plan</text:p>
          </table:table-cell>
          <table:table-cell table:style-name="table.cell.top.pleft.pright">
            <text:p text:style-name="ifm_p_ifm">Nee: BPL (plus bestaand NNN en UNESCO)</text:p>
          </table:table-cell>
        </table:table-row>
        <table:table-row>
          <table:table-cell table:style-name="table.cell.top">
            <text:p text:style-name="ifm_p_ifm">7. Middelie</text:p>
          </table:table-cell>
          <table:table-cell table:style-name="table.cell.top.pleft.pright">
            <text:p text:style-name="ifm_p_ifm">Edam-Volendam</text:p>
          </table:table-cell>
          <table:table-cell table:style-name="table.cell.top.pleft.pright">
            <text:p text:style-name="ifm_p_ifm">Nee: weidevogelleef-gebied</text:p>
          </table:table-cell>
          <table:table-cell table:style-name="table.cell.top.pleft.pright">
            <text:p text:style-name="ifm_p_ifm">Nee: BPL</text:p>
          </table:table-cell>
        </table:table-row>
        <table:table-row>
          <table:table-cell table:style-name="table.cell.border-bottom.top">
            <text:p text:style-name="ifm_p_ifm">8. Noordeinde 65 – Oostzaan</text:p>
          </table:table-cell>
          <table:table-cell table:style-name="table.cell.border-bottom.top.pleft.pright">
            <text:p text:style-name="ifm_p_ifm">Oostzaan</text:p>
          </table:table-cell>
          <table:table-cell table:style-name="table.cell.border-bottom.top.pleft.pright">
            <text:p text:style-name="ifm_p_ifm">Nee: bufferzone en ruimtelijke kwaliteit</text:p>
          </table:table-cell>
          <table:table-cell table:style-name="table.cell.border-bottom.top.pleft.pright">
            <text:p text:style-name="ifm_p_ifm">Nee: BPL</text:p>
          </table:table-cell>
        </table:table-row>
      </table:table>
      <text:p text:style-name="ifm_p_mt.3.76mm_ifm">Vraag 4</text:p>
      <text:p text:style-name="ifm_p_ifm">Hoe rijmt het vervallen van acht woningbouwlocaties in de hele provincie Noord-Holland met het vervallen van de vier woningbouwlocaties in de gemeente Landsmeer die ik heb bezocht?</text:p>
      <text:p text:style-name="ifm_p_mt.3.76mm_ifm">Antwoord 4</text:p>
      <text:p text:style-name="ifm_p_ifm">Uit navraag bij de gemeente Landsmeer blijkt dat geen van de locaties in de gemeente Landsmeer deel uitmaakt van de acht discussielocaties. De gemeente Landsmeer geeft aan dat er geen grootschalige (= meer dan 11 woningen) regionaal afgestemde woningbouwlocaties zijn die in strijd zijn met de provinciale regels.</text:p>
      <text:p text:style-name="ifm_p_ifm">Uit informatie van de gemeente Landsmeer heb ik daarnaast begrepen dat er wel enkele kleinschalige initiatieven zijn. De gemeente zou graag woningbouw willen toestaan maar de provincie is kritisch omdat de locaties in landelijk gebied liggen van de metropoolregio (buiten BPL).</text:p>
      <text:p text:style-name="ifm_p_ifm">Met de invoering van de Omgevingsverordening NH2020 is ook het bebouwingslint van Landsmeer aangewezen als «landelijk gebied». Binnen het landelijk gebied van de metropoolregio is er in de Omgevingsverordening NH2020 een verbod op kleinschalige woningbouw (minder dan 12 woningen). De provincie werkt aan een aanpak voor maatwerkoplossingen voor probleemlocaties in bestaande linten. Dit betreft locaties waar volgens de regelgeving formeel geen bouwmogelijkheden zijn, terwijl dit wel wenselijk is om tot een noodzakelijke verbetering van de ruimtelijke kwaliteit te komen. In deze aanpak worden ook 6 in het bebouwingslint van Landsmeer meegenomen.</text:p>
      <text:p text:style-name="ifm_p_mt.3.76mm_ifm">Vraag 5</text:p>
      <text:p text:style-name="ifm_p_ifm">Klopt het dat de acht vervallen woningbouwlocaties in de hele provincie Noord-Holland alleen de harde plancapaciteit betreft? Zo ja, hoeveel woningbouwlocaties zijn dan komen te vervallen betreffende de zachte plancapaciteit?</text:p>
      <text:p text:style-name="ifm_p_mt.3.76mm_ifm">Antwoord 5</text:p>
      <text:p text:style-name="ifm_p_ifm">De locaties die op basis van de Omgevingsverordening Noord-Holland 2020 niet kunnen worden gerealiseerd betreffen alle uitsluitend zachte plannen (ik verwijs hiervoor naar de beantwoording van de vragen van Tweede Kamer lid Terpstra over de berichten «Over dingen die blijven» en «Laat ons bouwen».)<text:note text:id="ID-3408-d37e274" text:note-class="footnote"><text:note-citation text:label="2 ">2</text:note-citation><text:note-body><text:p text:style-name="ifm_p_font.normal_size.6.93pt_mt..5mm_indent.-0.1161in_mleft.0.1161in_ifm">Antwoord op vragen van het lid Terpstra over de berichten «Over dingen die blijven» en «Laat ons bouwen», d.d. 15 december 2020 (Aanhangsel Handelingen, vergaderjaar 2020–2021, nr. 87)</text:p></text:note-body></text:note></text:p>
      <text:p text:style-name="ifm_p_ifm">Als er sprake is van harde plannen, dus vastgestelde bestemmingsplannen, dan heeft de provincie dat gerespecteerd en eventuele fouten in de begrenzing van BPL gecorrigeerd. Het gaat in alle gevallen dus om zachte plannen. Zachte plannen in BPL betreffen minder dan 1% van de totale plancapaciteit in Noord-Holland. Overigens geeft de provincie aan dat voor een deel hiervan woningbouw niet bij voorbaat is uitgesloten.</text:p>
      <text:p text:style-name="ifm_p_mt.3.76mm_ifm">Vraag 6</text:p>
      <text:p text:style-name="ifm_p_ifm">Deelt u de mening dat, gezien de grote woningbouwopgave, de provincie Noord-Holland het vervallen van woningbouwlocaties, ook in de gemeente Landsmeer, zoveel mogelijk moet voorkomen en terugdraaien?</text:p>
      <text:p text:style-name="ifm_p_mt.3.76mm_ifm">Antwoord 6</text:p>
      <text:p text:style-name="ifm_p_ifm">Ik vind het van groot belang dat er voldoende bouwlocaties beschikbaar komen voor de brede woningbouwopgave. Ik zie ook dat dat gebeurt: op dit moment is er in de provincie Noord-Holland en de regio Zaanstreek-Waterland voldoende plancapaciteit beschikbaar. Anderzijds ligt er ook een opgave met de medeoverheden om bij de keuze van de woningbouwlocaties oog te hebben voor de bescherming van landschappelijke waarden of natuurwaarden. Om die reden vind ik het positief dat de provincie in het kader de regionale woonakkoorden en het provinciaal Masterplan Wonen in overleg met de gemeenten kijkt naar maatwerkoplossingen, bijvoorbeeld voor woningbouw in kleine kernen met het oog op de leefbaa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feit dat de provincie Noord-Holland woningbouw in Landsmeer tegenhoudt</dc:title>
    <meta:user-defined meta:name="OVERHEIDop.ParlID/DC.identifier">ah-tk-20202021-3408</meta:user-defined>
    <meta:user-defined meta:name="OVERHEIDop.vraagnummer">2021Z10548</meta:user-defined>
    <meta:user-defined meta:name="OVERHEIDop.aanhangselNummer">3408</meta:user-defined>
    <meta:user-defined meta:name="OVERHEIDop.ontvanger">K.H. Ollongren</meta:user-defined>
    <meta:user-defined meta:name="DCTERMS.W3CDTF/OVERHEIDop.datumOntvangst">2021-07-01</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1</meta:user-defined>
    <meta:user-defined meta:name="DC.title">Antwoord op vragen van het lid Koerhuis over het feit dat de provincie Noord-Holland woningbouw in Landsmeer tegenhoudt</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Huisvesting | Bouwen en verbouwen</meta:user-defined>
    <meta:user-defined meta:name="OVERHEID.TaxonomieBeleidsagenda/OVERHEID.category">Bestuur | Gemeenten</meta:user-defined>
    <meta:user-defined meta:name="OVERHEIDop.versieInformatie"/>
  </office:meta>
</office:document-meta>
</file>