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5</text:p>
      <text:p text:style-name="ifm_p_font.roman_mt.3.76mm_ifm">Vragen van het lid <text:span text:style-name="ifm_span_font.bold_ifm">Snels</text:span> (GroenLinks) aan de Minister van Financiën over <text:span text:style-name="ifm_span_font.italic_ifm">het Stabiliteits- en Groeipact</text:span> (ingezonden 24 juni 2021).</text:p>
      <text:p text:style-name="ifm_p_font.roman_mt.3.76mm_ifm">Antwoord van Minister <text:span text:style-name="ifm_span_font.bold_ifm">Hoekstra</text:span> (Financiën) (ontvangen 1 juli 2021).</text:p>
      <text:p text:style-name="ifm_p_mt.3.76mm_ifm">Vraag 1</text:p>
      <text:p text:style-name="ifm_p_ifm">Bent u bekend met het bericht <text:span text:style-name="ifm_span_font.italic_ifm">«Austria seeks to build coalition against softening EU budget rules»</text:span>?<text:note text:id="ID-2021Z11654-d37e61" text:note-class="footnote"><text:note-citation text:label="1 ">1</text:note-citation><text:note-body><text:p text:style-name="ifm_p_font.normal_size.6.93pt_mt..5mm_indent.-0.1161in_mleft.0.1161in_ifm">Reuters, 17 juni 2021 (https://www.reuters.com/article/us-eu-budgetrules-idUSKCN2DT2E7)</text:p></text:note-body></text:note> Klopt het dat u een brief heeft ontvangen van uw Oostenrijkse collega-Minister van Financiën? Klopt het dat deze brief een inhoudelijke inzet bevat ten aanzien van de aanstaande evaluatie en eventuele herziening van het Stabiliteits- en Groeipact? En dat Oostenrijk deze verstuurd heeft met als doel een coalitie van lidstaten samen te brengen inzake de eventuele herziening van het Stabiliteits- en Groeipact?</text:p>
      <text:p text:style-name="ifm_p_mt.3.76mm_ifm">Antwoord 1</text:p>
      <text:p text:style-name="ifm_p_ifm">Ja.</text:p>
      <text:p text:style-name="ifm_p_mt.3.76mm_ifm">Vraag 2</text:p>
      <text:p text:style-name="ifm_p_ifm">Staat u nog steeds achter het in de kabinetsbrief Brede bespiegeling Stabiliteits- en Groeipact (SGP) ingenomen standpunt dat een inhoudelijke standpuntbepaling inzake de eventuele herziening van het SGP niet aan dit demissionaire kabinet maar aan een volgend kabinet is?<text:note text:id="ID-2021Z11654-d37e77" text:note-class="footnote"><text:note-citation text:label="2 ">2</text:note-citation><text:note-body><text:p text:style-name="ifm_p_font.normal_size.6.93pt_mt..5mm_indent.-0.1161in_mleft.0.1161in_ifm">«Met deze brief doe ik geen voorstel voor de Nederlandse inzet tijdens de mogelijke onderhandelingen over de aanpassing van de Europese begrotingsregels. Dat is, gezien de timing van de herziening en het beginstadium van de discussie, aan een volgend kabinet.» (Kamerstuk 21 501-07, nr. 1734)</text:p></text:note-body></text:note></text:p>
      <text:p text:style-name="ifm_p_mt.3.76mm_ifm">Antwoord 2</text:p>
      <text:p text:style-name="ifm_p_ifm">Het demissionaire kabinet staat achter de inhoud van de Kamerbrief «Brede bespiegeling inzake het Stabiliteits- en Groeipact (SGP)»<text:note text:id="ID-3405-d37e89" text:note-class="footnote"><text:note-citation text:label="3 ">3</text:note-citation><text:note-body><text:p text:style-name="ifm_p_font.normal_size.6.93pt_mt..5mm_indent.-0.1161in_mleft.0.1161in_ifm">Kamerstuk 21 501-07, nr. 1734</text:p></text:note-body></text:note> van 14 december 2020.</text:p>
      <text:p text:style-name="ifm_p_mt.3.76mm_ifm">Vraag 3</text:p>
      <text:p text:style-name="ifm_p_ifm">Deelt u de mening dat het aansluiten bij de coalitie die Oostenrijk wil bouwen, betekent dat Nederland (in ieder geval ten dele) een inhoudelijke inkleuring geeft aan zijn inzet ten aanzien van de eventuele herziening van het Stabiliteits- en Groeipact? Deelt u de mening dat dit strijdig zou zijn met het uitgangspunt om deze inhoudelijke inkleuring aan een volgend kabinet te laten?</text:p>
      <text:p text:style-name="ifm_p_mt.3.76mm_ifm">Antwoord 3</text:p>
      <text:p text:style-name="ifm_p_ifm">In de Kamerbrief «Brede bespiegeling inzake het Stabiliteits- en Groeipact (SGP)» van 14 december 2020 wordt allereerst het doel van het SGP geschetst. Het SGP legt de begrotingsregels vast die de lidstaten gezamenlijk overeen zijn gekomen, om de houdbaarheid van overheidsfinanciën te waarborgen en stabiliteit en economische groei te bevorderen. Houdbare overheidsfinanciën zijn een vereiste om duurzame groei te realiseren. Ze geven vertrouwen, bieden ruimte aan private investeringen en voorkomen dat de rekening van publieke uitgaven door toekomstige generaties moet worden betaald. Om houdbare overheidsfinanciën te realiseren is het allereerst cruciaal dat lidstaten hervormingen implementeren die bijdragen aan economische groei en de veerkrachtigheid van hun economie. Daarnaast is het nodig om begrotingsdiscipline te bewaken. In het bijzonder om in gunstige economische tijden voldoende buffers op te bouwen, zodat in minder gunstige tijden economische klappen kunnen worden opgevangen en de economie ondersteund kan worden zonder dat dit ten koste gaat van de houdbaarheid van de overheidsfinanciën.</text:p>
      <text:p text:style-name="ifm_p_ifm">Voor het demissionaire kabinet zijn en blijven Europese begrotingsregels belangrijk. Ook in de «Staat van de Europese Unie 2021»<text:note text:id="ID-3405-d37e112" text:note-class="footnote"><text:note-citation text:label="4 ">4</text:note-citation><text:note-body><text:p text:style-name="ifm_p_font.normal_size.6.93pt_mt..5mm_indent.-0.1161in_mleft.0.1161in_ifm">https://www.rijksoverheid.nl/documenten/publicaties/2021/04/02/staat-van-de-europese-unie-2021</text:p></text:note-body></text:note> van 2 april jl. is aangegeven dat houdbare overheidsfinanciën het hoofddoel van het SGP blijven teneinde duurzame economische groei en stabiliteit te waarborgen. De snel stijgende publieke schuld als gevolg van de COVID-19-crisis onderstreept het belang hiervan. Bovendien is het belangrijk dat de handhaving van de regels wordt verbeterd.</text:p>
      <text:p text:style-name="ifm_p_ifm">Een mogelijke herziening van de Europese begrotingsregels is van dusdanig belang dat het onverstandig lijkt als Nederland – totdat er een nieuw kabinet is – zich geheel afzijdig houdt in deze discussie. Het huidige demissionaire kabinet zal zodoende deze discussie voeren in Europees verband op basis van de uitgangspunten zoals o.a. in de Staat van de Europese Unie 2021 genoemd. Het gaat daarbij met name om het onderkennen van het belang van gezonde overheidsfinanciën, in lijn met het doel van het SGP zoals hierboven omschreven. Het uitdragen van deze uitgangspunten vormt volgens het demissionaire kabinet geen nieuwe inkleuring van de Nederlandse inzet.</text:p>
      <text:p text:style-name="ifm_p_mt.3.76mm_ifm">Vraag 4</text:p>
      <text:p text:style-name="ifm_p_ifm">Kunt u garanderen dat u zich, vanuit uw eerder genoemde eigen uitgangspunt, niet aansluit bij het Oostenrijkse initiatief, ofwel enig ander initiatief om tot een inhoudelijke inzet inzake de eventuele SGP-herziening te komen, omdat dit aan een volgend kabinet is?</text:p>
      <text:p text:style-name="ifm_p_mt.3.76mm_ifm">Antwoord 4</text:p>
      <text:p text:style-name="ifm_p_ifm">Zoals in het antwoord op vraag 3 aangegeven, is een mogelijke herziening van de Europese begrotingsregels van dusdanig belang dat het onverstandig lijkt als Nederland – totdat er een nieuw kabinet is – zich geheel afzijdig houdt in deze discussie. Eventuele samenwerking met andere lidstaten kan daarbij nuttig zijn en moet niet op voorhand worden uitgesloten.</text:p>
      <text:p text:style-name="ifm_p_mt.3.76mm_ifm">Vraag 5</text:p>
      <text:p text:style-name="ifm_p_ifm">Deelt u de mening dat het onwenselijk is als er in de onderhandelingen over de eventuele herziening van het Stabiliteits- en Groeipact een sterke blokvorming ontstaat tussen noordelijke EU-landen enerzijds en zuidelijke anderzijds?</text:p>
      <text:p text:style-name="ifm_p_mt.3.76mm_ifm">Antwoord 5</text:p>
      <text:p text:style-name="ifm_p_ifm">De discussie over een eventuele herziening van het SGP is nog in de beginnende fase en van een sterke blokvorming tussen lidstaten is op dit moment geen sprake. Het ligt wel in de lijn der verwachtingen dat verschillende lidstaten verschillende meningen hebben over hoe het SGP eventueel herzien zou kunnen worden. Dit mogelijke krachtenveld is ook beschreven in de brief van 14 december 2020.<text:note text:id="ID-3405-d37e149" text:note-class="footnote"><text:note-citation text:label="5 ">5</text:note-citation><text:note-body><text:p text:style-name="ifm_p_font.normal_size.6.93pt_mt..5mm_indent.-0.1161in_mleft.0.1161in_ifm">Kamerstuk 21 501-07, nr. 1734</text:p></text:note-body></text:note> Het lijkt niet zinvol om bij voorbaat inhoudelijke concessies te doen vanuit een mogelijk verschil in inzicht tussen verschillende lidstaten. Voor veel Europese onderwerpen geldt dat er meningsverschillen zijn tussen lidstaten en de intentie is om gezamenlijk met de andere lidstaten een breed gedragen compromis te vinden.</text:p>
      <text:p text:style-name="ifm_p_mt.3.76mm_ifm">Vraag 6</text:p>
      <text:p text:style-name="ifm_p_ifm">Kunt u voorgaande vragen een voor een beantwoorden en retour sturen voorafgaand aan het eerstvolgende commissiedebat Eurogroep/Ecofinraad, 8 juli aanstaand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Stabiliteits- en Groeipact</dc:title>
    <meta:user-defined meta:name="OVERHEIDop.ParlID/DC.identifier">ah-tk-20202021-3405</meta:user-defined>
    <meta:user-defined meta:name="OVERHEIDop.vraagnummer">2021Z11654</meta:user-defined>
    <meta:user-defined meta:name="OVERHEIDop.aanhangselNummer">3405</meta:user-defined>
    <meta:user-defined meta:name="OVERHEIDop.ontvanger">W.B. Hoekstra</meta:user-defined>
    <meta:user-defined meta:name="DCTERMS.W3CDTF/OVERHEIDop.datumOntvangst">2021-07-01</meta:user-defined>
    <meta:user-defined meta:name="OVERHEIDop.AanhangselTypen/DC.type">Antwoord</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Snels over het Stabiliteits- en Groeipact</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