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het lid <text:span text:style-name="ifm_span_font.bold_ifm">Michon-Derkzen</text:span> (VVD) aan de Minister van Justitie en Veiligheid over <text:span text:style-name="ifm_span_font.italic_ifm">het bericht «Brandweer ontbeert oefenruimte tunnel- en flatbranden: «Afreizen naar Zwitserland»»</text:span> (ingezonden 1 juni 2021).</text:p>
      <text:p text:style-name="ifm_p_font.roman_mt.3.76mm_ifm">Antwoord van Minister <text:span text:style-name="ifm_span_font.bold_ifm">Grapperhaus</text:span> (Justitie en Veiligheid) (ontvangen 30 juni 2021). Zie ook Aanhangsel Handelingen, vergaderjaar 2020–2021, nr. 3295.</text:p>
      <text:p text:style-name="ifm_p_mt.3.76mm_ifm">Vraag 1</text:p>
      <text:p text:style-name="ifm_p_ifm">Bent u bekend met het bericht «Brandweer ontbeert oefenruimte tunnel- en flatbranden: Afreizen naar Zwitserland»?<text:note text:id="ID-2021Z09461-d37e55" text:note-class="footnote"><text:note-citation text:label="1 ">1</text:note-citation><text:note-body><text:p text:style-name="ifm_p_font.normal_size.6.93pt_mt..5mm_indent.-0.1161in_mleft.0.1161in_ifm">Website De Telegraaf, 31 mei 2021 (https://www.telegraaf.nl/nieuws/1597448803/brandweer-ontbeert-oefenruimte-tunnel-en-flatbranden-afreizen-naar-zwitserland)</text:p></text:note-body></text:note></text:p>
      <text:p text:style-name="ifm_p_mt.3.76mm_ifm">Antwoord 1</text:p>
      <text:p text:style-name="ifm_p_ifm">Ja.</text:p>
      <text:p text:style-name="ifm_p_mt.3.76mm_ifm">Vraag 2</text:p>
      <text:p text:style-name="ifm_p_ifm">Klopt het dat de brandweer levensgevaarlijke incidenten niet optimaal kan oefenen in Nederland?</text:p>
      <text:p text:style-name="ifm_p_mt.3.76mm_ifm">Antwoord 2</text:p>
      <text:p text:style-name="ifm_p_ifm">Veiligheidsregio’s bepalen op basis van het risicoprofiel het oefenprogramma van de brandweer. Bekendheid met lokale omstandigheden is bij dat oefenen van belang. Er wordt onder meer geoefend in bestaande situaties zoals tunnels en hoogbouw. De brandweer is zo voorbereid op optreden bij een tunnel- of flatbrand.</text:p>
      <text:p text:style-name="ifm_p_ifm">In Nederland zijn echter geen speciale oefenterreinen aanwezig voor dergelijke scenario’s. Als een veiligheidsregio het nodig acht, wordt daarom in het buitenland geoefend, waar voor deze specifieke scenario’s meer mogelijkheden zijn.</text:p>
      <text:p text:style-name="ifm_p_mt.3.76mm_ifm">Vraag 3</text:p>
      <text:p text:style-name="ifm_p_ifm">Klopt het voorts dat Nederlandse brandweermensen in Zwitserland getraind moeten worden om te kunnen oefenen met incidenten als tunnel- en flatbranden?</text:p>
      <text:p text:style-name="ifm_p_mt.3.76mm_ifm">Antwoord 3</text:p>
      <text:p text:style-name="ifm_p_ifm">Ja, enkele veiligheidsregio’s oefenen ook bij tunnels in Zwitserland. Zij doen dat omdat daar goede extra faciliteiten en veel expertise aanwezig zijn, waaraan zij aanvullend bij het oefenen in eigen land behoefte hebben.</text:p>
      <text:p text:style-name="ifm_p_mt.3.76mm_ifm">Vraag 4</text:p>
      <text:p text:style-name="ifm_p_ifm">Welke oefeningen zijn volgens u zo specialistisch dat ze niet in Nederland kunnen worden geoefend?</text:p>
      <text:p text:style-name="ifm_p_mt.3.76mm_ifm">Antwoord 4</text:p>
      <text:p text:style-name="ifm_p_ifm">Brandweer Nederland (BN) meldt mij dat oefeningen in grote en complex samengestelde gebouwen, onder, op en hoog boven de grond zo specialistisch zijn dat ze niet in Nederland kunnen worden geoefend. Daarnaast geeft BN aan dat het meer grootschalig oefenen voor natuurbrandbeheersing en bij grootschalige industriële incidenten nauwelijks mogelijk is in Nederland.</text:p>
      <text:p text:style-name="ifm_p_mt.3.76mm_ifm">Vraag 5</text:p>
      <text:p text:style-name="ifm_p_ifm">Deelt u de mening dat het oefenen van een brand in een flat of in een tunnel in Nederland zou moeten kunnen plaatsvinden, omdat dergelijke branden hier in Nederland goed denkbaar zijn?</text:p>
      <text:p text:style-name="ifm_p_mt.3.76mm_ifm">Antwoord 5</text:p>
      <text:p text:style-name="ifm_p_ifm">Flat- en tunnelbranden worden op locaties in Nederland binnen de geboden mogelijkheden beoefend. Het is daarnaast goed om gebruik te maken van expertise en oefenfaciliteiten elders om zo ruimer ervaring op te doen en ervaringen uit te wisselen. Het is aan de veiligheidsregio’s om dat te bepalen.</text:p>
      <text:p text:style-name="ifm_p_mt.3.76mm_ifm">Vraag 6</text:p>
      <text:p text:style-name="ifm_p_ifm">Kunt u aangeven om hoeveel trainingen in Zwitserland of in andere landen het zou gaan?</text:p>
      <text:p text:style-name="ifm_p_mt.3.76mm_ifm">Antwoord 6</text:p>
      <text:p text:style-name="ifm_p_ifm">Nee, ik beschik niet over die informatie aangaande het aantal trainingen in Zwitserland of in andere landen. De inrichting van de trainingsprogramma’s is ter bepaling aan de veiligheidsregio’s.</text:p>
      <text:p text:style-name="ifm_p_mt.3.76mm_ifm">Vraag 7</text:p>
      <text:p text:style-name="ifm_p_ifm">Welke kosten zijn gemoeid met het oefenen in het buitenland, per jaar?</text:p>
      <text:p text:style-name="ifm_p_mt.3.76mm_ifm">Antwoord 7</text:p>
      <text:p text:style-name="ifm_p_ifm">Ik beschik niet over gegevens betreffende de kosten voor veiligheidsregio’s van trainingen in het buitenland.</text:p>
      <text:p text:style-name="ifm_p_mt.3.76mm_ifm">Vraag 8</text:p>
      <text:p text:style-name="ifm_p_ifm">Worden de kosten doorberekend als gebruik zou worden gemaakt van oefenterreinen van Defensie of de politie? Zo ja, wat zijn de kosten per jaar?</text:p>
      <text:p text:style-name="ifm_p_mt.3.76mm_ifm">Antwoord 8</text:p>
      <text:p text:style-name="ifm_p_ifm">De oefenterreinen van Defensie of de politie worden niet gebruikt. Het vraagstuk van doorberekening speelt hier derhalve niet.</text:p>
      <text:p text:style-name="ifm_p_mt.3.76mm_ifm">Vraag 9</text:p>
      <text:p text:style-name="ifm_p_ifm">Waarom wordt er bij deze trainingen geen gebruikgemaakt van oefenlocaties van Defensie? Wat staat hier in de weg?</text:p>
      <text:p text:style-name="ifm_p_mt.3.76mm_ifm">Antwoord 9</text:p>
      <text:p text:style-name="ifm_p_ifm">Brandweer Nederland meldt mij dat de oefenterreinen van Defensie en politie ongeschikt zijn voor de brandweer, omdat ze geen objecten bevatten die aan de binnen- of buitenzijde in brand mog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chon-Derkzen over het bericht ‘Brandweer ontbeert oefenruimte tunnel- en flatbranden: ‘Afreizen naar Zwitserland’</dc:title>
    <meta:user-defined meta:name="OVERHEIDop.ParlID/DC.identifier">ah-tk-20202021-3402</meta:user-defined>
    <meta:user-defined meta:name="OVERHEIDop.vraagnummer">2021Z09461</meta:user-defined>
    <meta:user-defined meta:name="OVERHEIDop.aanhangselNummer">3402</meta:user-defined>
    <meta:user-defined meta:name="OVERHEIDop.ontvanger">F.B.J. Grapperhaus</meta:user-defined>
    <meta:user-defined meta:name="DCTERMS.W3CDTF/OVERHEIDop.datumOntvangst">2021-06-30</meta:user-defined>
    <meta:user-defined meta:name="OVERHEIDop.AanhangselTypen/DC.type">Antwoord</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het lid Michon-Derkzen over het bericht ‘Brandweer ontbeert oefenruimte tunnel- en flatbranden: ‘Afreizen naar Zwitserland’</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