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Smeulders</text:span> (GroenLinks) aan de Minister van Sociale Zaken en Werkgelegenheid over <text:span text:style-name="ifm_span_font.italic_ifm">het bericht dat het maximum aantal ontwikkeladviezen is bereikt</text:span> (ingezonden 3 september 2020).</text:p>
      <text:p text:style-name="ifm_p_font.roman_mt.3.76mm_ifm">Antwoord van Minister <text:span text:style-name="ifm_span_font.bold_ifm">Koolmees</text:span> (Sociale Zaken en Werkgelegenheid) (ontvangen 7 oktober 2020).</text:p>
      <text:p text:style-name="ifm_p_mt.3.76mm_ifm">Vraag 1</text:p>
      <text:p text:style-name="ifm_p_ifm">Bent u bekend met de berichten «Maximum aantal ontwikkeladviezen bereikt» en «Nederland bereidt zich voor op andere tijden: scholingspot in recordtijd leeg»?<text:note text:id="ID-2020Z15482-d37e51" text:note-class="footnote"><text:note-citation text:label="1 ">1</text:note-citation><text:note-body><text:p text:style-name="ifm_p_font.normal_size.6.93pt_mt..5mm_indent.-0.1161in_mleft.0.1161in_ifm">Ministerie van Sociale Zaken en Werkgelegenheid, 2 september 2020 «Maximum aantal ontwikkeladviezen bereikt» (https://www.nieuwsszw.nl/maximum-aantal-ontwikkeladviezen-bereikt/)</text:p></text:note-body></text:note> <text:note text:id="ID-2020Z15482-d37e59" text:note-class="footnote"><text:note-citation text:label="2 ">2</text:note-citation><text:note-body><text:p text:style-name="ifm_p_font.normal_size.6.93pt_mt..5mm_indent.-0.1161in_mleft.0.1161in_ifm">De Volkskrant, 2 september 2020 «Nederland bereidt zich voor op andere tijden: scholingspot in recordtijd leeg» (https://www.volkskrant.nl/nieuws-achtergrond/nederland-bereidt-zich-voor-op-andere-tijden-scholingspot-in-recordtijd-leeg~be8a20c2/)</text:p></text:note-body></text:note></text:p>
      <text:p text:style-name="ifm_p_mt.3.76mm_ifm">Antwoord 1</text:p>
      <text:p text:style-name="ifm_p_ifm">Ja.</text:p>
      <text:p text:style-name="ifm_p_mt.3.76mm_ifm">Vraag 2</text:p>
      <text:p text:style-name="ifm_p_ifm">Hoe kan het dat het maximum aantal inschrijvingen zoveel sneller dan verwacht is bereikt? Waar waren eerdere verwachtingen op gebaseerd? Waarom is de behoefte aan deze vorm van ondersteuning zo onderschat?</text:p>
      <text:p text:style-name="ifm_p_mt.3.76mm_ifm">Antwoord 2</text:p>
      <text:p text:style-name="ifm_p_ifm">Op 1 augustus is de regeling NL leert door met inzet van ontwikkeladvies in werking getreden en is het ontwikkeladviesportaal opengesteld. Vanaf die datum konden loopbaanadviseurs ontwikkeladviestrajecten registreren voor deelnemers die bij hen een traject gaan volgen. Er was in totaal plaats voor 22.000 registraties, zoals ook voorafgaand is gecommuniceerd. Op 31 augustus is sneller dan verwacht het maximale aantal trajecten bereikt. In een vroeg stadium was duidelijk hoe de regeling voor ontwikkeladviezen er in hoofdlijnen uit zou komen te zien en is hier ook over gecommuniceerd, bijvoorbeeld met de brief aan uw Kamer van 2 juli 2020 over de hoofdlijnen van NL leert door. Hierdoor konden loopbaanadviseurs al voordat de regeling in werking was getreden mensen werven. Zo konden vanaf het moment dat het ontwikkeladviesportaal vanaf 1 augustus open ging in korte tijd veel deelnemers worden geregistreerd.</text:p>
      <text:p text:style-name="ifm_p_ifm">Het aantal van 22.000 adviestrajecten, waarmee een bedrag van ruim € 14 miljoen gemoeid is, was gebaseerd op de ervaringen bij de regeling Ontwikkeladvies 45+. Voor die regeling was in eerste instantie weinig animo, waarna uiteindelijk in het laatste jaar in totaal 30.000 ontwikkeladviezen zijn uitgevoerd.</text:p>
      <text:p text:style-name="ifm_p_mt.3.76mm_ifm">Vraag 3</text:p>
      <text:p text:style-name="ifm_p_ifm">Bent u bereid het budget te verhogen, conform eerder amendement van het lid Smeulders, zodat het loket weer open kan en nog meer mensen zich kunnen aanmelden?<text:note text:id="ID-2020Z15482-d37e77" text:note-class="footnote"><text:note-citation text:label="3 ">3</text:note-citation><text:note-body><text:p text:style-name="ifm_p_font.normal_size.6.93pt_mt..5mm_indent.-0.1161in_mleft.0.1161in_ifm">Kamerstuk 35 473, nr. 3.</text:p></text:note-body></text:note></text:p>
      <text:p text:style-name="ifm_p_mt.3.76mm_ifm">Antwoord 3</text:p>
      <text:p text:style-name="ifm_p_ifm">De kosteloze ontwikkeladviezen die het kabinet beschikbaar stelt via de regeling NL leert door voorzien in een grote behoefte. In de brief aan uw Kamer van 28 augustus over het steun- en herstelpakket, is daarom reeds aangegeven dat het kabinet volgend jaar extra middelen beschikbaar stelt voor onder andere 40.000 ontwikkeladviezen. Met de aangenomen motie Smeulders/Tielen<text:note text:id="ID-340-d37e120" text:note-class="footnote"><text:note-citation text:label="4 ">4</text:note-citation><text:note-body><text:p text:style-name="ifm_p_font.normal_size.6.93pt_mt..5mm_indent.-0.1161in_mleft.0.1161in_ifm">Kamerstuk 35 420, nr. 119.</text:p></text:note-body></text:note> wordt het kabinet verzocht om 50.000 ontwikkeladviezen beschikbaar te stellen. Dit betekent dat er in totaal door het kabinet € 37 miljoen beschikbaar worden gesteld, waarmee we ruim 50.000 mensen kunnen helpen met een ontwikkeladvies. Zoals ik in het debat over de steunmaatregelen van 24 september jl. heb aangegeven, kan het ontwikkeladviesportaal vanaf 1 december dit jaar weer opengesteld worden voor nieuwe registraties.</text:p>
      <text:p text:style-name="ifm_p_mt.3.76mm_ifm">Vraag 4</text:p>
      <text:p text:style-name="ifm_p_ifm">Bent u ervan op de hoogte dat loopbaancoaches, in de korte tijd sinds de regeling open was gesteld, zich hebben voorbereid op de regeling en daarvoor investeringen hebben gedaan (met name in de verplichte arbeidsmarktscan)? Bent u ervan op de hoogte dat er, door de korte verstreken periode sinds 1 augustus, mensen zich al wel bij een loopbaancoach hebben aangemeld, maar dat zij nog niet bij het Ministerie van Sociale Zaken en Werkgelegenheid zijn geregistreerd, en dat door het onverwachte sluiten van de regeling die mensen nu teleurgesteld moeten worden? Als u niet bereid bent het loket opnieuw open te stellen, bent u dan wel bereid het budget voor de ontwikkeladviezen in ieder geval te verruimen voor mensen die nu al zijn aangemeld en anders alsnog teleurgesteld moeten worden?</text:p>
      <text:p text:style-name="ifm_p_mt.3.76mm_ifm">Antwoord 4</text:p>
      <text:p text:style-name="ifm_p_ifm">Ik ben blij dat we dit najaar al ruim 20.000 mensen kunnen helpen bij het in beeld brengen van hun mogelijkheden op de huidige, veranderende arbeidsmarkt. Tegelijkertijd begrijp ik heel goed dat er nu mensen teleurgesteld moeten worden vanwege het feit dat het maximum aantal trajecten al zo snel bereikt is. Daarom heeft het kabinet besloten om voor 2021 extra middelen beschikbaar te stellen voor ontwikkeladviezen. Er komt in totaal € 37 miljoen beschikbaar, waarmee ruim 50.000 mensen weer een ontwikkeladvies kunnen volgen. Daar komt bij dat het ontwikkeladviesportaal op 1 december weer opengesteld kan worden. Mensen die nu geen ontwikkeladvies kunnen volgen, kunnen zich vanaf 1 december weer via een loopbaanadviseur laten registreren voor een ontwikkeladviestraject.</text:p>
      <text:p text:style-name="ifm_p_mt.3.76mm_ifm">Vraag 5</text:p>
      <text:p text:style-name="ifm_p_ifm">Klopt het dat er nu vier maanden lang geen ondersteuning is voor mensen die zich willen omscholen? Vindt u dat niet een heel onwenselijke situatie? Moeten we niet juist de komende maanden hierin investeren?</text:p>
      <text:p text:style-name="ifm_p_mt.3.76mm_ifm">Antwoord 5</text:p>
      <text:p text:style-name="ifm_p_ifm">De investering voor ontwikkeladviezen vanuit de overheid is aanvullend op dat wat privaat al geregeld wordt. Het is niet juist dat er de komende maanden niets mogelijk is. Er zijn voor burgers een aantal alternatieve routes om ontwikkeladviezen te volgen en te investeren in ontwikkeling en scholing. Zo bieden werkgevers en O&amp;O-fondsen vaak de mogelijkheid om dit soort gesprekken te volgen, maar bieden ook vakbonden ondersteuning op dit gebied. En ook kunnen mensen bij leerwerkloketten in hun regio terecht met vragen over ontwikkeling.</text:p>
      <text:p text:style-name="ifm_p_ifm">Dat het maximum aantal inschrijvingen voor ontwikkeladviestrajecten in een korte tijd bereikt is betekent overigens ook niet dat deze trajecten allemaal al plaats hebben gevonden. De registratie in het portaal is slechts een administratieve handeling. De adviestrajecten zullen in het najaar door de loopbaanadviseurs verder worden uitgevoerd.</text:p>
      <text:p text:style-name="ifm_p_ifm">Daarnaast is op 4 september jl. de regeling NL leert door met inzet van scholing in werking getreden. Vanaf oktober kunnen opleiders een subsidieaanvraag indienen om kosteloos scholingsactiviteiten beschikbaar te stellen aan burgers. De verwachting is dat deze kosteloze scholing eind van het jaar voor deelnemers beschikbaar zal zijn. Verder biedt de SLIM-regeling, waarvoor in september subsidie kan worden aangevraagd, nog de mogelijkheid voor werkgevers in het mkb om subsidie aan te vragen voor ontwikkel- en loopbaanadviezen voor hun werknemers.</text:p>
      <text:p text:style-name="ifm_p_mt.3.76mm_ifm">Vraag 6</text:p>
      <text:p text:style-name="ifm_p_ifm">Kunt u nader toelichten wat de problemen zijn met betrekking tot de uitvoeringscapaciteit en hoe deze zo snel mogelijk opgelost kunnen worden?</text:p>
      <text:p text:style-name="ifm_p_mt.3.76mm_ifm">Antwoord 6</text:p>
      <text:p text:style-name="ifm_p_ifm">De uitvoeringsorganisatie van mijn ministerie, Uitvoering van Beleid, heeft de uitvoering van de regeling NL leert door met inzet van ontwikkeladvies op zich genomen. UVB heeft de afgelopen maanden daarnaast ook nog de taak gekregen om de SLIM-regeling (voor het versterken van een leercultuur in het mkb) en de regeling NL leert door met inzet van scholing uit te voeren en heeft een belangrijke rol in de eindverantwoording van aanvragen op grond van de NOW-regeling.</text:p>
      <text:p text:style-name="ifm_p_ifm">Deze nieuwe regelingen komen bovenop de werkzaamheden die UVB al uitvoert. Dit alles betekent dat de taak van UVB de afgelopen periode in omvang sterk is toegenomen. Ik ben erg blij dat UVB deze extra taken kan uitvoeren, maar tegelijkertijd besef ik dat er een grens zit aan de capaciteit die op deze termijn ingezet kan worden. Op dit moment hebben we een punt bereikt waarop UVB geen direct beschikbare capaciteit heeft om op korte termijn meer trajecten te beoordelen. Zoals ik in het debat van 24 september jl. over het derde steun- en herstelpakket ook heb aangegeven kan ik melden dat, in goed overleg met UVB, het ontwikkeladviesportaal op 1 december weer opengesteld kan worden voor nieuwe registraties.</text:p>
      <text:p text:style-name="ifm_p_mt.3.76mm_ifm">Vraag 7</text:p>
      <text:p text:style-name="ifm_p_ifm">Is er daadwerkelijk sprake van een aanjaagfunctie, waar u in eerdere debatten op doelde? Komt er al meer geld vrij uit de sectorspecifieke fondsen?</text:p>
      <text:p text:style-name="ifm_p_mt.3.76mm_ifm">Antwoord 7</text:p>
      <text:p text:style-name="ifm_p_ifm">De aanjaagfunctie van het crisispakket NL leert door komt vooral tot uiting in de regeling NL leert door met inzet van scholing. Deze regeling is op 4 september 2020 in werking getreden. In deze regeling is via de samenwerkingsverbanden een verplichte vorm van cofinanciering geregeld. Daarmee stimuleren we private partijen om door middel van een financiële bijdrage juist ook de zwaardere en duurdere (om)scholingstrajecten te kunnen aanbieden. Daarnaast kan de regeling NL leert door met inzet van ontwikkeladvies als vliegwiel dienen voor meer private investeringen op dit gebied. In zeer snel tempo hebben 22.000 mensen zich gemeld om een ontwikkeladvies te volgen. En er zijn nog meer mensen die graag een ontwikkeladvies willen volgen. Deze mensen worden er nu op gewezen dat zij ook via andere kanalen een adviestraject kunnen volgen, bijvoorbeeld via hun werkgever, O&amp;O-fonds of vakb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dat het maximum aantal ontwikkeladviezen is bereikt</dc:title>
    <meta:user-defined meta:name="OVERHEIDop.ParlID/DC.identifier">ah-tk-20202021-340</meta:user-defined>
    <meta:user-defined meta:name="OVERHEIDop.vraagnummer">2020Z15482</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Smeulders over het bericht dat het maximum aantal ontwikkeladviezen is bereikt</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