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7</text:p>
      <text:p text:style-name="ifm_p_font.roman_mt.3.76mm_ifm">Vragen van de leden <text:span text:style-name="ifm_span_font.bold_ifm">Beckerman</text:span> en <text:span text:style-name="ifm_span_font.bold_ifm">Alkaya</text:span> (beiden SP) aan de Minister van Binnenlandse Zaken en Koninkrijksrelaties en de Staatssecretaris van Financiën over <text:span text:style-name="ifm_span_font.italic_ifm">het Meldpunt huurtoeslag van de Woonbond</text:span> (ingezonden 18 juni 2021).</text:p>
      <text:p text:style-name="ifm_p_font.roman_mt.3.76mm_ifm">Antwoord van Staatssecretaris <text:span text:style-name="ifm_span_font.bold_ifm">Van Huffelen</text:span> (Financiën – Toeslagen en Douane), mede namens Minister van Binnenlandse Zaken en Koninkrijksrelaties (ontvangen 30 juni 2021).</text:p>
      <text:p text:style-name="ifm_p_mt.3.76mm_ifm">Vraag 1</text:p>
      <text:p text:style-name="ifm_p_ifm">Wat vindt u ervan dat in twee dagen tijd al 180 mensen zich hebben gemeld bij het Meldpunt huurtoeslag van de Woonbond?</text:p>
      <text:p text:style-name="ifm_p_mt.3.76mm_ifm">Antwoord 1</text:p>
      <text:p text:style-name="ifm_p_ifm">Ik vind het vervelend dat mensen zich genoodzaakt voelen zich te wenden tot dit meldpunt, maar ik vind het goed dat zij dit wel doen. Dat er ook bij de huurtoeslag mogelijk sprake is geweest van institutionele vooringenomenheid of een onterechte kwalificatie van Opzet/Grove Schuld (O/GS) was al bekend. Het afgelopen jaar heeft het kabinet de Kamer mede via de 6<text:span text:style-name="ifm_span_font.superscript_ifm">e</text:span><text:note text:id="ID-3397-d37e67" text:note-class="footnote"><text:note-citation text:label="1 ">1</text:note-citation><text:note-body><text:p text:style-name="ifm_p_font.normal_size.6.93pt_mt..5mm_indent.-0.1161in_mleft.0.1161in_ifm">Kamerstuk 31 066, nr 805</text:p></text:note-body></text:note> en 7<text:span text:style-name="ifm_span_font.superscript_ifm">e</text:span> voortgangsrapportage kinderopvangtoeslag<text:note text:id="ID-3397-d37e78" text:note-class="footnote"><text:note-citation text:label="2 ">2</text:note-citation><text:note-body><text:p text:style-name="ifm_p_font.normal_size.6.93pt_mt..5mm_indent.-0.1161in_mleft.0.1161in_ifm">22 juni 2021</text:p></text:note-body></text:note> geïnformeerd over de stand van zaken omtrent verbreding van de compensatieregeling en de Opzet/Grove Schuld (O/GS) tegemoetkoming naar de huurtoeslag, zorgtoeslag en het kindgebonden budget.</text:p>
      <text:p text:style-name="ifm_p_mt.3.76mm_ifm">Vraag 2, 3</text:p>
      <text:p text:style-name="ifm_p_ifm">Hoeveel mensen hebben zich reeds bij de Belastingdienst gemeld met problemen omtrent de huurtoeslag? En hoeveel mensen hebben zich gemeld met problemen omtrent de zorgtoeslag en het kindgebonden budget?</text:p>
      <text:p text:style-name="ifm_p_ifm">Is u bekend hoeveel gedupeerden er zijn bij de huurtoeslag?</text:p>
      <text:p text:style-name="ifm_p_mt.3.76mm_ifm">Antwoord 2, 3</text:p>
      <text:p text:style-name="ifm_p_ifm">Er is een voorlopige inventarisatie van burgers die mogelijk zijn getroffen door deze fouten van Toeslagen. De Adviescommissie uitvoering toeslagen heeft geconcludeerd dat vijf van de vijfentwintig CAF-zaken die ook betrekking hebben op andere toeslagen dan kinderopvangtoeslag (de huurtoeslag, zorgtoeslag en het kindgebonden budget, ook wel niet-KOT genoemd), vergelijkbaar zijn aan CAF-11. Dat wil zeggen, Toeslagen heeft daar institutioneel vooringenomen gehandeld. Circa 2.600 burgers zijn betrokken bij 25 CAF-onderzoeken die ook betrekking hebben op niet-KOT, waarvan ca. 500 burgers bij de 5 CAF-11 vergelijkbare onderzoeken. Naast de 500 burgers die op dit moment in zicht zijn, acht ik het mogelijk dat Toeslagen ook in andere, nog onbekende, situaties institutioneel vooringenomen heeft gehandeld.</text:p>
      <text:p text:style-name="ifm_p_ifm">Daarnaast was het invorderingsbeleid voor alle toeslagen hetzelfde, waarbij mogelijk O/GS kwalificaties zijn gegeven bij de aanvraag van een persoonlijke betalingsregeling. Hoewel de initiële terugvordering in beginsel terecht kan zijn, is de kans aanzienlijk dat de O/GS kwalificaties onterecht zijn. Deze kwalificaties konden vergaande gevolgen hebben, zoals het afwijzen van een persoonlijke betalingsregeling en het weigeren van een minnelijke schuldsanering. Er zijn 12.000 burgers met alleen een niet-KOT terugvordering met O/GS-label, alsmede ca. 10.000 burgers met zowel niet-KOT als KOT terugvordering met O/GS-label. Het onderscheid tussen de verschillende toeslagen is daarbij nog niet gemaakt. Er hebben zich tot nu toe ongeveer 5.000 personen gemeld bij UHT. Dit kan zijn omdat er bij hen ook problemen zijn geweest met de kinderopvangtoeslag. In totaal is bij circa 200 mensen geregistreerd dat zij zich specifiek hebben gemeld met problemen bij andere toeslagen dan de kinderopvangtoeslag. Een onderscheid tussen de verschillende toeslagen is nog niet gemaakt.</text:p>
      <text:p text:style-name="ifm_p_mt.3.76mm_ifm">Vraag 4</text:p>
      <text:p text:style-name="ifm_p_ifm">Wat is uw reactie op de bewering van tientallen van de 180 huishoudens dat de Belastingdienst onterecht uitgaat van opzet/grove schuld?</text:p>
      <text:p text:style-name="ifm_p_mt.3.76mm_ifm">Antwoord 4</text:p>
      <text:p text:style-name="ifm_p_ifm">Deze meldingen bevestigen de noodzaak van een herstelregeling. Zoals hierboven al is benoemd, was al bekend dat ook bij de huurtoeslag mogelijk sprake is geweest van onterechte O/GS kwalificaties, en wordt momenteel gewerkt aan tegemoetkoming voor personen waar dit inderdaad het geval was.</text:p>
      <text:p text:style-name="ifm_p_mt.3.76mm_ifm">Vraag 5</text:p>
      <text:p text:style-name="ifm_p_ifm">Bent u met de Woonbond eens dat ontvangers van huurtoeslag vaak zeer afhankelijk zijn van deze toeslag? Kunt u uw antwoord toelichten?</text:p>
      <text:p text:style-name="ifm_p_mt.3.76mm_ifm">Antwoord 5</text:p>
      <text:p text:style-name="ifm_p_ifm">Ja, de huurtoeslag is een bijdrage in de huurkosten wanneer de huurprijs relatief hoog is in relatie tot het inkomen. Hiermee is de huurtoeslag voor een groot deel van de huurtoeslagontvangers een belangrijk onderdeel van het huishoudbudget.</text:p>
      <text:p text:style-name="ifm_p_mt.3.76mm_ifm">Vraag 6, 7</text:p>
      <text:p text:style-name="ifm_p_ifm">Kunt u, gezien het antwoord op de vorige vraag, uitleggen waarom mensen zich pas «later in 2021» kunnen aanmelden voor herstel? Waarom opent u niet terstond een meldpunt voor hen?</text:p>
      <text:p text:style-name="ifm_p_ifm">Vindt u dat eventuele gedupeerden tot volgend jaar kunnen wachten op de behandeling van hun zaak? Kunt u uw antwoord toelichten?</text:p>
      <text:p text:style-name="ifm_p_mt.3.76mm_ifm">Antwoord 6, 7</text:p>
      <text:p text:style-name="ifm_p_ifm">Ik wil deze mensen zo goed mogelijk helpen. Mensen die zich melden worden geregistreerd. We kunnen ze echter pas helpen wanneer de compensatieregeling gereed is. In het vormgeven van een compensatieregeling wil ik recht doen aan de schade die zij hebben geleden. In de 7<text:span text:style-name="ifm_span_font.superscript_ifm">e</text:span> voortgangsrapportage Kinderopvangtoeslag heb ik hiervoor een richting met uw Kamer gedeeld. Het opstellen van een regeling die recht doet aan deze schade, het opstellen van de benodigde wetgeving en het uitvoeren hiervan kosten echter noodzakelijkerwijs tijd. Zoals in het antwoord op vraag 8 wordt beschreven is er voor mensen met acute financiële nood de mogelijkheid zich al eerder te melden.</text:p>
      <text:p text:style-name="ifm_p_mt.3.76mm_ifm">Vraag 8</text:p>
      <text:p text:style-name="ifm_p_ifm">Klopt het dat acute gevallen zich al kunnen melden? Zo ja, kunt u toelichten wat acuut is? Door wie wordt dit bepaald?</text:p>
      <text:p text:style-name="ifm_p_mt.3.76mm_ifm">Antwoord 8</text:p>
      <text:p text:style-name="ifm_p_ifm">Mensen in acute financiële nood kunnen zich inderdaad bij de Servicelijn melden. Er is sprake van acute financiële nood als een persoon geen financiële middelen heeft om noodzakelijke uitgaven te doen, zoals het betalen van boodschappen, schoolgeld, of bijvoorbeeld kleding voor de kinderen. Ook kan hier sprake van zijn wanneer er geen geld is voor medische hulp of medicatie, of wanneer er sprake is van een uithuiszetting. Net zoals bij de KOT, beoordeelt het Brede Hulpteam van UHT samen met de burger of hier sprake van is. Het Brede Hulpteam heeft hier ervaring mee en heeft inmiddels enkele tientallen Noodvoorzieningen voor andere toeslagen dan de KOT uitbetaald.</text:p>
      <text:p text:style-name="ifm_p_mt.3.76mm_ifm">Vraag 9</text:p>
      <text:p text:style-name="ifm_p_ifm">Is er bij de huurtoeslag sprake van dat huishoudens enorme sommen geld in korte tijd moeten terugbetalen? Bent u bereid deze stop te zetten wanneer niet zeker is dat deze terugbetalingen terecht zijn? Zo nee, waarom niet?</text:p>
      <text:p text:style-name="ifm_p_mt.3.76mm_ifm">Antwoord 9</text:p>
      <text:p text:style-name="ifm_p_ifm">De gemiddelde terugvordering per burger betrof € 3.800 bij de huurtoeslag. Wanneer sprake was van de kwalificatie O/GS, kon wel de standaard betalingsregeling van 24 maanden worden afgesloten, maar geen persoonlijke betalingsregeling naar betaalcapaciteit. Bij mensen die zich hebben gemeld met OG/S-kwalificatie wordt de invordering gepauzeerd tot een beslissing is genomen.</text:p>
      <text:p text:style-name="ifm_p_mt.3.76mm_ifm">Vraag 10</text:p>
      <text:p text:style-name="ifm_p_ifm">Bent u bereid u zich er zo snel mogelijk te van vergewissen of bij de huurtoeslag sprake is van schrijnende gevallen die echt niet kunnen wachten op hulp – en hen die hulp snel te bieden? Hoe gaat u dat aanpakken?</text:p>
      <text:p text:style-name="ifm_p_mt.3.76mm_ifm">Antwoord 10</text:p>
      <text:p text:style-name="ifm_p_ifm">Burgers die gedupeerd zijn in het kader van andere toeslagen (niet-KOT) die te maken hebben met acute financiële nood kunnen via het Serviceteam een beroep doen op de Noodvoorziening. Met een korte intake wordt beoordeeld of de burger in aanmerking komt voor een betaling uit de Noodvoorziening. Burgers kunnen daarnaast terecht bij hun gemeente voor normale hulp op het gebied van schulden. Met de Woonbond is contact over hoe signalen over schrijnende situaties die bij het meldpunt van de Woonbond zijn binnengekomen kunnen worden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Alkaya over het Meldpunt huurtoeslag van de Woonbond</dc:title>
    <meta:user-defined meta:name="OVERHEIDop.ParlID/DC.identifier">ah-tk-20202021-3397</meta:user-defined>
    <meta:user-defined meta:name="OVERHEIDop.vraagnummer">2021Z11173</meta:user-defined>
    <meta:user-defined meta:name="OVERHEIDop.aanhangselNummer">3397</meta:user-defined>
    <meta:user-defined meta:name="OVERHEIDop.ontvanger">A.C. van Huffelen</meta:user-defined>
    <meta:user-defined meta:name="DCTERMS.W3CDTF/OVERHEIDop.datumOntvangst">2021-06-30</meta:user-defined>
    <meta:user-defined meta:name="OVERHEIDop.AanhangselTypen/DC.type">Antwoord</meta:user-defined>
    <meta:user-defined meta:name="OVERHEIDop.indiener">M.Ö. Alkaya</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30</meta:user-defined>
    <meta:user-defined meta:name="DC.title">Antwoord op vragen van de leden Beckerman en Alkaya over het Meldpunt huurtoeslag van de Woonbond</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