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6</text:p>
      <text:p text:style-name="ifm_p_font.roman_mt.3.76mm_ifm">Vragen van het lid <text:span text:style-name="ifm_span_font.bold_ifm">Van Baarle</text:span> (DENK) aan de Ministers van Binnenlandse Zaken en Koninkrijksrelaties en van Sociale Zaken en Werkgelegenheid en de Staatssecretaris van Justitie en Veiligheid over <text:span text:style-name="ifm_span_font.italic_ifm">antiziganisme, de National Roma Integration Strategy en stateloosheid</text:span> (ingezonden 21 mei 2021).</text:p>
      <text:p text:style-name="ifm_p_font.roman_mt.3.76mm_ifm">Antwoord van Minister <text:span text:style-name="ifm_span_font.bold_ifm">Ollongren</text:span> (Binnenlandse Zaken en Koninkrijksrelaties) (ontvangen 30 juni 2021), mede namens Minister van Sociale Zaken en Werkgelegenheid, Staatssecretaris van Volksgezondheid, Welzijn en Sport en Staatssecretaris van Justitie en Veiligheid. Zie ook Aanhangsel Handelingen, vergaderjaar 2020–2021, nr. 3155.</text:p>
      <text:p text:style-name="ifm_p_mt.3.76mm_ifm">Vraag 1</text:p>
      <text:p text:style-name="ifm_p_ifm">Kunt u aangeven wat de inspanningen van de regering zijn geweest en zullen zijn in het kader van de aangenomen motie-Öztürk (35 570 VII, nr. 26), waarin de regering wordt verzocht om de bestrijding van het antiziganisme mee te nemen in de bredere aanpak van racisme en discriminatie? Kunt u concrete maatregelen noemen?</text:p>
      <text:p text:style-name="ifm_p_mt.3.76mm_ifm">Antwoord 1</text:p>
      <text:p text:style-name="ifm_p_ifm">Het kabinetsbeleid is gericht op bestrijding van alle vormen van discriminatie en uitsluiting waaronder op grond van afkomst, huidskleur en religie. Deze aanpak is breed waar de aard van de problematiek hierom vraagt. Een voorbeeld hiervan is bijvoorbeeld de aanpak van arbeidsmarktdiscriminatie. Daar waar sprake is van specifieke factoren, problemen of achtergrondfactoren bij een groep mensen met gemeenschappelijke kenmerken kan het zinvol zijn om te kijken of aanvullende maatregelen nodig zijn.</text:p>
      <text:p text:style-name="ifm_p_ifm">Erkenning dat er sprake is van een specifieke vorm van discriminatie of een specifieke groep die vaak gediscrimineerd wordt is hierbij ook van belang. Dit is bij antiziganisme het geval. Uit recent onderzoek van het EU Fundamental Rights Agency (FRA) uit 2019 blijkt 76% van Roma en Sinti in de Nederland zich gediscrimineerd voelt. Een cijfer waarachter onrecht en verdriet van velen schuil gaat. Discriminatie is volstrekt onaanvaardbaar. De brede kabinetsaanpak van discriminatie richt zich ook de aanpak van discriminatie van Roma en Sinti. Een specifieke maatregel betreft de ontwikkeling van een handreiking voor gemeenten om antiziganisme aan te pakken (evenals handreikingen antisemitisme, antizwart racisme, moslimdiscriminatie en een regenbooggids).</text:p>
      <text:p text:style-name="ifm_p_mt.3.76mm_ifm">Vraag 2</text:p>
      <text:p text:style-name="ifm_p_ifm">Welke maatregelen neemt u ter bestrijding van stigmatisering en stereotypering van de Romagemeenschap, zowel in de samenleving als in beleid?</text:p>
      <text:p text:style-name="ifm_p_mt.3.76mm_ifm">Antwoord 2</text:p>
      <text:p text:style-name="ifm_p_ifm">De brede inzet op bestrijding van stigmatisering en stereotypering van individuen en groepen betreft onder meer de ontwikkeling en toepassing van (bewezen) effectieve interventies tegen discriminatie. Het Kennisplatform Integratie en Samenleving (KIS) speelt hierbij een belangrijke rol met onderzoek naar en publicaties over wat werkt bij het verminderen van discriminatie, waaronder het verminderen van vooroordelen. Ook werkt KIS aan de verspreiding en implementatie van antidiscriminatie-interventies bij interventieontwikkelaars en uitvoerders.</text:p>
      <text:p text:style-name="ifm_p_ifm">In 2020 en 2021 is een decentralisatie uitkering verstrekt ten behoeve van het voorkomen discriminatie naar herkomst en het bevorderen van samenleven. Met deze uitkering kunnen gemeenten maatschappelijke initiatieven ondersteunen gericht op het bevorderen van sociaal contact en het tegengaan van discriminatie naar herkomst.</text:p>
      <text:p text:style-name="ifm_p_ifm">Ook het wetsvoorstel ter verduidelijking van de burgerschapsopdracht in het onderwijs is hier van belang. Het kunnen omgaan met diversiteit is een belangrijk onderdeel van het burgerschapsonderwijs, waaraan alle scholen verplicht zijn aandacht te besteden. Het leren reflecteren op eigen opvattingen en gedrag, het praten over vooroordelen en stereotypen en het vormen van een eigen mening door dialoog over en verdieping in de opvattingen en visies van anderen over sociaal-culturele, religieuze en seksuele waarden staan hierin voorop.</text:p>
      <text:p text:style-name="ifm_p_ifm">Tot slot is ook de in 2020 aanvaarde werkdefinitie over antiziganisme van de International Holocaust Remembrance Alliance (IHRA) van belang voor de bestrijding van stereotypering en stigmatisering van de Sinti en Roma gemeenschappen. Met de aanvaarding erkende de IHRA dat de ontkenning van de genocide op Sinti en Roma heeft bijgedragen aan de vooroordelen en de discriminatie die veel Sinti en Roma vandaag de dag nog steeds ervaren. De Nederlandse IHRA delegatie is in afstemming met SZW, JenV en BZK aan het onderzoeken hoe met de werkdefinitie als instrument aandacht kan worden gevestigd op verleden en heden van de Sinti en Roma gemeenschap en hun positie in de samenleving. In 2022 wordt hier verder vervolg aan gegeven op basis van nu lopende gesprekken met de Sinti en Roma gemeenschappen.</text:p>
      <text:p text:style-name="ifm_p_mt.3.76mm_ifm">Vraag 3</text:p>
      <text:p text:style-name="ifm_p_ifm">Op welke wijze geeft de regering op dit moment invulling aan de vanuit de Europese Unie gevraagde National Roma Integration Strategy? Hoe is hier in de afgelopen jaren uitvoering aan gegeven? Wat kunt u zeggen over de resultaten van dit beleid?</text:p>
      <text:p text:style-name="ifm_p_mt.3.76mm_ifm">Antwoord 3</text:p>
      <text:p text:style-name="ifm_p_ifm">Nederland zet in met generiek beleid zoals onder meer de kabinetsbrede aanpak tegen discriminatie, de aanpak arbeidsmarktdiscriminatie en de participatiewet. Op sommige terreinen bestaat specifiek beleid gericht op het bevorderen van participatie van Roma en Sinti.</text:p>
      <text:p text:style-name="ifm_p_ifm">Zo kunnen basisscholen bijzondere bekostiging aanvragen voor de aanwezigheid van leerlingen met een culturele achtergrond van de Roma of Sinti. De extra middelen kunnen worden ingezet voor bijvoorbeeld extra begeleiding of onderwijsmaterialen voor de taal- en spelontwikkeling.</text:p>
      <text:p text:style-name="ifm_p_ifm">Ook financiert de overheid de landelijke ondersteuning voor het onderwijs aan woonwagen-, Roma en Sinti-kinderen (OWRS). OWRS ondersteunt betrokkenen rondom het onderwijs aan Roma en Sinti om het onderwijs aan deze doelgroep een impuls te geven.</text:p>
      <text:p text:style-name="ifm_p_ifm">Hiernaast kent Nederland een subsidieregeling participatie en emancipatie voor Roma en Sinti. Het doel van deze subsidie is het financieren van projecten en activiteiten die direct of indirect een bijdrage leveren aan de verbetering van de sociale positie van Roma en Sinti in Nederland.</text:p>
      <text:p text:style-name="ifm_p_ifm">Ter verbetering van het woonwagen en standplaatsbeleid heeft Nederland in juli 2018 een nieuw Beleidskader gemeentelijk woonwagen- en standplaatsenbeleid gepubliceerd voor gemeenten om invulling te geven aan het gemeentelijke huisvestingsbeleid voor woonwagenbewoners.</text:p>
      <text:p text:style-name="ifm_p_ifm">Hiernaast wordt er in zeven gemeenten<text:note text:id="ID-3396-d37e115" text:note-class="footnote"><text:note-citation text:label="1 ">1</text:note-citation><text:note-body><text:p text:style-name="ifm_p_font.normal_size.6.93pt_mt..5mm_indent.-0.1161in_mleft.0.1161in_ifm">Dit zijn de gemeenten: Ede, Enschede, Son en Breugel, Lelystad, Nuenen, Nieuwegein en Sittard-Geleen</text:p></text:note-body></text:note> een pilot uitgevoerd waarbij intermediairs worden ingezet ter bevordering van onderwijs- en arbeidsmarktparticipatie van Roma jongeren.</text:p>
      <text:p text:style-name="ifm_p_ifm">Tweejaarlijks wordt een monitor sociale inclusie naar woon- en leefomstandigheden van Roma en Sinti uitgebracht. Deze monitor is kwalitatief van aard en brengt de sociale inclusie van Roma en Sinti in beeld. Zij meet niet de resultaten van de beleidsmaatsregelen.</text:p>
      <text:p text:style-name="ifm_p_ifm">Uit de derde vervolgmeting<text:note text:id="ID-3396-d37e129" text:note-class="footnote"><text:note-citation text:label="2 ">2</text:note-citation><text:note-body><text:p text:style-name="ifm_p_font.normal_size.6.93pt_mt..5mm_indent.-0.1161in_mleft.0.1161in_ifm">Kamerstuk 32 824, nr 302</text:p></text:note-body></text:note> komt naar voren dat de sociale inclusie van Roma en Sinti achterblijft bij andere inwoners uit de gemeenten waar zij wonen. Op alle onderscheiden thema’s zoals onderwijs, arbeid, gezondheid, wonen, veiligheid, keuzevrijheid en contact met de lokale overheid, is sprake van een grote achterstand en is er nog veel ontwikkeling nodig.</text:p>
      <text:p text:style-name="ifm_p_mt.3.76mm_ifm">Vraag 4</text:p>
      <text:p text:style-name="ifm_p_ifm">Hoeveel middelen, zowel van het rijks als Europees geld, zijn er de afgelopen jaren uitgegeven ter verbetering van de situatie van de Romagemeenschap in Nederland? Kunt u aangeven op welke manier deze uitgaven de Romagemeenschap in Nederland hebben geholpen? Kunt u aantoonbare resultaten overleggen?</text:p>
      <text:p text:style-name="ifm_p_mt.3.76mm_ifm">Antwoord 4</text:p>
      <text:p text:style-name="ifm_p_ifm">Zoals bij vraag 3 is aangegeven hanteert Nederland hiervoor generiek beleid, aangevuld met specifiek beleid.</text:p>
      <text:p text:style-name="ifm_p_ifm">Aan de Roma en Sinti gemeenschap is in 2000 30 miljoen gulden (13,61 miljoen euro) ter beschikking gesteld omdat zij na de Tweede Wereldoorlog grotendeels buiten het rechtsherstel zijn gebleven en met grote kilte in de maatschappij zijn bejegend.</text:p>
      <text:p text:style-name="ifm_p_ifm">Sinds 2015 verdeelt het Ministerie van VWS de rechtsherstelgelden via een subsidieregeling ten behoeve van de participatie en emancipatie van Roma en Sinti in Nederland. Het doel is de financiering van projecten en activiteiten die volgens de Roma en Sinti direct of indirect zullen leiden tot een betere maatschappelijke positie van de Roma en Sinti in Nederland. Ieder jaar is € 500.000 beschikbaar totdat het totaalbudget is uitgeput. Aanvragen kunnen worden ingediend onder een zevental thema’s, zoals het tegengaan van discriminatie en vooroordelen, respect voor cultuur en identiteit en het stimuleren van onderwijs. Projecten variëren van het geven van huiswerkbegeleiding tot het ontwikkelen van tentoonstellingen en organiseren van cultuurfestivals. Ook kunnen Roma en Sinti een studiebeurs aanvragen voor hun wo, hbo of mbo-opleiding. De resultaten van de regeling worden niet gemonitord.</text:p>
      <text:p text:style-name="ifm_p_ifm">Om de participatie van Roma en Sinti jongeren in het onderwijs en op de arbeidsmarkt te vergroten wordt middels een decentralisatie uitkering een pilot in zeven gemeenten ondersteund voor een totaal bedrag van € 700.000. Deze is in 2020 gestart. Om een beeld te krijgen van de effectiviteit van de aanpak wordt evaluatieonderzoek uitgevoerd. Relevant is ook de regeling voor bijzondere bekostiging van scholen met kinderen met een culturele achtergrond van de Roma en Sinti. Doel van de regeling is dat scholen Roma- en Sintileerlingen extra kunnen ondersteunen. In de periode 2017–2021 is hier € 3.52 miljoen aan uitgegeven. Er is geen specifieke monitor om de effecten van de regeling te meten. Zoals bij het antwoord op vraag 3 is aangegeven financiert de overheid de landelijke ondersteuning voor het onderwijs aan woonwagen-, Roma en Sinti-kinderen (OWRS). Het gaat om een jaarlijkse subsidie van € 52.000.</text:p>
      <text:p text:style-name="ifm_p_ifm">Het kabinet laat twee jaarlijks de monitor Sociale Inclusie naar de woon-en leefomstandigheden van Roma en Sinti uitvoeren. Dit betreft kwalitatief onderzoek. De uitgaven aan deze monitor bedroegen de afgelopen periode € 79.000. Zoals bij vraag 3 aangegeven meet de monitor niet de effecten van beleidsmaatregelen.</text:p>
      <text:p text:style-name="ifm_p_ifm">Recentelijk heb ik uw Kamer de <text:span text:style-name="ifm_span_font.italic_ifm">Herhaalmeting Standplaatsen</text:span> gestuurd.<text:note text:id="ID-3396-d37e165" text:note-class="footnote"><text:note-citation text:label="3 ">3</text:note-citation><text:note-body><text:p text:style-name="ifm_p_font.normal_size.6.93pt_mt..5mm_indent.-0.1161in_mleft.0.1161in_ifm">Kamerstuk 35 570 VII, nr. 99</text:p></text:note-body></text:note> In de aanbiedingsbrief heb ik u geïnformeerd over de uitwerking van de € 50 mln. die ik voor 2021 heb vrijgemaakt voor het versneld realiseren van huisvesting voor een aantal groepen op de woningmarkt.<text:note text:id="ID-3396-d37e174" text:note-class="footnote"><text:note-citation text:label="4 ">4</text:note-citation><text:note-body><text:p text:style-name="ifm_p_font.normal_size.6.93pt_mt..5mm_indent.-0.1161in_mleft.0.1161in_ifm">Kamerstuk 32 847, nr. 694</text:p></text:note-body></text:note> Een van deze groepen is woonwagenbewoners. De regeling zal zo worden uitgewerkt dat het voor alle gemeenten mogelijk wordt aanvragen te doen voor bijdragen waarmee financiële belemmeringen in de projectrealisatie kunnen worden weggenomen. De middelen kunnen worden gebruikt voor de realisatie van nieuwe standplaatsen.</text:p>
      <text:p text:style-name="ifm_p_mt.3.76mm_ifm">Vraag 5 en 8</text:p>
      <text:p text:style-name="ifm_p_ifm">Op welke manier worden de stem, de inbreng en de concrete wensen van de Romagemeenschap in Nederland meegenomen in de totstandkoming van het beleid? Overlegt u structureel met de Romagemeenschap? Op welke manier zorgt u voor de coproductie van uw beleid met de Romagemeenschap?</text:p>
      <text:p text:style-name="ifm_p_ifm">Deelt u de mening dat toekomstig beleid meer gericht moet zijn op het bestrijden van vooroordelen tegen de Romagemeenschap, en op concrete participatieve projecten die in samenwerking met de Romagemeenschap zijn opgesteld? Zo nee, waarom niet? Zo ja, hoe gaat u hier uitvoering aan geven?</text:p>
      <text:p text:style-name="ifm_p_mt.3.76mm_ifm">Antwoord 5 en 8</text:p>
      <text:p text:style-name="ifm_p_ifm">Er vindt circa twee keer per jaar een zogenoemde flexibele dialoog met vertegenwoordigers uit de Roma en Sinti gemeenschap plaats. Het doel van deze flexibele dialoog is om te weten en te delen wat er speelt binnen de Roma en Sinti-gemeenschappen en om <text:span text:style-name="ifm_span_font.italic_ifm">feedback</text:span> te krijgen op nationaal en Europees beleid en/of beleidsvoornemens.</text:p>
      <text:p text:style-name="ifm_p_ifm">Ik deel de mening dat de inzet op preventie en het tegengaan van vooroordelen van groot belang is. Ik zal u deze maand informeren over de wijze waarop de aanpak van racisme en discriminatie in Nederland versterkt wordt, waaronder het instellen van een Nationaal Coördinator tegen Discriminatie en Racisme (NCDR). Het aandachtsveld van de NCDR behelst alle discriminatiegronden, ook discriminatie op grond van afkomst, huidskleur en religie. De NCDR zal een Nationaal Programma opstellen met meerjarige doelen en een jaarlijks actieprogramma. Het nationaal programma wordt met betrokkenheid van alle actoren opgesteld. Vertegenwoordigers uit de Roma en Sinti gemeenschap in Nederland zullen worden betrokken.</text:p>
      <text:p text:style-name="ifm_p_mt.3.76mm_ifm">Vraag 6</text:p>
      <text:p text:style-name="ifm_p_ifm">Deelt u de conclusies uit een rapport van het Europese Parlement, namelijk dat de Roma Integration Strategies te paternalistisch en top-down zijn?<text:note text:id="ID-2021Z08672-d37e83" text:note-class="footnote"><text:note-citation text:label="5 ">5</text:note-citation><text:note-body><text:p text:style-name="ifm_p_font.normal_size.6.93pt_mt..5mm_indent.-0.1161in_mleft.0.1161in_ifm">https://www.europarl.europa.eu/doceo/document/A-9-2020-0147_EN.html</text:p></text:note-body></text:note> Hoe gaat u de wensen van de Romagemeenschap vooropstellen in uw beleid?</text:p>
      <text:p text:style-name="ifm_p_mt.3.76mm_ifm">Antwoord 6</text:p>
      <text:p text:style-name="ifm_p_ifm">Waar het Nederland betreft deel ik deze conclusie niet omdat Nederland generiek beleid hanteert aangevuld met specifiek beleid zoals beschreven bij de beantwoording van vraag 3. Nederland kent geen Roma Integratie Strategie.</text:p>
      <text:p text:style-name="ifm_p_ifm">Of het oordeel wellicht van toepassing is op andere landen laat ik graag ter beoordeling aan het Europees Parlement.</text:p>
      <text:p text:style-name="ifm_p_mt.3.76mm_ifm">Vraag 7</text:p>
      <text:p text:style-name="ifm_p_ifm">Wat wordt de inzet van de Nederlandse regering bij de uitvoering van het plan van de Europese Commissie om de Romagemeenschap te steunen?<text:note text:id="ID-2021Z08672-d37e97" text:note-class="footnote"><text:note-citation text:label="6 ">6</text:note-citation><text:note-body><text:p text:style-name="ifm_p_font.normal_size.6.93pt_mt..5mm_indent.-0.1161in_mleft.0.1161in_ifm">https://ec.europa.eu/commission/presscorner/detail/en/ip_20_1813</text:p></text:note-body></text:note> Hoe is de Nederlandse regering van plan om de door de Europese Commissie gestelde doelen te halen? Op welke manier neemt u de stem van de Romagemeenschap in Nederland mee bij het opstellen van de plannen?</text:p>
      <text:p text:style-name="ifm_p_mt.3.76mm_ifm">Antwoord 7</text:p>
      <text:p text:style-name="ifm_p_ifm">Op 16 november 2020 heeft de Minister van Buitenlandse Zaken uw Kamer geïnformeerd over het BNC fiche «Mededeling en Raadsaanbeveling EU Roma Strategisch Raamwerk»<text:note text:id="ID-3396-d37e255" text:note-class="footnote"><text:note-citation text:label="7 ">7</text:note-citation><text:note-body><text:p text:style-name="ifm_p_font.normal_size.6.93pt_mt..5mm_indent.-0.1161in_mleft.0.1161in_ifm">Kamerstuk 22 112, nr. 2977</text:p></text:note-body></text:note>. De Europese Commissie heeft de lidstaten verzocht de commissie in september 2021 te informeren over de nationale strategie. De Nederlandse inzet is op hoofdlijnen al beschreven in het BNC fiche. Uw kamer zal in september geïnformeerd worden over de Nederlandse invulling van het EU-verzoek. De Nederlandse inzet is tevens onderwerp van de flexibele dialoog zoals onder 5 beschreven.</text:p>
      <text:p text:style-name="ifm_p_mt.3.76mm_ifm">Vraag 9</text:p>
      <text:p text:style-name="ifm_p_ifm">Hoeveel Nederlandse Roma zijn op dit moment stateloos?</text:p>
      <text:p text:style-name="ifm_p_mt.3.76mm_ifm">Antwoord 9</text:p>
      <text:p text:style-name="ifm_p_ifm">Hierover zijn geen gegevens beschikbaar. De BRP registreert de staatloosheid van vreemdelingen die deze met documenten kunnen onderbouwen, maar registreert daarbij niet naar bevolkingsgroep of etnische herkomst.</text:p>
      <text:p text:style-name="ifm_p_mt.3.76mm_ifm">Vraag 10</text:p>
      <text:p text:style-name="ifm_p_ifm">Welke inspanningen levert de regering om Nederlandse Roma die stateloos zijn ondersteuning te bieden in hun rechtspositie en in het algemeen?</text:p>
      <text:p text:style-name="ifm_p_mt.3.76mm_ifm">Antwoord 10</text:p>
      <text:p text:style-name="ifm_p_ifm">Momenteel verricht het Verwey Jonker Instituut in opdracht van het WODC een onderzoek naar staatloosheid, slecht gedocumenteerd zijn en verblijfsproblematiek onder Roma in Nederland met als doel informatie beschikbaar te krijgen die gebruikt kunnen worden voor oplossingen.</text:p>
      <text:p text:style-name="ifm_p_mt.3.76mm_ifm">Vraag 11</text:p>
      <text:p text:style-name="ifm_p_ifm">Welke oplossingen ziet de regering om het probleem van stateloosheid onder de Nederlandse Roma op te lossen?</text:p>
      <text:p text:style-name="ifm_p_mt.3.76mm_ifm">Antwoord 11</text:p>
      <text:p text:style-name="ifm_p_ifm">Voor het vinden van een oplossing voor staatloosheid onder Roma zijn drie factoren van belang; het vaststellen dat betrokkene staatloos is, rechtmatig verblijf en de toegankelijkheid van de naturalisatieprocedure. In december 2020 is een wetsvoorstel ingediend bij uw Kamer voor een laagdrempelige vaststellingsprocedure voor staatloosheid en de uitbreiding van het optierecht voor de Nederlandse nationaliteit voor staatloos in Nederland geboren kinderen.</text:p>
      <text:p text:style-name="ifm_p_ifm">Het in antwoord 10 genoemde onderzoek heeft mede tot doel te achterhalen in hoeverre het ontbreken van rechtmatig verblijf een barrière vormt en welke specifieke obstakels er in de weg staan aan naturalisatie tot Nederlander.</text:p>
      <text:p text:style-name="ifm_p_mt.3.76mm_ifm">Vraag 12</text:p>
      <text:p text:style-name="ifm_p_ifm">Bent u bereid om Nederlandse Roma recht te laten krijgen op de Nederlandse nationaliteit, om daarmee het probleem van stateloosheid voor eens en voor altijd op te lossen? Zo nee, waarom niet?</text:p>
      <text:p text:style-name="ifm_p_mt.3.76mm_ifm">Antwoord 12</text:p>
      <text:p text:style-name="ifm_p_ifm">Ja, dit recht bestaat reeds. Roma in Nederland die niet beschikken over de Nederlandse nationaliteit hebben eenzelfde recht op de Nederlandse nationaliteit als andere vreemdelingen die aan de voorwaarden voor naturalisatie voldoen. In het geval de betreffende vreemdeling staatloos is zijn deze voorwaarden soepe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aarle over antiziganisme, de National Roma Integration Strategy en stateloosheid</dc:title>
    <meta:user-defined meta:name="OVERHEIDop.ParlID/DC.identifier">ah-tk-20202021-3396</meta:user-defined>
    <meta:user-defined meta:name="OVERHEIDop.vraagnummer">2021Z08672</meta:user-defined>
    <meta:user-defined meta:name="OVERHEIDop.aanhangselNummer">3396</meta:user-defined>
    <meta:user-defined meta:name="OVERHEIDop.ontvanger">K.H. Ollongren</meta:user-defined>
    <meta:user-defined meta:name="DCTERMS.W3CDTF/OVERHEIDop.datumOntvangst">2021-06-30</meta:user-defined>
    <meta:user-defined meta:name="OVERHEIDop.AanhangselTypen/DC.type">Antwoord</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Antwoord op vragen van het lid Van Baarle over antiziganisme, de National Roma Integration Strategy en stateloosheid</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