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4</text:p>
      <text:p text:style-name="ifm_p_font.roman_mt.3.76mm_ifm">Vragen van de leden <text:span text:style-name="ifm_span_font.bold_ifm">Leijten</text:span> en <text:span text:style-name="ifm_span_font.bold_ifm">Van Nispen</text:span> (beiden SP) aan de Minister van Binnenlandse Zaken en Koninkrijksrelaties en de Minister-President over <text:span text:style-name="ifm_span_font.italic_ifm">de nieuwe Oekaze Kok en de soepeler omgang met het contact tussen ambtenaren en Kamerleden</text:span> (ingezonden 30 april 2021).</text:p>
      <text:p text:style-name="ifm_p_font.roman_mt.3.76mm_ifm">Antwoord van Minister <text:span text:style-name="ifm_span_font.bold_ifm">Ollongren</text:span> (Binnenlandse Zaken en Koninkrijksrelaties), mede namens de Minister-President (ontvangen 1 juli 2021). Zie ook Aanhangsel Handelingen, vergaderjaar 2020–2021, nr. 2844.</text:p>
      <text:p text:style-name="ifm_p_ifm">Hierbij bied ik u, mede namens de Minister-President, de antwoorden aan op de schriftelijke vragen (2021Z07250) van de leden Leijten en Van Nispen (beiden SP) over de herziene Aanwijzingen voor de externe contacten van rijksambtenaren (hierna: de Aanwijzingen). Zoals ik eerder schreef in mijn brief aan de voorzitter van de Eerste Kamer, zijn de Aanwijzingen herzien om de nadruk te leggen op wat er wel mogelijk is met betrekking tot het verstrekken van feitelijke informatie door ambtenaren aan Kamer en Kamerleden en om onduidelijkheid over de toepassing weg te nemen.<text:note text:id="ID-3394-d37e61" text:note-class="footnote"><text:note-citation text:label="1 ">1</text:note-citation><text:note-body><text:p text:style-name="ifm_p_font.normal_size.6.93pt_mt..5mm_indent.-0.1161in_mleft.0.1161in_ifm">Brief van de Minister van Binnenlandse Zaken en Koninkrijksrelaties van 23 maart 2021 in reactie op vragen van de leden van de Eerste Kamerfracties van GroenLinks en de PvdA over de herziening van de Aanwijzingen voor de externe contacten van rijksambtenaren.</text:p></text:note-body></text:note>Ik grijp de vragen van de leden van de SP graag aan om deze zaken nogmaals voor het voetlicht te brengen.</text:p>
      <text:p text:style-name="ifm_p_mt.3.76mm_ifm">Vraag 1</text:p>
      <text:p text:style-name="ifm_p_ifm">Als uw expliciete bedoeling is om soepeler om te gaan met contacten tussen ambtenaren en Kamerleden, zoals u benadrukte in het debat<text:note text:id="ID-2021Z07250-d37e58" text:note-class="footnote"><text:note-citation text:label="2 ">2</text:note-citation><text:note-body><text:p text:style-name="ifm_p_font.normal_size.6.93pt_mt..5mm_indent.-0.1161in_mleft.0.1161in_ifm">Debat over het bericht dat het kabinet informatie over de toeslagenaffaire voor de Tweede Kamer achterhield, 29 april 2021.</text:p></text:note-body></text:note> en zoals in de begeleidende Kamerbrief vermeld staat<text:note text:id="ID-2021Z07250-d37e67" text:note-class="footnote"><text:note-citation text:label="3 ">3</text:note-citation><text:note-body><text:p text:style-name="ifm_p_font.normal_size.6.93pt_mt..5mm_indent.-0.1161in_mleft.0.1161in_ifm">Tweede Kamer, vergaderjaar 2020–2021, 28 844, nr. 221: «De tekst is daarnaast herzien om het strenge imago van de Aanwijzingen weg te nemen. In de nieuwe tekst is de nadruk gelegd op wat er wel mogelijk is met betrekking tot feitelijke informatieverstrekking van ambtenaren aan de Kamers en Kamerleden».</text:p><text:p text:style-name="ifm_p_font.normal_size.6.93pt_indent.-0.1161in_mleft.0.1161in_ifm">Herziening Aanwijzingen voor de externe contacten van rijksambtenaren | Tweede Kamer der Staten-Generaal</text:p></text:note-body></text:note>, hoe kan het dan dat hierover onduidelijkheid bestaat in de praktijk? Wat zegt het u dat wij hierover, sinds de inwerkingtreding van deze herziene Aanwijzing, al diverse malen bezorgde berichten hebben ontvangen van ambtenaren die niet of nauwelijks meer contact op durven te nemen omdat de regels naar hun idee juist strenger zijn geworden? Bent u bekend met deze onduidelijkheid? Wat is uw verklaring hiervoor?</text:p>
      <text:p text:style-name="ifm_p_mt.3.76mm_ifm">Antwoord 1</text:p>
      <text:p text:style-name="ifm_p_ifm">Het kabinet wil vooropstellen dat de regels zeker niet strenger zijn geworden, maar dat er met de herziening juist méér ruimte is gekomen voor contacten tussen rijksambtenaren en Kamerleden. Het idee dat deze contacten niet mogelijk waren onder de oude Aanwijzingen en de onduidelijkheid die er bestond over de toepassing waren juist aanleiding om de Aanwijzingen te herzien. Met de herziening heeft het kabinet voor de Kamer en voor ambtenaren willen verduidelijken welke contacten wanneer wel mogelijk zijn tussen ambtenaren en Kamerleden, binnen de grenzen van de ministeriële verantwoordelijkheid. Daarmee hoopt het kabinet bij te dragen aan een verbetering van de verhouding tussen kabinet, Kamer(s) en ambtenaren. Zoals de leden ook aangeven, blijkt uit de praktijk dat de nieuwe regels nog niet bij alle ambtenaren voldoende bekend zijn en dat de inhoud ervan soms verkeerd begrepen wordt. Het kabinet doet er alles aan om deze problemen te verhelpen. Zo gaat de herziening gepaard met een traject van bewustwording en kennisdeling onder bewindslieden, ambtenaren en Kamerleden over de toepassing van de Aanwijzingen in de praktijk (zie het antwoord op vraag 2). Dit traject zal er voor moeten zorgen dat ambtenaren bekend zijn met de herziene Aanwijzingen en de bedoeling daarvan. Daarbij acht het kabinet het van groot belang ook oog te hebben voor het eventuele ongemak dat ambtenaren kunnen ervaren in een nieuwe rol waarin zij vaker rechtstreeks informatie verstrekken aan de Kamer.</text:p>
      <text:p text:style-name="ifm_p_ifm">Het kabinet gaat ook graag in gesprek met de Kamer over de herziene Aanwijzingen en hoe de contacten tussen ambtenaren en Kamerleden het beste kunnen worden vormgegeven. Een eerste gelegenheid voor dat gesprek is het notaoverleg over het advies van de Afdeling advisering van de Raad van State over de ministeriële verantwoordelijkheid dat op 5 juli gepland staat. Als daaruit blijkt dat de Aanwijzingen in de ogen van de Kamer aanpassing behoeven, is het kabinet graag bereid er nog een keer naar te kijken. Verder kijkt het kabinet uit naar de brede dialoog met de Kamer over de verhouding tussen kabinet en Kamer en de spelregels die daarbij gelden, zoals aangekondigd in het nader rapport bij het advies van de Afdeling advisering van de Raad van State over de ministeriële verantwoordelijkheid.<text:note text:id="ID-3394-d37e103" text:note-class="footnote"><text:note-citation text:label="4 ">4</text:note-citation><text:note-body><text:p text:style-name="ifm_p_font.normal_size.6.93pt_mt..5mm_indent.-0.1161in_mleft.0.1161in_ifm">Bijlage bij Kamerstuk 35 570, nr. 47.</text:p></text:note-body></text:note> Deze spelregels komen in samenspraak tussen kabinet en Kamer tot stand en het kabinet wil deze regels dan ook graag samen met de Kamer tegen het licht houden. De herziene tekst van de Aanwijzingen zal wat het kabinet betreft zeker ook onderwerp van gesprek zijn in de bredere dialoog.</text:p>
      <text:p text:style-name="ifm_p_mt.3.76mm_ifm">Vraag 2</text:p>
      <text:p text:style-name="ifm_p_ifm">Hoe staat het inmiddels met het «traject waarbij actief wordt ingezet op bewustwording en kennisdeling onder bewindslieden, ambtenaren en Kamerleden over de toepassing van de Aanwijzingen in de praktijk»?<text:note text:id="ID-2021Z07250-d37e82" text:note-class="footnote"><text:note-citation text:label="5 ">5</text:note-citation><text:note-body><text:p text:style-name="ifm_p_font.normal_size.6.93pt_mt..5mm_indent.-0.1161in_mleft.0.1161in_ifm">Tweede Kamer, vergaderjaar 2020–2021, 28 844, nr. 221: «De tekst is daarnaast herzien om het strenge imago van de Aanwijzingen weg te nemen. In de nieuwe tekst is de nadruk gelegd op wat er wel mogelijk is met betrekking tot feitelijke informatieverstrekking van ambtenaren aan de Kamers en Kamerleden».</text:p><text:p text:style-name="ifm_p_font.normal_size.6.93pt_indent.-0.1161in_mleft.0.1161in_ifm">Herziening Aanwijzingen voor de externe contacten van rijksambtenaren | Tweede Kamer der Staten-Generaal</text:p></text:note-body></text:note></text:p>
      <text:p text:style-name="ifm_p_mt.3.76mm_ifm">Antwoord 2</text:p>
      <text:p text:style-name="ifm_p_ifm">Het kabinet onderneemt verschillende acties om bij te dragen aan een verbetering van de verhouding tussen kabinet, Kamer(s) en ambtenaren. Het traject van bewustwording en kennisdeling is één van deze acties. Dit traject is gestart door rijksambtenaren in interne berichtgeving te wijzen op de herziening. In de berichtgeving is de herziening toegelicht en is gecommuniceerd wat het betekent voor het dagelijkse werk van ambtenaren. Op dit moment wordt gewerkt aan de verdere invulling van het traject. Aandachtspunten hierbij zullen zijn opleidingen (introductie nieuwe medewerkers, Management Development-leergangen, etc.) en het organiseren van activiteiten om de dilemma’s rond de Aanwijzingen die medewerkers in de praktijk kunnen ervaren, bespreekbaar te maken en hen handvatten te geven om hiermee om te gaan. Een en ander zal worden ingebed in bredere communicatie, opleiding en training over het samenspel met de Tweede Kamer waarin ook de actieve openbaarmaking aan bod komt waarover uw Kamer onlangs een concept beleidslijn heeft ontvangen.<text:note text:id="ID-3394-d37e131" text:note-class="footnote"><text:note-citation text:label="6 ">6</text:note-citation><text:note-body><text:p text:style-name="ifm_p_font.normal_size.6.93pt_mt..5mm_indent.-0.1161in_mleft.0.1161in_ifm">Kamerstuk 28 362, nr. 56</text:p></text:note-body></text:note></text:p>
      <text:p text:style-name="ifm_p_ifm">Een voorbeeld van een andere actie zijn dialoogsessies die gestart zijn over de leidende waarden voor het ambtelijke werk om het ambtelijk vakmanschap in algemene zin te versterken. Daarin zullen ook de verhouding met het parlement en alle daarbij geldende spelregels aan bod komen. Nog een ander voorbeeld van een actie is de concept beleidslijn actieve openbaarmaking. Het kabinet gaat graag met de Kamer in gesprek over deze acties en hoe de verhouding tussen kabinet, Kamer(s) en ambtenaren verder kan worden verbeterd.</text:p>
      <text:p text:style-name="ifm_p_mt.3.76mm_ifm">Vraag 3</text:p>
      <text:p text:style-name="ifm_p_ifm">Als uw bedoeling juist een meer ontspannen contact tussen ambtenaren en Kamerleden is, waarom staat dan nog steeds in de Aanwijzing dat de Minister de ambtenaren aanwijst met wie door een van beide kamers der Staten-Generaal contact wordt gelegd (Aanwijzing 3)? Wat is op dit punt het verschil met aanwijzing 3 van de inmiddels vervallen Oekaze Kok?</text:p>
      <text:p text:style-name="ifm_p_mt.3.76mm_ifm">Antwoord 3</text:p>
      <text:p text:style-name="ifm_p_ifm">Aanwijzing 3 ziet alleen op contact met ambtenaren op verzoek van de voorzitter van een van beide Kamers of van een voorzitter of griffier van een Kamercommissie namens die commissie. Het contact neemt dan bijvoorbeeld de vorm aan van een technische briefing, hoorzitting, rondetafelgesprek of een werkbezoek. In tegenstelling tot de oude Aanwijzingen is in de herziene Aanwijzingen vastgelegd dat verzoeken om contact welwillend en zakelijk worden beoordeeld. Daarmee drukt het kabinet uit voorstander te zijn van meer en meer ontspannen contacten tussen ambtenaren en Kamerleden binnen de grenzen van de ministeriële verantwoordelijkheid. Het kabinet wil daarnaast meer ruimte bieden aan Kamerleden die buiten deze gevallen om in contact willen treden met ambtenaren om feitelijke informatie te verkrijgen. Zij kunnen zich zonder tussenkomst van de Minister wenden tot de parlementair contactpersoon die bij elk departement werkzaam is (zie ook Aanwijzing 5). Deze contactpersoon is met de herziening van de Aanwijzingen geïntroduceerd om Kamerleden snel en op een laagdrempelige manier aan de feitelijke informatie te helpen waar zij om vragen. Doorgaans zal de parlementair contactpersoon zelf de informatie verstrekken. De Minister is bij dergelijke verzoeken niet betrokken, tenzij de parlementair contactpersoon twijfelt of de gevraagde informatie relevant zou kunnen zijn voor de uitoefening van de taken van de Kamer als geheel. In de praktijk komt het daarnaast vaak voor dat er afspraken gemaakt worden tussen bewindspersonen en de ambtelijke top over directe informatieverstrekking door de ambtelijke top aan Kamerleden. Voor informatie die verstrekt wordt tijdens contacten op basis van Aanwijzing 3, wordt aangenomen dat deze relevant is voor de uitoefening van de taken van de Kamer als geheel, vandaar dat in die gevallen de Minister de ambtenaren aanwijst waarmee contact wordt gelegd. Deze werkwijze volgt uit de ministeriële verantwoordelijkheid. Ambtenaren handelen in het kader van hun functievervulling voor of namens de Minister. Zij zijn zelf niet in de positie om politieke beslissingen te nemen, dat doet de Minister. De Minister is daarom ook degene die verantwoording aflegt aan het parlement. Verder is het aanwijzen van ambtenaren door de Minister een manier om oog te blijven houden voor eventuele gevoelens van ongemak of onveiligheid aan de kant van ambtenaren in een nieuwe rol waarin zij vaker rechtstreeks informatie verstrekken aan de Kamer. Niet van alle ambtenaren kan verwacht worden dat zij zich in een dergelijke rol prettig voelen. Mocht een ambtenaar aangeven dit niet te willen of niet te kunnen, dan kan de Minister er zorg voor dragen dat via een andere ambtenaar de Kamer toch van de gevraagde informatie wordt voorzien.</text:p>
      <text:p text:style-name="ifm_p_mt.3.76mm_ifm">Vraag 4</text:p>
      <text:p text:style-name="ifm_p_ifm">Waarom staat expliciet opgenomen dat ambtenaren zich tijdens het contact met de Staten-Generaal moeten beperken tot het verstrekken van feitelijke informatie en dat ambtenaren zich moeten onthouden van het uitdragen van persoonlijke beleidsopvattingen (Aanwijzing 4)? Wat is op dit punt precies het inhoudelijke verschil met aanwijzing 5 van de inmiddels vervallen Oekaze Kok? Waarom mag iemand die bijvoorbeeld werkt in een gevangenis of bij de Belastingdienst eigenlijk niet tegen een Kamerlid vertellen wat hij of zij ergens van vindt, wat zou daar mis mee zijn?</text:p>
      <text:p text:style-name="ifm_p_mt.3.76mm_ifm">Antwoord 4</text:p>
      <text:p text:style-name="ifm_p_ifm">Zoals ik ook tijdens het debat in de Tweede Kamer op 29 april jl. aangaf, is er een kader nodig voor ambtenaren waarbinnen zij hun werk kunnen doen.<text:note text:id="ID-3394-d37e164" text:note-class="footnote"><text:note-citation text:label="7 ">7</text:note-citation><text:note-body><text:p text:style-name="ifm_p_font.normal_size.6.93pt_mt..5mm_indent.-0.1161in_mleft.0.1161in_ifm">Debat over het bericht dat het kabinet informatie over de toeslagenaffaire voor de Tweede Kamer achterhield, 29 april 2021.</text:p></text:note-body></text:note> Aanwijzing 4 is bedoeld om voor ambtenaren duidelijk te maken wat voor informatie zij kunnen verstrekken aan Kamerleden en om voor Kamerleden duidelijk te maken wat voor informatie zij kunnen vragen aan ambtenaren. Zolang het feitelijke informatie betreft, kunnen ambtenaren die vrijelijk verstrekken zonder tussenkomst van de Minister onder wiens gezagsbereik de ambtenaar functioneert. Het is aan de professionele inschatting van de ambtenaar om te bepalen of hij of zij de informatie zelf kan verstrekken of kennisgeving aan of overleg met de Minister is vereist zodat zo nodig de Minister zelf de informatie verstrekt. De reden dat ambtenaren alleen feitelijke informatie kunnen verstrekken, is dat zij geen politieke beslissingen kunnen nemen en dus ook geen verantwoording aan de Kamer kunnen afleggen. Dat is op basis van artikel 42 Grondwet voorbehouden aan de Minister. Dat het de Minister is die primair informatie verstrekt, is overigens ook van belang uit het oogpunt van éénduidigheid en de uitoefening van de controlefunctie van de Kamer(s). Op die manier is het voor de Kamer duidelijk wie waarop kan worden aangesproken. Eerder al heeft het kabinet in de reactie op het rapport van de Parlementaire Ondervragingscommissie Kinderopvangtoeslagaffaire<text:note text:id="ID-3394-d37e172" text:note-class="footnote"><text:note-citation text:label="8 ">8</text:note-citation><text:note-body><text:p text:style-name="ifm_p_font.normal_size.6.93pt_mt..5mm_indent.-0.1161in_mleft.0.1161in_ifm">Brief van de Minister-President, 15 januari 2021, Kamerstukken II 2020/21 35 510, nr. 4</text:p><text:p text:style-name="ifm_p_font.normal_size.6.93pt_indent.-0.1161in_mleft.0.1161in_ifm">(POK-brief), paragraaf 7.</text:p></text:note-body></text:note> laten weten dat persoonlijke beleidsopvattingen die onderdeel zijn van het besluitvormingsproces openbaar zullen worden gemaakt en niet langer onder de uitzonderingsgrond «strijd met het belang van de staat» zullen vallen.</text:p>
      <text:p text:style-name="ifm_p_ifm">Aanwijzing 5 van de inmiddels vervallen Oekaze-Kok bepaalde dat ambtenaren zich tijdens contact met de Staten-Generaal in alle gevallen moesten beperken tot het verstrekken van feitelijke informatie. Deze strenge formulering is herzien. Aanwijzing 4 bepaalt nu dat ambtenaren zich beperken tot het verstrekken van feitelijke informatie. Daarmee doet de aanwijzing recht aan het uitgangspunt van de ministeriële verantwoordelijkheid dat ambtenaren niet aangesproken kunnen worden op de politieke keuzes van hun bewindspersonen. De nieuwe formulering laat tegelijkertijd de mogelijkheid onverlet dat een Minister in bepaalde gevallen toestemming kan geven aan ambtenaren om meer dan feitelijke informatie te verstrekken.</text:p>
      <text:p text:style-name="ifm_p_mt.3.76mm_ifm">Vraag 5</text:p>
      <text:p text:style-name="ifm_p_ifm">Waarom mogen ambtenaren van u niet zelf beslissen uit eigen beweging contact op te nemen met volksvertegenwoordigers maar mogen zij slechts op aanwijzing van de betrokken Minister contact opnemen met een Kamerlid (Aanwijzing 6)? Wat is op dit punt precies het inhoudelijke verschil met aanwijzing 7 van de inmiddels vervallen Oekaze Kok?</text:p>
      <text:p text:style-name="ifm_p_mt.3.76mm_ifm">Antwoord 5</text:p>
      <text:p text:style-name="ifm_p_ifm">Het initiatief voor contact met Kamerleden dient niet bij ambtenaren te liggen omdat het de Minister en/of Staatssecretaris is die op grond van artikel 68 Grondwet gehouden is om de Kamer van inlichtingen te voorzien. Zij kunnen daarvoor door de Kamer verantwoordelijk worden gehouden, ambtenaren niet. Als ambtenaren zelf zouden mogen beslissen om contact met Kamerleden op te nemen, bestaat daarnaast het risico dat niet alle Kamerleden over dezelfde informatie zouden beschikken. Zoals in het antwoord op vraag 4 ook is aangegeven, is het voor de éénduidigheid van de informatie voorziening en de controlefunctie van de Kamer van belang dat het primair de Minister en/of staatsecretaris is die de informatie verstrekt. Deze kunnen in sommige gevallen ook aan ambtenaren vragen dit namens hen te doen.</text:p>
      <text:p text:style-name="ifm_p_ifm">Inhoudelijk verschilt de nieuwe Aanwijzing 6 op dit punt niet van de oude Aanwijzing 7.</text:p>
      <text:p text:style-name="ifm_p_mt.3.76mm_ifm">Vraag 6</text:p>
      <text:p text:style-name="ifm_p_ifm">Als op al deze belangrijke beperkende voorschriften ogenschijnlijk geen inhoudelijk verschil kan worden geconstateerd tussen de Oekaze Kok en de nieuwe Aanwijzing, waarin zit dan de versoepeling? Is dit niet gewoon het vervangen van de Oekaze Kok door een «Oekaze Ollongren» of een «Oekaze Rutte», die inhoudelijk weinig verschil maakt? Zo niet, hoe zit dit volgens u dan wel?</text:p>
      <text:p text:style-name="ifm_p_mt.3.76mm_ifm">Antwoord 6</text:p>
      <text:p text:style-name="ifm_p_ifm">Met de herziening van de Aanwijzingen heeft het kabinet willen bijdragen aan het herstel van het vertrouwen tussen kabinet en Kamer. Het kabinet wil meer en meer ontspannen contact mogelijk maken tussen ambtenaren aan de ene kant en Kamerleden aan de andere kant. Daarom is verduidelijkt welke contacten mogelijk zijn, met en zonder tussenkomst of toestemming van de verantwoordelijke Minister en heeft het kabinet in de Aanwijzingen het uitgangspunt opgenomen dat verzoeken om informatie door Kamerleden welwillend en zakelijk worden behandeld. De ministeriële verantwoordelijkheid en de vertrouwelijkheid stellen in bepaalde gevallen beperkingen, maar feitelijke informatie zal doorgaans zonder problemen door ambtenaren kunnen worden verstrekt. Met het oog daarop zijn de Aanwijzingen herzien en hebben ambtenaren een geactualiseerd kader waarbinnen zij Kamerleden zo goed mogelijk van de gevraagde informatie kunnen voorzien. Het kabinet bespreekt dit kader zoals gezegd graag met de Kamer tijdens het notaoverleg over het advies van de Afdeling advisering van de Raad van State over de ministeriële verantwoordelijkheid dat op 5 juli gepland staat.</text:p>
      <text:p text:style-name="ifm_p_mt.3.76mm_ifm">Vraag 7</text:p>
      <text:p text:style-name="ifm_p_ifm">Waarom wordt in de toelichting op aanwijzing 2 expliciet vermeld dat deze regels ook gelden voor bijvoorbeeld militairen, regeringscommissarissen, medewerkers van de planbureaus medewerkers van de Belastingdienst en leden van het Openbaar Ministerie? Is dat eigenlijk wel wenselijk dat al deze ambtenaren aan zulke strenge regels gebonden zijn als zij contact willen met Kamerleden?</text:p>
      <text:p text:style-name="ifm_p_mt.3.76mm_ifm">Antwoord 7</text:p>
      <text:p text:style-name="ifm_p_ifm">In de toelichting op onderdeel d van Aanwijzing 2 is de term «ambtenaar» ruim uitgelegd als iedere persoon die werkzaam is onder het gezagsbereik van een Minister. Dat betekent niet dat voor al deze ambtenaren de Aanwijzingen onverkort toepasbaar zijn. Daarom wordt in de toelichting op Aanwijzing 1 (over het bereik van de Aanwijzingen) omschreven dat de mate waarin de Aanwijzingen van toepassing zijn, afhangt van de vraag of de betrokken ambtenaar valt onder de volledige ministeriële verantwoordelijkheid of dat zijn positie een grote(re) mate van zelfstandigheid kent. Dat laatste is bijvoorbeeld het geval bij (bestuurders van) zbo’s. Voor hen geldt een beperkte ministeriële verantwoordelijkheid, die meestal in het instellingsbesluit is omschreven. Daarom vallen medewerkers en bestuurders van zbo’s niet onder de reikwijdte van de Aanwijzingen. Uit het aanstellingsbesluit dan wel de arbeidsovereenkomst kan iedere ambtenaar afleiden wat zijn of haar arbeids- en gezagsrelatie is met de Minister.</text:p>
      <text:p text:style-name="ifm_p_mt.3.76mm_ifm">Vraag 8</text:p>
      <text:p text:style-name="ifm_p_ifm">Hoe verhouden deze regels zich tot de vrijheid van meningsuiting van ambtenaren?</text:p>
      <text:p text:style-name="ifm_p_mt.3.76mm_ifm">Antwoord 8</text:p>
      <text:p text:style-name="ifm_p_ifm">Artikel 10, eerste lid, van de Ambtenarenwet 2017 bepaalt voor wat betreft de vrijheid van meningsuiting dat de ambtenaar zich dient te onthouden van het openbaren van gedachten of gevoelens, indien door de uitoefening van dit recht «de goede vervulling van zijn functie of de goede functionering van de openbare dienst, voor zover deze in verband staat met zijn functievervulling, niet in redelijkheid zou zijn verzekerd». Deze norm geldt voor de openbaring van persoonlijke opvattingen van de ambtenaar. Uitlatingen die de ambtenaar overeenkomstig de opdracht van diens bevoegd gezag of overheidswerkgever doet, vallen niet onder deze norm.</text:p>
      <text:p text:style-name="ifm_p_mt.3.76mm_ifm">Vraag 9</text:p>
      <text:p text:style-name="ifm_p_ifm">Hoe verhouden deze regels zich tot het belang van de controlerende taken van de volksvertegenwoordiging?</text:p>
      <text:p text:style-name="ifm_p_mt.3.76mm_ifm">Antwoord 9</text:p>
      <text:p text:style-name="ifm_p_ifm">Het belang van de controlerende taak van de Kamer(s) wordt door het kabinet volledig onderschreven. Met het oog hierop heeft het kabinet, mede naar aanleiding van het hiervoor genoemde advies van de Afdeling advisering van de Raad van State over de ministeriële verantwoordelijkheid en het rapport van de Parlementaire Ondervragingscommissie Kinderopvangtoeslag, enkele belangrijke stappen gezet om de informatievoorziening aan de Kamers verder te verbeteren. Naar het oordeel van het kabinet zullen de herziene Aanwijzingen hieraan ook bijdragen. In de brede dialoog die het kabinet graag met de Kamer voert, komt verder de verhouding tussen kabinet en parlement en de spelregels die daarbij gelden aan bod.</text:p>
      <text:p text:style-name="ifm_p_mt.3.76mm_ifm">Vraag 10</text:p>
      <text:p text:style-name="ifm_p_ifm">Deelt u de mening dat het voor het controlerende werk van een Kamerlid van belang is om rechtstreeks, zonder tussenkomst van de Minister, contact te kunnen hebben met mensen die werkzaam zijn op de werkvloer, en dat het daarbij ook passend is dat ambtenaren die iets willen melden zich vrij zouden moeten voelen dat te doen bij gekozen leden van de volksvertegenwoordiging? Zo nee, waarom niet? Zo ja, kunt u garanderen dat dit mogelijk is, blijft of wordt, zonder negatieve gevolgen voor de rijksambtenaar in kwestie?</text:p>
      <text:p text:style-name="ifm_p_mt.3.76mm_ifm">Antwoord 10</text:p>
      <text:p text:style-name="ifm_p_ifm">Voor de controlerende taak van de Kamer(s) kan het van belang zijn om rechtstreeks, zonder tussenkomst van de Minister, contact te kunnen hebben met «mensen van de werkvloer». Voor dit type contact is onder de herziene Aanwijzingen meer ruimte, zij het binnen de kaders van de ministeriële verantwoordelijkheid en met inachtneming van wettelijke geheimhoudingsplichten (zie ook vraag 12 en het antwoord op vraag 4). Staatsrechtelijk is de controlerende rol van de Kamer gericht op de uitvoerende macht zoals die wordt vormgegeven door het kabinet in beleid en besluiten. Die controle verloopt langs de lijnen van de ministeriële verantwoordelijkheid. Indien een ambtenaar meent bepaalde voor het parlement relevante informatie te hebben, kan hij deze onder de aandacht brengen van de bewindspersoon. Ambtenaren hebben daarnaast de mogelijkheid om integriteitsschendingen intern te melden bij hun leidinggevende, vertrouwenspersoon, integriteitscoördinator of een specifiek meldpunt zoals een speciale commissie. Indien een integriteitsschending maatschappelijke gevolgen heeft, kan het een misstand zijn. In hoofdstuk 13 en bijlage 14 van de CAO staat beschreven welke procedure in dat geval gevolgd wordt en welke bescherming de melder geniet. Verder bestaat voor ambtenaren de mogelijkheid om een interne klacht in te dienen. Meestal gaat het dan om ongewenste omgangsvormen. Hoe een klachtprocedure eruit ziet, kan per organisatie verschillen. Als ambtenaren ontevreden zijn over een interne meldings- of klachtprocedure, bestaat de mogelijkheid om een externe procedure te starten. Klachten kunnen ambtenaren extern indienen bij de Nationale ombudsman. In het geval van een misstand kan een ambtenaar zich in laatste instantie wenden tot het Huis voor Klokkenluiders.</text:p>
      <text:p text:style-name="ifm_p_mt.3.76mm_ifm">Vraag 11</text:p>
      <text:p text:style-name="ifm_p_ifm">Maakt het daarbij nog uit of er sprake is van lidmaatschap van een (al dan niet Centrale) Ondernemingsraad?</text:p>
      <text:p text:style-name="ifm_p_mt.3.76mm_ifm">Antwoord 11</text:p>
      <text:p text:style-name="ifm_p_ifm">In de toelichting bij aanwijzing 3 staat dat contacten van Kamerleden met ambtenaren in hun hoedanigheid van lid van een ondernemingsraad door de Minister kunnen worden geweigerd omdat een ondernemingsraad geldt als een intern orgaan met een specifieke functie.<text:note text:id="ID-3394-d37e271" text:note-class="footnote"><text:note-citation text:label="9 ">9</text:note-citation><text:note-body><text:p text:style-name="ifm_p_font.normal_size.6.93pt_mt..5mm_indent.-0.1161in_mleft.0.1161in_ifm">Brief van de Minister van Sociale Zaken, 15 juni 2011.</text:p></text:note-body></text:note> Op de leden van een ondernemingsraad rust een geheimhoudingsplicht ten aanzien van vertrouwelijke informatie waarover zij uit hoofde van hun functie beschikken. Vertrouwelijke informatie waarover leden van de ondernemingsraad uit hoofde van hun functie beschikken kan geen onderwerp van gesprek zijn met de Kamer.</text:p>
      <text:p text:style-name="ifm_p_mt.3.76mm_ifm">Vraag 12</text:p>
      <text:p text:style-name="ifm_p_ifm">Bent u bereid er voor te zorgen dat er gewoon contact mogelijk wordt tussen ambtenaren die veel kennis hebben over de uitvoering van beleid en eventuele knelpunten en Kamerleden die het beleid en vooral de uitwerking in de praktijk juist moeten controleren? Deelt u de mening dat al deze beperkende regels niet wenselijk zijn en dat er echte versoepeling plaats moet vinden en ontspannen contact, binnen de grenzen van geheimhouding en de ministeriële verantwoordelijkheid, mogelijk moet zijn? Zo niet, waarom niet? Zo ja, hoe gaat u daarvoor zorgen?</text:p>
      <text:p text:style-name="ifm_p_mt.3.76mm_ifm">Antwoord 12</text:p>
      <text:p text:style-name="ifm_p_ifm">Zoals eerder aangegeven, is het kabinet voorstander van ontspannen contact tussen ambtenaren en Kamerleden. De inzet is er op gericht om dat te bevorderen. Erkend moet worden dat wettelijke geheimhoudingsplichten en de ministeriële verantwoordelijkheid daaraan bepaalde grenzen stellen, maar binnen deze grenzen is ruimhartig contact mogelijk. Zoals in deze brief is gemeld, wordt op dit moment vorm gegeven aan het traject van kennisdeling en bewustwording rondom de Aanwijzingen. Daarnaast is door verschillende departementen bij het aantreden van de nieuwe Kamer en vormgeven van de nieuwe commissies het aanbod gedaan te helpen bij het inrichten van technische briefings, zoals ik ook tijdens het debat van 29 april jl. opmerkte. Vanuit de departementen zijn proactief suggesties gedaan over welke technische briefings door ambtenaren zouden kunnen worden verzorgd. Het is uiteraard aan de Kamer om te bepalen in hoeverre van dit aanbod gebruik wordt gemaakt. Het kabinet gaat verder graag in gesprek met de Kamer om te praten over de verhouding tussen parlement en kabinet. Ook de spelregels die in samenspraak tot stand komen en die gelden in de verhouding komen in dat gesprek wat het kabinet betreft aan 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Nispen over de nieuwe Oekaze Kok en de soepeler omgang met het contact tussen ambtenaren en Kamerleden</dc:title>
    <meta:user-defined meta:name="OVERHEIDop.ParlID/DC.identifier">ah-tk-20202021-3394</meta:user-defined>
    <meta:user-defined meta:name="OVERHEIDop.vraagnummer">2021Z07250</meta:user-defined>
    <meta:user-defined meta:name="OVERHEIDop.aanhangselNummer">3394</meta:user-defined>
    <meta:user-defined meta:name="OVERHEIDop.ontvanger">K.H. Ollongren</meta:user-defined>
    <meta:user-defined meta:name="DCTERMS.W3CDTF/OVERHEIDop.datumOntvangst">2021-07-01</meta:user-defined>
    <meta:user-defined meta:name="OVERHEIDop.AanhangselTypen/DC.type">Antwoord</meta:user-defined>
    <meta:user-defined meta:name="OVERHEIDop.indiener">M. van Nispen</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1</meta:user-defined>
    <meta:user-defined meta:name="DC.title">Antwoord op vragen van de leden Leijten en Van Nispen over de nieuwe Oekaze Kok en de soepeler omgang met het contact tussen ambtenaren en Kamerleden</meta:user-defined>
    <meta:user-defined meta:name="DCTERMS.W3CDTF/DCTERMS.available">2021-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op.versieInformatie"/>
  </office:meta>
</office:document-meta>
</file>